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8" style:parent-style-name="內文" style:list-style-name="LFO1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9" style:parent-style-name="內文" style:list-style-name="LFO1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0" style:parent-style-name="內文" style:list-style-name="LFO2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1" style:parent-style-name="內文" style:list-style-name="LFO2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2" style:parent-style-name="內文" style:list-style-name="LFO2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3" style:parent-style-name="內文" style:list-style-name="LFO1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4" style:parent-style-name="內文" style:list-style-name="LFO3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5" style:parent-style-name="內文" style:list-style-name="LFO3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16" style:parent-style-name="內文" style:list-style-name="LFO3" style:family="paragraph"/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1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margin-left="0.6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2" style:parent-style-name="超連結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47" style:parent-style-name="內文" style:list-style-name="LFO3" style:family="paragraph"/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70" style:family="table-column">
      <style:table-column-properties style:column-width="1.1777in"/>
    </style:style>
    <style:style style:name="TableColumn71" style:family="table-column">
      <style:table-column-properties style:column-width="2.8548in"/>
    </style:style>
    <style:style style:name="TableColumn72" style:family="table-column">
      <style:table-column-properties style:column-width="2.2638in"/>
    </style:style>
    <style:style style:name="Table69" style:family="table">
      <style:table-properties style:width="6.2965in" fo:margin-left="0.315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2083in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.1388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6" style:parent-style-name="預設段落字型" style:family="text">
      <style:text-properties style:font-name="Cambria Math" style:font-name-asian="標楷體" style:font-name-complex="Cambria Math" style:letter-kerning="false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102" style:family="table-row">
      <style:table-row-properties style:min-row-height="0.5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111" style:family="table-row">
      <style:table-row-properties style:min-row-height="0.33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118" style:family="table-row">
      <style:table-row-properties style:min-row-height="0.04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125" style:family="table-row">
      <style:table-row-properties style:min-row-height="0.04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2">107</text:span><text:span text:style-name="T3">學年度十二年國民基本教育課程綱要前導學校輔導工作計畫</text:span><text:span text:style-name="T4"><text:line-break/></text:span><text:span text:style-name="T5">「化學科單科素養導向命題工作坊」</text:span><text:span text:style-name="T6">實施計畫</text:span></text:p>
      <text:list text:style-name="LFO1" text:continue-numbering="true">
        <text:list-item>
          <text:p text:style-name="P7">依據<text:line-break/>本校107學年度十二年國民基本教育課程綱要前導學校輔導工作計畫。<text:line-break/></text:p>
        </text:list-item>
        <text:list-item>
          <text:p text:style-name="P8">目的<text:line-break/>推廣12年國教課綱「素養導向的教學與評量」精神與原則，提昇教師評量專業知能。<text:line-break/></text:p>
        </text:list-item>
        <text:list-item>
          <text:p text:style-name="P9">辦理單位</text:p>
        </text:list-item>
      </text:list>
      <text:list text:style-name="LFO2" text:continue-numbering="true">
        <text:list-item>
          <text:p text:style-name="P10">指導單位：臺北市政府教育局、教育部。<text:s/></text:p>
        </text:list-item>
        <text:list-item>
          <text:p text:style-name="P11">主辦單位：臺北市立松山高級中學、大考中心。</text:p>
        </text:list-item>
        <text:list-item>
          <text:p text:style-name="P12">協辦單位：化學學科中心。<text:line-break/></text:p>
        </text:list-item>
      </text:list>
      <text:list text:style-name="LFO1" text:continue-numbering="true">
        <text:list-item>
          <text:p text:style-name="P13">辦理內容</text:p>
        </text:list-item>
      </text:list>
      <text:list text:style-name="LFO3" text:continue-numbering="true">
        <text:list-item>
          <text:p text:style-name="P14">研習資訊：107年10月30日(星期二)<text:s/>12:30~17:00，松山高中圖書館三樓自習教室，</text:p>
        </text:list-item>
        <text:list-item>
          <text:p text:style-name="P15">研習對象：臺北市化學科教師、全國化學科教師。</text:p>
        </text:list-item>
        <text:list-item>
          <text:p text:style-name="P16"><text:span text:style-name="T17">報名方式：請於全國教師在職進修資訊網</text:span><text:span text:style-name="T18">(inservice.edu.tw/)</text:span><text:span text:style-name="T19">報名，課程代碼：</text:span><text:span text:style-name="T20">2492511</text:span><text:span text:style-name="T21">。</text:span><text:span text:style-name="T22"><text:line-break/></text:span><text:span text:style-name="T23"><text:s text:c="10"/></text:span><text:span text:style-name="T24">人數上限</text:span><text:span text:style-name="T25">40</text:span><text:span text:style-name="T26">人，</text:span><text:span text:style-name="T27">全程參與者，核發研習時數</text:span><text:span text:style-name="T28">4</text:span><text:span text:style-name="T29">.5</text:span><text:span text:style-name="T30">小時。</text:span></text:p>
        </text:list-item>
      </text:list>
      <text:p text:style-name="P31">請研習老師以素養導向命1題，並填寫如附件之檔案格式，請教授修正；請將學校名稱、老師名字列在題目之前，若須公開展示就不會列出。需要檔案格式請mail到下列信箱，</text:p>
      <text:p text:style-name="P32"><text:span text:style-name="T33">請在</text:span><text:span text:style-name="T34">10/1</text:span><text:span text:style-name="T35">4(</text:span><text:span text:style-name="T36">星期日</text:span><text:span text:style-name="T37">)</text:span><text:span text:style-name="T38">前將</text:span><text:span text:style-name="T39">此檔案填好</text:span><text:span text:style-name="T40">mail</text:span><text:span text:style-name="T41">到</text:span><text:a xlink:href="mailto:0906@sssh.tp.edu.tw" office:target-frame-name="_top" xlink:show="replace"><text:span text:style-name="T42">0906@sssh.tp.edu.tw</text:span></text:a><text:span text:style-name="T43"><text:s/></text:span><text:span text:style-name="T44">感謝</text:span><text:span text:style-name="T45">配合</text:span><text:span text:style-name="T46">。</text:span></text:p>
      <text:list text:style-name="LFO3" text:continue-numbering="true">
        <text:list-item>
          <text:p text:style-name="P47"><text:span text:style-name="T48">活動聯繫：</text:span><text:span text:style-name="T49"><text:line-break/></text:span><text:span text:style-name="T50">松山高中化學科沈慧英老師</text:span><text:span text:style-name="T51">（電話：</text:span><text:span text:style-name="T52">02-27535968</text:span><text:span text:style-name="T53">轉</text:span><text:span text:style-name="T54">350</text:span><text:span text:style-name="T55">或</text:span><text:span text:style-name="T56">351</text:span><text:span text:style-name="T57">）</text:span><text:span text:style-name="T58">，</text:span><text:span text:style-name="T59">王建民老師</text:span><text:span text:style-name="T60">（轉</text:span><text:span text:style-name="T61">224</text:span><text:span text:style-name="T62">）</text:span><text:span text:style-name="T63">。</text:span><text:span text:style-name="T64"><text:line-break/></text:span></text:p>
        </text:list-item>
      </text:list>
      <text:p text:style-name="內文"><text:span text:style-name="T65">伍</text:span><text:span text:style-name="T66">、</text:span><text:span text:style-name="T67">研習活動流程表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<text:s text:c="2"/>間</text:p>
          </table:table-cell>
          <table:table-cell table:style-name="TableCell76">
            <text:p text:style-name="P77">研<text:s/>習<text:s/>內<text:s/>容</text:p>
          </table:table-cell>
          <table:table-cell table:style-name="TableCell78">
            <text:p text:style-name="P79">講<text:s text:c="4"/>師</text:p>
          </table:table-cell>
        </table:table-row>
        <table:table-row table:style-name="TableRow80">
          <table:table-cell table:style-name="TableCell81">
            <text:p text:style-name="P82"><text:span text:style-name="T83">12</text:span><text:span text:style-name="T84">：</text:span><text:span text:style-name="T85">30</text:span><text:span text:style-name="T86">∼</text:span><text:span text:style-name="T87">13</text:span><text:span text:style-name="T88">：</text:span><text:span text:style-name="T89">3</text:span><text:span text:style-name="T90">0</text:span></text:p>
          </table:table-cell>
          <table:table-cell table:style-name="TableCell91">
            <text:p text:style-name="P92">報到（松山高中）</text:p>
          </table:table-cell>
          <table:table-cell table:style-name="TableCell93">
            <text:p text:style-name="P94">松山高中團隊</text:p>
          </table:table-cell>
        </table:table-row>
        <table:table-row table:style-name="TableRow95">
          <table:table-cell table:style-name="TableCell96">
            <text:p text:style-name="P97">13：30~13：40</text:p>
          </table:table-cell>
          <table:table-cell table:style-name="TableCell98">
            <text:p text:style-name="P99">開幕</text:p>
          </table:table-cell>
          <table:table-cell table:style-name="TableCell100">
            <text:p text:style-name="P101">松山高中陳清誥校長、蕭次融教授</text:p>
          </table:table-cell>
        </table:table-row>
        <table:table-row table:style-name="TableRow102">
          <table:table-cell table:style-name="TableCell103">
            <text:p text:style-name="P104">13：40~14：30</text:p>
          </table:table-cell>
          <table:table-cell table:style-name="TableCell105">
            <text:p text:style-name="P106">大學入學考試化學科<text:line-break/>素養導向試題命題簡介</text:p>
          </table:table-cell>
          <table:table-cell table:style-name="TableCell107" table:number-rows-spanned="3">
            <text:p text:style-name="P108">楊吉水教授、蔡蘊明教授、<text:line-break/>蕭次融教授、三位化學科教授</text:p>
            <text:p text:style-name="P109">吳國良研究員、葉士肇研究員<text:line-break/></text:p>
            <text:p text:style-name="P110">＊本次研習分兩個場地進行，<text:line-break/>每場地20位教師，共計40位。</text:p>
          </table:table-cell>
        </table:table-row>
        <table:table-row table:style-name="TableRow111">
          <table:table-cell table:style-name="TableCell112">
            <text:p text:style-name="P113">14：30~15：30</text:p>
          </table:table-cell>
          <table:table-cell table:style-name="TableCell114">
            <text:p text:style-name="P115">大學入學考試化學科</text:p>
            <text:p text:style-name="P116">素養導向試題命題設計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5：30~17：00</text:p>
          </table:table-cell>
          <table:table-cell table:style-name="TableCell121">
            <text:p text:style-name="P122">大學入學考試化學科</text:p>
            <text:p text:style-name="P123">素養導向試題命題討論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7：00~</text:p>
          </table:table-cell>
          <table:table-cell table:style-name="TableCell128">
            <text:p text:style-name="P129">賦歸</text:p>
          </table:table-cell>
          <table:table-cell table:style-name="TableCell130">
            <text:p text:style-name="P131"/>
          </table:table-cell>
        </table:table-row>
      </table:table>
      <text:p text:style-name="內文"><text:span text:style-name="T132"><text:line-break/></text:span><text:span text:style-name="T133">陸</text:span><text:span text:style-name="T134">、預估經費</text:span><text:span text:style-name="T135">：</text:span><text:span text:style-name="T136">由</text:span><text:span text:style-name="T137">107</text:span><text:span text:style-name="T138">學年度前導學校計畫經費項下</text:span><text:span text:style-name="T139"><text:line-break/></text:span></text:p>
      <text:p text:style-name="內文"><text:span text:style-name="T140">柒</text:span><text:span text:style-name="T141">、本活動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10-15T01:11:00Z</meta:creation-date>
    <dc:date>2018-10-15T01:11:00Z</dc:date>
    <meta:print-date>2018-10-04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