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8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19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3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4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letter-spacing="0.0055in" fo:background-color="#FFFFFF"/>
    </style:style>
    <style:style style:name="T36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7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8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39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letter-spacing="0.0055in" fo:background-color="#FFFFFF"/>
    </style:style>
    <style:style style:name="T41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42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43" style:parent-style-name="清單段落" style:list-style-name="LFO3" style:family="paragraph">
      <style:paragraph-properties fo:margin-left="0.3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letter-spacing="0.0055in" fo:background-color="#FFFFFF"/>
    </style:style>
    <style:style style:name="T45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46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47" style:parent-style-name="清單段落" style:list-style-name="LFO3" style:family="paragraph">
      <style:paragraph-properties fo:margin-left="0.3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letter-spacing="0.0055in" fo:background-color="#FFFFFF"/>
    </style:style>
    <style:style style:name="T49" style:parent-style-name="預設段落字型" style:family="text">
      <style:text-properties style:font-name="新細明體" fo:font-weight="bold" style:font-weight-asian="bold" fo:color="#000000" fo:letter-spacing="0.0055in" fo:background-color="#FFFFFF"/>
    </style:style>
    <style:style style:name="T50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51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letter-spacing="0.0055in" fo:background-color="#FFFFFF"/>
    </style:style>
    <style:style style:name="T53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54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T55" style:parent-style-name="預設段落字型" style:family="text">
      <style:text-properties style:font-name="標楷體" style:font-name-asian="標楷體" fo:color="#000000" fo:letter-spacing="0.0055in" fo:background-color="#FFFFFF"/>
    </style:style>
    <style:style style:name="P56" style:parent-style-name="內文" style:family="paragraph">
      <style:text-properties style:font-name="標楷體" style:font-name-asian="標楷體" fo:color="#000000" fo:letter-spacing="0.0055in" fo:background-color="#FFFFFF"/>
    </style:style>
    <style:style style:name="P57" style:parent-style-name="內文" style:family="paragraph">
      <style:text-properties style:font-name="標楷體" style:font-name-asian="標楷體" fo:color="#000000" fo:letter-spacing="0.0055in" fo:background-color="#FFFFFF"/>
    </style:style>
    <style:style style:name="P58" style:parent-style-name="內文" style:family="paragraph">
      <style:text-properties style:font-name="標楷體" style:font-name-asian="標楷體" fo:color="#000000" fo:letter-spacing="0.0055in" fo:background-color="#FFFFFF"/>
    </style:style>
    <style:style style:name="P59" style:parent-style-name="內文" style:master-page-name="MP1" style:family="paragraph">
      <style:paragraph-properties fo:break-before="page"/>
      <style:text-properties style:font-name="標楷體" style:font-name-asian="標楷體" fo:font-weight="bold" style:font-weight-asian="bold" fo:color="#000000" fo:letter-spacing="0.0055in" fo:background-color="#FFFFFF"/>
    </style:style>
    <style:style style:name="TableColumn63" style:family="table-column">
      <style:table-column-properties style:column-width="0.509in" style:use-optimal-column-width="false"/>
    </style:style>
    <style:style style:name="TableColumn64" style:family="table-column">
      <style:table-column-properties style:column-width="1.2701in" style:use-optimal-column-width="false"/>
    </style:style>
    <style:style style:name="TableColumn65" style:family="table-column">
      <style:table-column-properties style:column-width="2.1187in" style:use-optimal-column-width="false"/>
    </style:style>
    <style:style style:name="TableColumn66" style:family="table-column">
      <style:table-column-properties style:column-width="1.0013in" style:use-optimal-column-width="false"/>
    </style:style>
    <style:style style:name="TableColumn67" style:family="table-column">
      <style:table-column-properties style:column-width="1.0611in" style:use-optimal-column-width="false"/>
    </style:style>
    <style:style style:name="TableColumn68" style:family="table-column">
      <style:table-column-properties style:column-width="3.1631in" style:use-optimal-column-width="false"/>
    </style:style>
    <style:style style:name="TableColumn69" style:family="table-column">
      <style:table-column-properties style:column-width="0.9715in" style:use-optimal-column-width="false"/>
    </style:style>
    <style:style style:name="TableColumn70" style:family="table-column">
      <style:table-column-properties style:column-width="0.6263in" style:use-optimal-column-width="false"/>
    </style:style>
    <style:style style:name="Table62" style:family="table">
      <style:table-properties style:width="10.7215in" style:rel-width="118.68%" fo:margin-left="-0.4451in" table:align="left"/>
    </style:style>
    <style:style style:name="TableRow71" style:family="table-row">
      <style:table-row-properties style:min-row-height="0.416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P82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="標楷體" style:font-name-asian="標楷體" fo:color="#000000" style:letter-kerning="false" fo:font-size="11pt" style:font-size-asian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text-indent="0.1388in"/>
      <style:text-properties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color="#000000"/>
    </style:style>
    <style:style style:name="P98" style:parent-style-name="內文" style:family="paragraph"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color="#000000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fo:color="#000000" fo:font-size="11pt" style:font-size-asian="11pt"/>
    </style:style>
    <style:style style:name="T114" style:parent-style-name="預設段落字型" style:family="text">
      <style:text-properties style:font-name-asian="標楷體" fo:color="#000000" fo:font-size="11pt" style:font-size-asian="11pt"/>
    </style:style>
    <style:style style:name="T115" style:parent-style-name="預設段落字型" style:family="text">
      <style:text-properties style:font-name-asian="標楷體" fo:color="#000000" fo:font-size="11pt" style:font-size-asian="11pt"/>
    </style:style>
    <style:style style:name="T116" style:parent-style-name="預設段落字型" style:family="text">
      <style:text-properties style:font-name-asian="標楷體" fo:color="#000000" fo:font-size="11pt" style:font-size-asian="11pt"/>
    </style:style>
    <style:style style:name="T117" style:parent-style-name="預設段落字型" style:family="text">
      <style:text-properties style:font-name-asian="標楷體" fo:color="#000000" fo:font-size="11pt" style:font-size-asian="11pt"/>
    </style:style>
    <style:style style:name="T118" style:parent-style-name="預設段落字型" style:family="text">
      <style:text-properties style:font-name-asian="標楷體" fo:color="#000000" fo:font-size="11pt" style:font-size-asian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P121" style:parent-style-name="內文" style:family="paragraph">
      <style:text-properties style:font-name="標楷體" style:font-name-asian="標楷體" fo:color="#000000" fo:letter-spacing="0.0055in" fo:background-color="#FFFFFF"/>
    </style:style>
  </office:automatic-styles>
  <office:body>
    <office:text text:use-soft-page-breaks="true">
      <text:p text:style-name="P1"><text:span text:style-name="T4"><text:s/></text:span><text:span text:style-name="T5"><text:s/></text:span><text:span text:style-name="T6">10</text:span><text:span text:style-name="T7">7</text:span><text:span text:style-name="T8">學年度第</text:span><text:span text:style-name="T9">1</text:span><text:span text:style-name="T10">學期「用故事說歷史」跨校共備社群研習</text:span><text:span text:style-name="T11">實施</text:span><text:span text:style-name="T12">計畫</text:span></text:p>
      <text:p text:style-name="內文"><text:span text:style-name="T13">壹、</text:span><text:span text:style-name="T14">依據</text:span></text:p>
      <text:p text:style-name="P15"><text:s text:c="4"/>台北市立松山高中107年度課程與教學前瞻計畫。</text:p>
      <text:p text:style-name="內文"><text:span text:style-name="T16">貳、</text:span><text:span text:style-name="T17">目的</text:span></text:p>
      <text:p text:style-name="P18"><text:s text:c="4"/>為因應108課程綱要的發展趨勢，並進一步活化且深化歷史的教學內容與活動設計，及鼓勵教師自我增能，特籌組本社群並結合各方資源以進行跨校暨領域教師的共備活動，期能</text:p>
      <text:p text:style-name="P19">透過教師間的經驗分享與合作，開展更豐富的課程地圖。</text:p>
      <text:p text:style-name="內文"><text:span text:style-name="T20">參、主辦單位：</text:span><text:span text:style-name="T21">台北市立松山高中歷史科</text:span><text:span text:style-name="T22">（聯絡人：張育甄老師<text:s/></text:span><text:span text:style-name="T23">（02）27535968#340</text:span><text:span text:style-name="T24">）</text:span></text:p>
      <text:p text:style-name="內文"><text:span text:style-name="T25">肆、指導單位：</text:span><text:span text:style-name="T26">國立臺灣師範大學歷史學系</text:span></text:p>
      <text:p text:style-name="內文"><text:span text:style-name="T27">伍、協辦單位：</text:span><text:span text:style-name="T28">陳澄波</text:span><text:span text:style-name="T29">文化</text:span><text:span text:style-name="T30">基金會</text:span><text:span text:style-name="T31">、</text:span><text:span text:style-name="T32">「故事：寫給所有人的歷史</text:span><text:span text:style-name="T33">」</text:span><text:span text:style-name="T34">團隊</text:span></text:p>
      <text:p text:style-name="內文"><text:span text:style-name="T35">陸、計畫實施對象：</text:span><text:span text:style-name="T36">臺北市、新北市、桃園市、基隆市</text:span><text:span text:style-name="T37">高中</text:span><text:span text:style-name="T38">職</text:span><text:span text:style-name="T39">暨國中教師</text:span></text:p>
      <text:p text:style-name="內文"><text:span text:style-name="T40">柒、報名方式：</text:span><text:span text:style-name="T41">請逕上全國教師進修網報名</text:span><text:span text:style-name="T42">，依報名順序錄取，額滿為止。</text:span></text:p>
      <text:list text:style-name="LFO3" text:continue-numbering="true">
        <text:list-item>
          <text:p text:style-name="P43"><text:span text:style-name="T44">社群研習規畫：</text:span><text:span text:style-name="T45">如附件一。</text:span><text:span text:style-name="T46"><text:s/></text:span></text:p>
        </text:list-item>
        <text:list-item>
          <text:p text:style-name="P47"><text:span text:style-name="T48">活動地點</text:span><text:span text:style-name="T49">：</text:span><text:span text:style-name="T50">淡水捷運站1號出口外</text:span><text:span text:style-name="T51">，Mister Donut甜甜圈店前小廣場</text:span></text:p>
        </text:list-item>
      </text:list>
      <text:p text:style-name="內文"><text:span text:style-name="T52">拾、</text:span><text:span text:style-name="T53">本計畫陳</text:span><text:span text:style-name="T54"><text:s/></text:span><text:span text:style-name="T55">校長核可後實施，修正時亦同。</text:span></text:p>
      <text:p text:style-name="P56"/>
      <text:p text:style-name="P57"/>
      <text:p text:style-name="P58"/>
      <text:soft-page-break/>
      <text:p text:style-name="P59">[附件一]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場次</text:p>
          </table:table-cell>
          <table:table-cell table:style-name="TableCell74">
            <text:p text:style-name="P75">日期/時間</text:p>
          </table:table-cell>
          <table:table-cell table:style-name="TableCell76">
            <text:p text:style-name="P77">實施內容</text:p>
          </table:table-cell>
          <table:table-cell table:style-name="TableCell78">
            <text:p text:style-name="P79">實施方式</text:p>
          </table:table-cell>
          <table:table-cell table:style-name="TableCell80">
            <text:p text:style-name="P81">講師/</text:p>
            <text:p text:style-name="P82">主持人</text:p>
          </table:table-cell>
          <table:table-cell table:style-name="TableCell83">
            <text:p text:style-name="P84">研習說明</text:p>
          </table:table-cell>
          <table:table-cell table:style-name="TableCell85">
            <text:p text:style-name="P86">地點/備註</text:p>
          </table:table-cell>
          <table:table-cell table:style-name="TableCell87">
            <text:p text:style-name="P88">人數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2018.10.20（六）</text:p>
            <text:p text:style-name="P95">10：00-12：30</text:p>
          </table:table-cell>
          <table:table-cell table:style-name="TableCell96">
            <text:p text:style-name="P97">歷史教育的理論與實踐（一）：比肩──陳澄波與畫家朋友們在日治時期淡水的繪畫與旅行</text:p>
            <text:p text:style-name="P98">(全國教師在職進修網代碼:2490967)</text:p>
          </table:table-cell>
          <table:table-cell table:style-name="TableCell99">
            <text:p text:style-name="P100">田野實察</text:p>
            <text:p text:style-name="P101">戶外教學</text:p>
            <text:p text:style-name="P102">校外講座</text:p>
          </table:table-cell>
          <table:table-cell table:style-name="TableCell103">
            <text:p text:style-name="P104">陳澄波文化基金會</text:p>
            <text:p text:style-name="P105">陳韋聿</text:p>
          </table:table-cell>
          <table:table-cell table:style-name="TableCell106">
            <text:p text:style-name="P107">行進路線：淡水捷運站→淡江高中，可參考Google Map https://ppt.cc/fiWIyx</text:p>
            <text:p text:style-name="P108">‧行前資料：陳澄波淡水主題作品賞析：https://ppt.cc/fFwlRx</text:p>
            <text:p text:style-name="P109">‧參考資料：https://imgur.com/a/uvnaGqJ （content editing，網頁是有關陳澄波的畫作與淡水的歷史影像）</text:p>
            <text:p text:style-name="P110">‧注意事項：請記得帶一把輕便的傘，並做防曬準備。小旅行當天備有導覽子母機（亦可自備耳機）</text:p>
          </table:table-cell>
          <table:table-cell table:style-name="TableCell111">
            <text:p text:style-name="P112"><text:span text:style-name="T113">淡水捷運站</text:span><text:span text:style-name="T114">1</text:span><text:span text:style-name="T115">號出口外</text:span><text:span text:style-name="T116">，</text:span><text:span text:style-name="T117">Mister Donut</text:span><text:span text:style-name="T118">甜甜圈店前小廣場</text:span></text:p>
          </table:table-cell>
          <table:table-cell table:style-name="TableCell119">
            <text:p text:style-name="P120">25人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color="#000000"/>
    </style:style>
    <style:style style:name="WW_CharLFO3LVL1" style:family="text">
      <style:text-properties fo:font-weight="bold" style:font-weight-asian="bold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 text:start-value="8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1333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6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4923in" fo:margin-left="1in" fo:margin-bottom="0.5909in" fo:margin-right="1.65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0"><text:span text:style-name="T6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10-15T01:12:00Z</meta:creation-date>
    <dc:date>2018-10-15T01:12:00Z</dc:date>
    <meta:print-date>2018-03-26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7" meta:row-count="5" meta:non-whitespace-character-count="713"/>
  </office:meta>
</office:document-meta>
</file>