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1.5965in"/>
    </style:style>
    <style:style style:name="Table7" style:family="table">
      <style:table-properties style:width="6.327in" fo:margin-left="0in" table:align="center"/>
    </style:style>
    <style:style style:name="TableRow16" style:family="table-row">
      <style:table-row-properties style:min-row-height="0.5388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" style:family="table-row">
      <style:table-row-properties style:min-row-height="0.4131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3" style:family="table-row">
      <style:table-row-properties style:min-row-height="0.6597in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52" style:family="table-row">
      <style:table-row-properties style:min-row-height="0.5493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right="0.1666in"/>
      <style:text-properties style:font-name="標楷體"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5" style:family="table-row">
      <style:table-row-properties style:min-row-height="0.3013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5409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letter-kerning="false"/>
    </style:style>
    <style:style style:name="TableRow80" style:family="table-row">
      <style:table-row-properties style:min-row-height="0.4631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1.8833in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letter-kerning="false"/>
    </style:style>
    <style:style style:name="P96" style:parent-style-name="內文" style:family="paragraph">
      <style:paragraph-properties fo:widows="2" fo:orphans="2"/>
      <style:text-properties style:letter-kerning="false"/>
    </style:style>
    <style:style style:name="P97" style:parent-style-name="內文" style:family="paragraph">
      <style:paragraph-properties fo:widows="2" fo:orphans="2"/>
      <style:text-properties style:letter-kerning="false"/>
    </style:style>
    <style:style style:name="P98" style:parent-style-name="內文" style:family="paragraph">
      <style:paragraph-properties fo:widows="2" fo:orphans="2"/>
      <style:text-properties style:letter-kerning="false"/>
    </style:style>
    <style:style style:name="P99" style:parent-style-name="內文" style:family="paragraph">
      <style:paragraph-properties fo:widows="2" fo:orphans="2"/>
      <style:text-properties style:letter-kerning="false"/>
    </style:style>
    <style:style style:name="P100" style:parent-style-name="內文" style:family="paragraph">
      <style:paragraph-properties fo:widows="2" fo:orphans="2"/>
      <style:text-properties style:letter-kerning="false"/>
    </style:style>
    <style:style style:name="P101" style:parent-style-name="內文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fo:margin-top="0.125in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0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4" style:parent-style-name="內文" style:list-style-name="LFO1" style:family="paragraph">
      <style:paragraph-properties fo:line-height="0.2777in">
        <style:tab-stops>
          <style:tab-stop style:type="left" style:position="0.04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list-style-name="LFO1" style:family="paragraph">
      <style:paragraph-properties fo:widows="2" fo:orphans="2" fo:text-align="justify" fo:line-height="0.2777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金華國中</text:span><text:span text:style-name="T3">10</text:span><text:span text:style-name="T4">7</text:span><text:span text:style-name="T5">學年度</text:span><text:span text:style-name="T6">「金華文學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類別</text:p>
          </table:table-cell>
          <table:table-cell table:style-name="TableCell32" table:number-columns-spanned="7">
            <text:p text:style-name="P33">□新詩<text:s text:c="5"/><text:s/>□散文<text:s text:c="5"/><text:s/>□小說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品篇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指導老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字數</text:p>
          </table:table-cell>
          <table:table-cell table:style-name="TableCell46" table:number-columns-spanned="7">
            <text:p text:style-name="P47"><text:span text:style-name="T48">(新詩請寫行數，其餘作品類別請寫字數</text:span><text:span text:style-name="T49">，含標點符號</text:span><text:span text:style-name="T50">)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校</text:p>
          </table:table-cell>
          <table:table-cell table:style-name="TableCell55" table:number-columns-spanned="2">
            <text:p text:style-name="P56">金華國中</text:p>
          </table:table-cell>
          <table:covered-table-cell/>
          <table:table-cell table:style-name="TableCell57">
            <text:p text:style-name="P58">年級</text:p>
          </table:table-cell>
          <table:table-cell table:style-name="TableCell59" table:number-columns-spanned="2">
            <text:p text:style-name="P60"><text:s/>年<text:s text:c="3"/>班</text:p>
          </table:table-cell>
          <table:covered-table-cell/>
          <table:table-cell table:style-name="TableCell61">
            <text:p text:style-name="P62">生日</text:p>
          </table:table-cell>
          <table:table-cell table:style-name="TableCell63">
            <text:p text:style-name="P64">年<text:s text:c="2"/>月<text:s text:c="2"/>日</text:p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7">
            <text:p text:style-name="P70"><text:span text:style-name="T71">□ □ □</text:span>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聯絡電話</text:span></text:p>
          </table:table-cell>
          <table:table-cell table:style-name="TableCell84" table:number-columns-spanned="4">
            <text:p text:style-name="P85"><text:span text:style-name="T86">(家) ( <text:s/>)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手機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作品內容摘要</text:span></text:p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(請於200字內簡要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導師簽名：</text:span><text:span text:style-name="T105">＿＿＿＿＿＿＿＿</text:span><text:span text:style-name="T106">　　　　指導老師簽名：</text:span><text:span text:style-name="T107">＿＿＿＿＿＿＿＿＿＿</text:span></text:p>
      <text:p text:style-name="P108"/>
      <text:p text:style-name="P109">＊注意事項</text:p>
      <text:list text:style-name="LFO1" text:continue-numbering="true">
        <text:list-item>
          <text:p text:style-name="P110"><text:span text:style-name="T111">一件作品請附一張報名表，</text:span><text:span text:style-name="T112">參</text:span><text:span text:style-name="T113">賽</text:span><text:span text:style-name="T114">者請於</text:span><text:span text:style-name="T115">本報名</text:span><text:span text:style-name="T116">表上詳載個人資料</text:span><text:span text:style-name="T117">；</text:span><text:span text:style-name="T118">作品稿件上僅</text:span><text:span text:style-name="T119">標註作品名稱，但</text:span><text:span text:style-name="T120">勿書寫</text:span><text:span text:style-name="T121">作者姓名</text:span><text:span text:style-name="T122">等基本資料</text:span><text:span text:style-name="T123">。</text:span></text:p>
        </text:list-item>
        <text:list-item>
          <text:p text:style-name="P124"><text:span text:style-name="T125">各</text:span><text:span text:style-name="T126">類別</text:span><text:span text:style-name="T127">規格及字數限制請詳閱「</text:span><text:span text:style-name="T128">金華文學獎</text:span><text:span text:style-name="T129">實施辦法」</text:span><text:span text:style-name="T130">，若不合規定者，將不列入評選。</text:span></text:p>
        </text:list-item>
        <text:list-item>
          <text:p text:style-name="P131"><text:span text:style-name="T132">報名表填妥並簽名後</text:span><text:span text:style-name="T133">送</text:span><text:span text:style-name="T134">交至教務處設備組</text:span><text:span text:style-name="T135">，</text:span><text:span text:style-name="T136">並將報名表</text:span><text:span text:style-name="T137">電子檔</text:span><text:span text:style-name="T138">連同作品</text:span><text:span text:style-name="T139">電子檔寄至</text:span><text:span text:style-name="T140">pzaa571@gm</text:span><text:span text:style-name="T141">a</text:span><text:span text:style-name="T142">il.com</text:span><text:span text:style-name="T143">完成</text:span><text:span text:style-name="T144">報名。</text:span><text:span text:style-name="T145">截稿日期</text:span><text:span text:style-name="T146">至</text:span><text:span text:style-name="T147">10</text:span><text:span text:style-name="T148">7</text:span><text:span text:style-name="T149">年</text:span><text:span text:style-name="T150">1</text:span><text:span text:style-name="T151">1</text:span><text:span text:style-name="T152">月</text:span><text:span text:style-name="T153">2</text:span><text:span text:style-name="T154">日（五）</text:span><text:span text:style-name="T155">止</text:span><text:span text:style-name="T156">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10-17T02:10:00Z</meta:creation-date>
    <dc:date>2018-10-17T02:1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