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4.0333in"/>
    </style:style>
    <style:style style:name="TableColumn7" style:family="table-column">
      <style:table-column-properties style:column-width="1.4034in"/>
    </style:style>
    <style:style style:name="Table3" style:family="table">
      <style:table-properties style:width="9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1.053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2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margin-top="0.25in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2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25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內湖區東湖里里辦公處地址異動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里別</text:p>
          </table:table-cell>
          <table:table-cell table:style-name="TableCell11">
            <text:p text:style-name="P12">原址及電話</text:p>
          </table:table-cell>
          <table:table-cell table:style-name="TableCell13">
            <text:p text:style-name="P14">新址及電話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東 胡</text:p>
          </table:table-cell>
          <table:table-cell table:style-name="TableCell20">
            <text:p text:style-name="P21">臺北市康樂街20巷41號</text:p>
            <text:p text:style-name="P22">電話：2630-7151</text:p>
          </table:table-cell>
          <table:table-cell table:style-name="TableCell23">
            <text:p text:style-name="P24">臺北市康樂街72巷17弄94號4樓</text:p>
            <text:p text:style-name="P25">電話：2630-7151</text:p>
          </table:table-cell>
          <table:table-cell table:style-name="TableCell26">
            <text:p text:style-name="P27">107年12月1日遷回原址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2</meta:initial-creator>
    <dc:creator>許育瑋</dc:creator>
    <meta:creation-date>2018-10-17T06:09:00Z</meta:creation-date>
    <dc:date>2018-10-17T06:09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