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120Bo00" svg:font-family="TT120Bo0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9pt" style:font-size-asian="19pt" style:font-size-complex="19pt"/>
    </style:style>
    <style:style style:name="P4" style:parent-style-name="清單段落" style:family="paragraph">
      <style:paragraph-properties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</style:style>
    <style:style style:name="T5" style:parent-style-name="標題2字元" style:family="text">
      <style:text-properties style:font-name="標楷體" style:font-name-asian="標楷體" fo:font-size="14pt" style:font-size-asian="14pt" style:font-size-complex="14pt"/>
    </style:style>
    <style:style style:name="T6" style:parent-style-name="標題2字元" style:family="text">
      <style:text-properties style:font-name="標楷體" style:font-name-asian="標楷體" fo:font-size="14pt" style:font-size-asian="14pt" style:font-size-complex="14pt"/>
    </style:style>
    <style:style style:name="T7" style:parent-style-name="標題2字元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" style:parent-style-name="清單段落" style:family="paragraph">
      <style:paragraph-properties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P17" style:parent-style-name="本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24" style:parent-style-name="本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7" style:parent-style-name="本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本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olumn38" style:family="table-column">
      <style:table-column-properties style:column-width="0.7881in"/>
    </style:style>
    <style:style style:name="TableColumn39" style:family="table-column">
      <style:table-column-properties style:column-width="1.2756in"/>
    </style:style>
    <style:style style:name="TableColumn40" style:family="table-column">
      <style:table-column-properties style:column-width="2.1458in"/>
    </style:style>
    <style:style style:name="TableColumn41" style:family="table-column">
      <style:table-column-properties style:column-width="1.3979in"/>
    </style:style>
    <style:style style:name="TableColumn42" style:family="table-column">
      <style:table-column-properties style:column-width="1.0576in"/>
    </style:style>
    <style:style style:name="Table37" style:family="table">
      <style:table-properties style:width="6.6652in" fo:margin-left="0in" table:align="lef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54" style:family="table-row">
      <style:table-row-properties style:min-row-height="0.485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height-at-least="0.2604in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6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6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85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.2604in"/>
      <style:text-properties style:font-name="標楷體" style:font-name-asian="標楷體" style:font-name-complex="Arial" fo:color="#000000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min-row-height="0.485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.2604in"/>
      <style:text-properties style:font-name="標楷體" style:font-name-asian="標楷體" style:font-name-complex="Arial" fo:color="#000000" fo:font-size="11pt" style:font-size-asian="11pt" style:font-size-complex="10pt"/>
    </style:style>
    <style:style style:name="P99" style:parent-style-name="內文" style:family="paragraph">
      <style:paragraph-properties fo:widows="2" fo:orphans="2" style:line-height-at-least="0.2604in"/>
      <style:text-properties style:font-name="標楷體" style:font-name-asian="標楷體" style:font-name-complex="Arial" fo:color="#000000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10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Row113" style:family="table-row">
      <style:table-row-properties style:min-row-height="0.485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line-height-at-least="0.2604in"/>
      <style:text-properties style:font-name="標楷體" style:font-name-asian="標楷體" style:font-name-complex="Arial" fo:color="#000000" fo:font-size="11pt" style:font-size-asian="11pt" style:font-size-complex="10pt"/>
    </style:style>
    <style:style style:name="P121" style:parent-style-name="內文" style:family="paragraph">
      <style:paragraph-properties fo:widows="2" fo:orphans="2" style:line-height-at-least="0.2604in"/>
      <style:text-properties style:font-name="標楷體" style:font-name-asian="標楷體" style:font-name-complex="Arial" fo:color="#000000" fo:font-size="11pt" style:font-size-asian="11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12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Row135" style:family="table-row">
      <style:table-row-properties style:min-row-height="0.485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line-height-at-least="0.2604in"/>
      <style:text-properties style:font-name="標楷體" style:font-name-asian="標楷體" style:font-name-complex="Arial" fo:color="#000000" fo:font-size="11pt" style:font-size-asian="11pt" style:font-size-complex="10pt"/>
    </style:style>
    <style:style style:name="P143" style:parent-style-name="內文" style:family="paragraph">
      <style:paragraph-properties fo:widows="2" fo:orphans="2" style:line-height-at-least="0.2604in"/>
      <style:text-properties style:font-name="標楷體" style:font-name-asian="標楷體" style:font-name-complex="Arial" fo:color="#000000" fo:font-size="11pt" style:font-size-asian="11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14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P170" style:parent-style-name="內文" style:family="paragraph">
      <style:paragraph-properties fo:line-height="0.2777in" fo:margin-left="0.6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2777in"/>
      <style:text-properties style:font-name="標楷體" style:font-name-asian="標楷體"/>
    </style:style>
    <style:style style:name="P17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P176" style:parent-style-name="內文" style:family="paragraph">
      <style:paragraph-properties style:text-autospace="none" fo:line-height="0.2777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本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86" style:parent-style-name="預設段落字型" style:family="text">
      <style:text-properties style:font-name="標楷體" style:font-name-complex="Arial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style:font-name-complex="TT120Bo00" fo:font-weight="bold" style:font-weight-asian="bold" style:letter-kerning="false"/>
    </style:style>
    <style:style style:name="T190" style:parent-style-name="預設段落字型" style:family="text">
      <style:text-properties style:font-name="標楷體" style:font-name-asian="標楷體" style:font-name-complex="TT120Bo00" fo:font-weight="bold" style:font-weight-asian="bold" style:letter-kerning="false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bookmark-start text:name="OLE_LINK19"/><text:bookmark-start text:name="_Toc313964898"/><text:bookmark-start text:name="OLE_LINK73"/><text:bookmark-start text:name="OLE_LINK58"/><text:bookmark-start text:name="OLE_LINK59"/>臺北市日新自造教育及科技中心<text:bookmark-end text:name="OLE_LINK19"/></text:p>
      <text:p text:style-name="P4"><text:span text:style-name="T5">107</text:span><text:span text:style-name="T6">學年</text:span><text:span text:style-name="T7">度</text:span><text:bookmark-end text:name="_Toc313964898"/><text:bookmark-end text:name="OLE_LINK73"/><text:bookmark-end text:name="OLE_LINK58"/><text:bookmark-end text:name="OLE_LINK59"/><text:span text:style-name="T8">行星</text:span><text:span text:style-name="T9">、</text:span><text:span text:style-name="T10">衛星</text:span><text:span text:style-name="T11">方案與一般自造及科技教育</text:span></text:p>
      <text:p text:style-name="P12">種子教師培訓計畫</text:p>
      <text:p text:style-name="P13">壹、依據</text:p>
      <text:list text:style-name="LFO1" text:continue-numbering="true">
        <text:list-item>
          <text:p text:style-name="P14">教育部國民及學前教育署107年7月9日臺教國署國字第1070078311號函</text:p>
        </text:list-item>
        <text:list-item>
          <text:p text:style-name="P15">臺北市政府教育局107年8月28日教資字第1076033358號函。</text:p>
        </text:list-item>
        <text:list-item>
          <text:p text:style-name="P16">本中心107學年度計畫。</text:p>
        </text:list-item>
      </text:list>
      <text:p text:style-name="P17"><text:span text:style-name="T18">貳、目</text:span><text:span text:style-name="T19">標</text:span></text:p>
      <text:list text:style-name="LFO4" text:continue-numbering="true">
        <text:list-item>
          <text:p text:style-name="P20">培養本市教師與學生終身自造精神，建構<text:s/>21世紀所需的科技素養。</text:p>
        </text:list-item>
        <text:list-item>
          <text:p text:style-name="P21">提升全市科技領域師資的專業與數量，迎向新課綱的挑戰。</text:p>
        </text:list-item>
        <text:list-item>
          <text:p text:style-name="P22"><text:span text:style-name="T23">強化科技領域教師手作能力、材料運用及數位自造知識。</text:span></text:p>
        </text:list-item>
      </text:list>
      <text:p text:style-name="P24"><text:span text:style-name="T25">參、辦理單位</text:span></text:p>
      <text:p text:style-name="P26">臺北市日新自造教育及科技中心(臺北市大同區日新國民小學)。</text:p>
      <text:p text:style-name="P27"><text:span text:style-name="T28">肆、</text:span><text:span text:style-name="T29">研習對象</text:span></text:p>
      <text:list text:style-name="LFO5" text:continue-numbering="true">
        <text:list-item>
          <text:p text:style-name="P30">本校maker教師、自造者教育計畫8校、中心有意願參與行星學校方案、區域衛星方案種子教師及本市各級學校有興趣之教師，依其順序錄取。</text:p>
        </text:list-item>
        <text:list-item>
          <text:p text:style-name="P31">本案建議核予參與者公假往，每種課程全程參與者，核予6-7小時研習時數。</text:p>
        </text:list-item>
      </text:list>
      <text:p text:style-name="P32"><text:span text:style-name="T33">伍</text:span><text:span text:style-name="T34">、辦理</text:span><text:span text:style-name="T35">課程、</text:span><text:span text:style-name="T36">時間及地點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日期/時間/時數</text:p>
            </table:table-cell>
            <table:table-cell table:style-name="TableCell46">
              <text:p text:style-name="P47">課程名稱</text:p>
            </table:table-cell>
            <table:table-cell table:style-name="TableCell48">
              <text:p text:style-name="P49">課程內容</text:p>
            </table:table-cell>
            <table:table-cell table:style-name="TableCell50">
              <text:p text:style-name="P51">錄取人數/限制</text:p>
            </table:table-cell>
            <table:table-cell table:style-name="TableCell52">
              <text:p text:style-name="P53">講座</text:p>
            </table:table-cell>
          </table:table-row>
        </table:table-header-rows>
        <table:table-row table:style-name="TableRow54">
          <table:table-cell table:style-name="TableCell55">
            <text:p text:style-name="P56">11/7</text:p>
            <text:p text:style-name="P57">星期三</text:p>
            <text:p text:style-name="P58">09：00-17：00</text:p>
            <text:p text:style-name="P59">7小時</text:p>
          </table:table-cell>
          <table:table-cell table:style-name="TableCell60">
            <text:p text:style-name="P61"><text:span text:style-name="T62">結合生科 + 資科 + 藝術的歡樂咕咕鐘製作</text:span></text:p>
          </table:table-cell>
          <table:table-cell table:style-name="TableCell63">
            <text:list text:style-name="LFO6" text:continue-numbering="true">
              <text:list-item>
                <text:p text:style-name="P64">初階：以簡易木作與美工創作為主，可以應用變化設計成「門牌吊板」或「平板架書架」。</text:p>
              </text:list-item>
              <text:list-item>
                <text:p text:style-name="P65">中階：使用進階木工加工法，並活用數學運算與量測，可加入<text:s/>「時鐘」<text:s/>功能。</text:p>
              </text:list-item>
              <text:list-item>
                <text:p text:style-name="P66">進階：加上Arduino電控、感測元件與伺服馬達，操作mBlock撰寫<text:soft-page-break/>簡單的控制程式，就能製作「整點報時鳥」或「鱷魚口拔牙」的互動遊戲。</text:p>
              </text:list-item>
            </text:list>
          </table:table-cell>
          <table:table-cell table:style-name="TableCell67">
            <text:p text:style-name="P68">錄取22人</text:p>
            <text:p text:style-name="P69">本校教師優先、外校教師以薦派時間序，每校至多2人</text:p>
            <text:p text:style-name="P70"/>
            <text:p text:style-name="內文"><text:span text:style-name="T71">即日起可上教師研習網報名</text:span></text:p>
          </table:table-cell>
          <table:table-cell table:style-name="TableCell72">
            <text:p text:style-name="P73">講師：廖宏德（硬漢爸創客工作室）</text:p>
          </table:table-cell>
        </table:table-row>
        <text:soft-page-break/>
        <table:table-row table:style-name="TableRow74">
          <table:table-cell table:style-name="TableCell75">
            <text:p text:style-name="P76">11/23</text:p>
            <text:p text:style-name="P77">星期五</text:p>
            <text:p text:style-name="P78">09：00-16：30</text:p>
            <text:p text:style-name="P79">6小時</text:p>
          </table:table-cell>
          <table:table-cell table:style-name="TableCell80">
            <text:p text:style-name="P81">VR Maker 超級玩家！顛覆你的想像力，虛擬實境動手做（入門+初階)</text:p>
          </table:table-cell>
          <table:table-cell table:style-name="TableCell82">
            <text:list text:style-name="LFO7" text:continue-numbering="true">
              <text:list-item>
                <text:p text:style-name="P83">新興科技VR虛擬實境、AR擴增實境、MR混合實境的興起與發展帶動教育現場的無限可能性和想像空間。</text:p>
              </text:list-item>
            </text:list>
          </table:table-cell>
          <table:table-cell table:style-name="TableCell84">
            <text:p text:style-name="P85">錄取28人</text:p>
            <text:p text:style-name="P86">本校教師優先、外校教師以薦派時間序，每校至多2人</text:p>
            <text:p text:style-name="內文"><text:span text:style-name="T87">即日起可上教師研習網報名</text:span></text:p>
          </table:table-cell>
          <table:table-cell table:style-name="TableCell88">
            <text:p text:style-name="P89">講師：林心如老師</text:p>
            <text:p text:style-name="P90">Google華人講師培訓中心認證講師</text:p>
          </table:table-cell>
        </table:table-row>
        <table:table-row table:style-name="TableRow91">
          <table:table-cell table:style-name="TableCell92">
            <text:p text:style-name="P93">12/15</text:p>
            <text:p text:style-name="P94">星期六</text:p>
            <text:p text:style-name="P95">09：00-16：30</text:p>
            <text:p text:style-name="P96">6小時</text:p>
          </table:table-cell>
          <table:table-cell table:style-name="TableCell97">
            <text:p text:style-name="P98">非洲拇指琴<text:s/>(kalimba)製作</text:p>
            <text:p text:style-name="P99">(第一梯次)</text:p>
          </table:table-cell>
          <table:table-cell table:style-name="TableCell100">
            <text:list text:style-name="LFO8" text:continue-numbering="true">
              <text:list-item>
                <text:p text:style-name="P101">輕木工手作結合藝文與科技領域的研習課程，提升跨領域整合能力及培養藝術涵養。</text:p>
              </text:list-item>
              <text:list-item>
                <text:p text:style-name="P102">推動自造及科技教育課程模組之研發，促進跨領域專題課程產出。</text:p>
              </text:list-item>
            </text:list>
          </table:table-cell>
          <table:table-cell table:style-name="TableCell103">
            <text:p text:style-name="P104">錄取30人</text:p>
            <text:p text:style-name="P105">本校教師優先、外校教師以薦派時間序，每校至多2人</text:p>
            <text:p text:style-name="P106"/>
            <text:p text:style-name="內文"><text:span text:style-name="T107">1</text:span><text:span text:style-name="T108">1/</text:span><text:span text:style-name="T109">19</text:span><text:span text:style-name="T110">起可上教師研習網報名</text:span></text:p>
          </table:table-cell>
          <table:table-cell table:style-name="TableCell111">
            <text:p text:style-name="P112">林國憲老師(木音樂創客實驗室)</text:p>
          </table:table-cell>
        </table:table-row>
        <table:table-row table:style-name="TableRow113">
          <table:table-cell table:style-name="TableCell114">
            <text:p text:style-name="P115">108年1/19</text:p>
            <text:p text:style-name="P116">星期六</text:p>
            <text:p text:style-name="P117">09：00-16：30</text:p>
            <text:p text:style-name="P118">6小時</text:p>
          </table:table-cell>
          <table:table-cell table:style-name="TableCell119">
            <text:p text:style-name="P120">非洲拇指琴<text:s/>(kalimba)製作</text:p>
            <text:p text:style-name="P121">(第二梯次)</text:p>
          </table:table-cell>
          <table:table-cell table:style-name="TableCell122">
            <text:list text:style-name="LFO8" text:continue-numbering="true">
              <text:list-item>
                <text:p text:style-name="P123">輕木工手作結合藝文與科技領域的研習課程，提升跨領域整合能力及培養藝術涵養。</text:p>
              </text:list-item>
              <text:list-item>
                <text:p text:style-name="P124">推動自造及科技教育課程模組之研發，促進跨領域專題課程產出。</text:p>
              </text:list-item>
            </text:list>
          </table:table-cell>
          <table:table-cell table:style-name="TableCell125">
            <text:p text:style-name="P126">錄取30人</text:p>
            <text:p text:style-name="P127">本校教師優先、外校教師以薦派時間序，每校至多2人</text:p>
            <text:p text:style-name="P128"/>
            <text:p text:style-name="內文"><text:span text:style-name="T129">1</text:span><text:span text:style-name="T130">1/</text:span><text:span text:style-name="T131">19</text:span><text:span text:style-name="T132">起可上教師研習網報名</text:span></text:p>
          </table:table-cell>
          <table:table-cell table:style-name="TableCell133">
            <text:p text:style-name="P134">林國憲老師(木音樂創客實驗室)</text:p>
          </table:table-cell>
        </table:table-row>
        <table:table-row table:style-name="TableRow135">
          <table:table-cell table:style-name="TableCell136">
            <text:p text:style-name="P137">108年1/24</text:p>
            <text:p text:style-name="P138">星期四</text:p>
            <text:p text:style-name="P139">09：00-16：30</text:p>
            <text:p text:style-name="P140">6小時</text:p>
          </table:table-cell>
          <table:table-cell table:style-name="TableCell141">
            <text:p text:style-name="P142">非洲拇指琴<text:s/>(kalimba)製作</text:p>
            <text:p text:style-name="P143">(第三梯次)</text:p>
          </table:table-cell>
          <table:table-cell table:style-name="TableCell144">
            <text:list text:style-name="LFO8" text:continue-numbering="true">
              <text:list-item>
                <text:p text:style-name="P145">輕木工手作結合藝文與科技領域的研習課程，提升跨領域整合能力及培養藝術涵養。</text:p>
              </text:list-item>
              <text:list-item>
                <text:p text:style-name="P146">推動自造及科技教育課程模組之研發，促進跨領域專題課程產出。</text:p>
              </text:list-item>
            </text:list>
          </table:table-cell>
          <table:table-cell table:style-name="TableCell147">
            <text:p text:style-name="P148">錄取30人</text:p>
            <text:p text:style-name="P149">本校教師優先、外校教師以薦派時間序，每校至多2人</text:p>
            <text:p text:style-name="P150"/>
            <text:p text:style-name="內文"><text:span text:style-name="T151">1</text:span><text:span text:style-name="T152">1/</text:span><text:span text:style-name="T153">19</text:span><text:span text:style-name="T154">起可上教師研習網報名</text:span></text:p>
          </table:table-cell>
          <table:table-cell table:style-name="TableCell155">
            <text:p text:style-name="P156">林國憲老師(木音樂創客實驗室)</text:p>
          </table:table-cell>
        </table:table-row>
      </table:table>
      <text:p text:style-name="P157"/>
      <text:p text:style-name="P158">陸、報名相關資訊</text:p>
      <text:list text:style-name="LFO3" text:continue-numbering="true">
        <text:list-item>
          <text:p text:style-name="P159"><text:bookmark-start text:name="OLE_LINK74"/><text:span text:style-name="T160">請於</text:span><text:span text:style-name="T161">課程開始前7天前</text:span><text:span text:style-name="T162">至臺北市教師可於在職研習網站報名，(網址：<text:s/></text:span><text:a xlink:href="http://insc.tp.edu.tw" office:target-frame-name="_top" xlink:show="replace"><text:span text:style-name="T163">http://insc.tp.edu.tw</text:span></text:a><text:span text:style-name="T164">)</text:span><text:span text:style-name="T165">，並經學校薦派始完成報名</text:span><text:span text:style-name="T166">。</text:span></text:p>
        </text:list-item>
        <text:list-item>
          <text:p text:style-name="P167"><text:bookmark-end text:name="OLE_LINK74"/>當天為環境永續，提供QR-code下載課程教案，不印紙本，敬請教師自行攜帶行動載具使用。</text:p>
        </text:list-item>
        <text:list-item>
          <text:p text:style-name="P168">為響應環保政策，請報名參加研習人員自備環保杯、筷。</text:p>
        </text:list-item>
        <text:list-item>
          <text:p text:style-name="P169">研習場地學校無法提供停車位，請儘量共乘或利用大眾運輸工具前往。不提供研習員車位。敬請參照本校地圖及交通方式：</text:p>
        </text:list-item>
      </text:list>
      <text:p text:style-name="P170"><text:a xlink:href="http://www.zhps.tp.edu.tw/index.php/aboutzhps/map" office:target-frame-name="_top" xlink:show="replace"><text:span text:style-name="T171">http://www.zhps.tp.edu.tw/index.php/aboutzhps/map</text:span></text:a></text:p>
      <text:list text:style-name="LFO3" text:continue-numbering="true">
        <text:list-item>
          <text:p text:style-name="P172">研習聯絡人：日新國小科技中心助理黃翊婷老師，電話：02-25584819轉666</text:p>
        </text:list-item>
      </text:list>
      <text:p text:style-name="P173">柒、預期效益</text:p>
      <text:list text:style-name="LFO9" text:continue-numbering="true">
        <text:list-item>
          <text:p text:style-name="P174">推動自造及科技教育課程模組之研發，促進跨領域專題課程產出。</text:p>
        </text:list-item>
        <text:list-item>
          <text:p text:style-name="P175">共享中心軟硬體資源，串聯各校合作交流及資訊分享網絡 。</text:p>
        </text:list-item>
      </text:list>
      <text:p text:style-name="P176"><text:span text:style-name="T177">捌</text:span><text:span text:style-name="T178">、知識管理：</text:span><text:span text:style-name="T179">依工作項目做成檔案，進行知識管理，以利日後辦理參考。</text:span></text:p>
      <text:p text:style-name="P180"><text:span text:style-name="T181">玖</text:span><text:span text:style-name="T182">、經費</text:span><text:span text:style-name="T183">需求</text:span><text:span text:style-name="T184">：</text:span><text:span text:style-name="T185">由</text:span><text:span text:style-name="T186">本中心</text:span><text:span text:style-name="T187">相關經費支應。</text:span></text:p>
      <text:p text:style-name="P188"><text:span text:style-name="T189">拾</text:span><text:span text:style-name="T190">、</text:span><text:span text:style-name="T191">本計畫經陳</text:span><text:span text:style-name="T192">校長</text:span><text:span text:style-name="T193">核可後實施，修正時亦同。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120Bo00" svg:font-family="TT120Bo0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已查閱的超連結" style:display-name="已查閱的超連結" style:family="text" style:parent-style-name="預設段落字型">
      <style:text-properties fo:color="#F4B69B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bc451b" draw:opacity="100%" draw:stroke="solid" svg:stroke-width="0.01736in" svg:stroke-color="#893011" svg:stroke-opacity="100%" svg:stroke-linecap="round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高中職暨國中差異化教學教師研習</dc:title>
    <meta:initial-creator>CERE</meta:initial-creator>
    <dc:creator>Windows 使用者</dc:creator>
    <meta:creation-date>2018-10-26T04:34:00Z</meta:creation-date>
    <dc:date>2018-10-26T04:34:00Z</dc:date>
    <meta:print-date>2018-02-07T02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8" meta:row-count="13" meta:non-whitespace-character-count="1669"/>
  </office:meta>
</office:document-meta>
</file>