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18pt" style:font-size-asian="18pt" style:font-size-complex="14pt"/>
    </style:style>
    <style:style style:name="P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font-size-complex="12pt"/>
    </style:style>
    <style:style style:name="P5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 style:font-name-complex="Times New Roman" style:font-size-complex="12pt"/>
    </style:style>
    <style:style style:name="P6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 style:font-name-complex="Times New Roman" style:font-size-complex="12pt"/>
    </style:style>
    <style:style style:name="P7" style:parent-style-name="內文" style:family="paragraph">
      <style:paragraph-properties style:snap-to-layout-grid="false" fo:margin-top="0.125in" fo:line-height="125%"/>
      <style:text-properties style:font-name="標楷體" style:font-name-asian="標楷體" style:font-name-complex="Times New Roman" style:font-size-complex="12pt"/>
    </style:style>
    <style:style style:name="P8" style:parent-style-name="內文" style:family="paragraph">
      <style:paragraph-properties style:snap-to-layout-grid="false" fo:margin-top="0.125in" fo:line-height="125%"/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paragraph-properties style:snap-to-layout-grid="false" fo:margin-top="0.125in" fo:line-height="125%"/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 style:font-name-complex="Times New Roman" style:font-size-complex="12pt"/>
    </style:style>
    <style:style style:name="P11" style:parent-style-name="純文字" style:family="paragraph">
      <style:paragraph-properties style:snap-to-layout-grid="false" fo:margin-top="0.125in" fo:line-height="125%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margin-top="0.125in" fo:line-height="125%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純文字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TableColumn16" style:family="table-column">
      <style:table-column-properties style:column-width="0.9611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4.0354in"/>
    </style:style>
    <style:style style:name="Table15" style:family="table">
      <style:table-properties style:width="7.162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Web" style:family="paragraph">
      <style:paragraph-properties fo:text-align="center" fo:margin-top="0in" fo:margin-bottom="0in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/>
    </style:style>
    <style:style style:name="TableRow39" style:family="table-row">
      <style:table-row-properties/>
    </style:style>
    <style:style style:name="P40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background-color="#FFFFFF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Web" style:family="paragraph">
      <style:paragraph-properties fo:text-align="center" fo:margin-top="0in" fo:margin-bottom="0i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/>
    </style:style>
    <style:style style:name="P46" style:parent-style-name="內文Web" style:family="paragraph">
      <style:paragraph-properties fo:text-align="justify" fo:margin-top="0in" fo:margin-bottom="0i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Web" style:family="paragraph">
      <style:paragraph-properties fo:text-align="justify" fo:margin-top="0in" fo:margin-bottom="0in" fo:line-height="0.2916i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ableRow59" style:family="table-row">
      <style:table-row-properties/>
    </style:style>
    <style:style style:name="P60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Web" style:family="paragraph">
      <style:paragraph-properties fo:text-align="center" fo:margin-top="0in" fo:margin-bottom="0i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Web" style:family="paragraph">
      <style:paragraph-properties fo:text-align="justify" fo:margin-top="0in" fo:margin-bottom="0i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justify" fo:margin-top="0in" fo:margin-bottom="0in" fo:line-height="0.2916i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ableRow84" style:family="table-row">
      <style:table-row-properties/>
    </style:style>
    <style:style style:name="P8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text-align="center" fo:margin-top="0in" fo:margin-bottom="0i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Web" style:family="paragraph">
      <style:paragraph-properties fo:text-align="justify" fo:margin-top="0in" fo:margin-bottom="0i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justify" fo:margin-top="0in" fo:margin-bottom="0in" fo:line-height="0.2916i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/>
    </style:style>
    <style:style style:name="TableRow118" style:family="table-row">
      <style:table-row-properties/>
    </style:style>
    <style:style style:name="P11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fo:text-align="center" fo:margin-top="0in" fo:margin-bottom="0i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/>
    </style:style>
    <style:style style:name="P125" style:parent-style-name="內文Web" style:family="paragraph">
      <style:paragraph-properties fo:text-align="justify" fo:margin-top="0in" fo:margin-bottom="0i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/>
    </style:style>
    <style:style style:name="TableRow129" style:family="table-row">
      <style:table-row-properties/>
    </style:style>
    <style:style style:name="P130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Web" style:family="paragraph">
      <style:paragraph-properties fo:text-align="center" fo:margin-top="0in" fo:margin-bottom="0i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Web" style:family="paragraph">
      <style:paragraph-properties fo:text-align="justify" fo:margin-top="0in" fo:margin-bottom="0i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fo:text-align="justify" fo:margin-top="0in" fo:margin-bottom="0in" fo:line-height="0.2916i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ableRow152" style:family="table-row">
      <style:table-row-properties/>
    </style:style>
    <style:style style:name="P153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Web" style:family="paragraph">
      <style:paragraph-properties fo:text-align="center" fo:margin-top="0in" fo:margin-bottom="0i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Web" style:family="paragraph">
      <style:paragraph-properties fo:text-align="justify" fo:margin-top="0in" fo:margin-bottom="0in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Web" style:family="paragraph">
      <style:paragraph-properties fo:text-align="justify" fo:margin-top="0in" fo:margin-bottom="0in" fo:line-height="0.2916i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justify" fo:margin-top="0in" fo:margin-bottom="0in"/>
    </style:style>
    <style:style style:name="T17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P180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/>
    </style:style>
    <style:style style:name="P181" style:parent-style-name="內文" style:family="paragraph">
      <style:paragraph-properties fo:widows="2" fo:orphans="2" fo:break-before="page"/>
    </style:style>
    <style:style style:name="P182" style:parent-style-name="內文Web" style:family="paragraph">
      <style:paragraph-properties fo:margin-top="0.125in" fo:margin-bottom="0in" fo:line-height="0.2916in"/>
      <style:text-properties style:font-name="標楷體" style:font-name-asian="標楷體" style:font-name-complex="Times New Roman"/>
    </style:style>
    <style:style style:name="P183" style:parent-style-name="內文Web" style:family="paragraph">
      <style:paragraph-properties fo:margin-top="0.125in" fo:margin-bottom="0in" fo:line-height="0.2916in" fo:margin-left="0.5895in" fo:text-indent="-0.19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P197" style:parent-style-name="內文Web" style:family="paragraph">
      <style:paragraph-properties fo:margin-top="0.125in" fo:margin-bottom="0in" fo:line-height="0.2916in" fo:margin-left="0.5895in" fo:text-indent="-0.196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強調粗體" style:family="text">
      <style:text-properties style:font-name="標楷體" style:font-name-asian="標楷體" style:font-name-complex="Times New Roman"/>
    </style:style>
    <style:style style:name="T204" style:parent-style-name="強調粗體" style:family="text">
      <style:text-properties style:font-name="標楷體" style:font-name-asian="標楷體" style:font-name-complex="Times New Roman"/>
    </style:style>
    <style:style style:name="P205" style:parent-style-name="內文Web" style:family="paragraph">
      <style:paragraph-properties fo:margin-top="0.125in" fo:margin-bottom="0in" fo:line-height="0.2916in" fo:margin-left="0.5895in" fo:text-indent="-0.196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P213" style:parent-style-name="內文Web" style:family="paragraph">
      <style:paragraph-properties fo:margin-top="0.125in" fo:margin-bottom="0in" fo:line-height="0.2916in" fo:margin-left="0.5895in" fo:text-indent="-0.1965in">
        <style:tab-stops/>
      </style:paragraph-properties>
      <style:text-properties style:font-name="標楷體" style:font-name-asian="標楷體" style:font-name-complex="Times New Roman"/>
    </style:style>
    <style:style style:name="P214" style:parent-style-name="內文Web" style:family="paragraph">
      <style:paragraph-properties fo:margin-top="0.125in" fo:margin-bottom="0in" fo:line-height="0.2916in" fo:margin-left="0.5895in" fo:text-indent="-0.196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P217" style:parent-style-name="內文Web" style:family="paragraph">
      <style:paragraph-properties fo:margin-top="0.125in" fo:margin-bottom="0in" fo:line-height="0.2916in" fo:margin-left="0.5895in" fo:text-indent="-0.1965in">
        <style:tab-stops/>
      </style:paragraph-properties>
      <style:text-properties style:font-name="標楷體" style:font-name-asian="標楷體" style:font-name-complex="Times New Roman"/>
    </style:style>
    <style:style style:name="P218" style:parent-style-name="內文Web" style:family="paragraph">
      <style:paragraph-properties fo:margin-top="0.125in" fo:margin-bottom="0in" fo:line-height="0.2916in" fo:margin-left="0.5895in" fo:text-indent="-0.1965in">
        <style:tab-stops/>
      </style:paragraph-properties>
      <style:text-properties style:font-name="標楷體" style:font-name-asian="標楷體" style:font-name-complex="Times New Roman"/>
    </style:style>
    <style:style style:name="P219" style:parent-style-name="內文Web" style:family="paragraph">
      <style:paragraph-properties fo:margin-top="0.125in" fo:margin-bottom="0in" fo:line-height="0.2916in" fo:margin-left="0.5895in" fo:text-indent="-0.1965in">
        <style:tab-stops/>
      </style:paragraph-properties>
      <style:text-properties style:font-name="標楷體" style:font-name-asian="標楷體" style:font-name-complex="Times New Roman"/>
    </style:style>
    <style:style style:name="P220" style:parent-style-name="內文Web" style:family="paragraph">
      <style:paragraph-properties fo:margin-top="0.0833in" fo:margin-bottom="0in" fo:line-height="0.2916in" fo:margin-left="0.5895in" fo:text-indent="-0.1965in">
        <style:tab-stops/>
      </style:paragraph-properties>
      <style:text-properties style:font-name="標楷體" style:font-name-asian="標楷體" style:font-name-complex="Times New Roman"/>
    </style:style>
    <style:style style:name="P221" style:parent-style-name="內文Web" style:family="paragraph">
      <style:paragraph-properties fo:margin-top="0.125in" fo:margin-bottom="0in" fo:line-height="0.2916in" fo:margin-left="0.5895in" fo:text-indent="-0.196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 style:font-name-complex="Times New Roman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25" style:parent-style-name="預設段落字型" style:family="text">
      <style:text-properties style:font-name="標楷體" style:font-name-asian="標楷體" style:font-name-complex="Times New Roman"/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T227" style:parent-style-name="預設段落字型" style:family="text">
      <style:text-properties style:font-name="標楷體" style:font-name-asian="標楷體" style:font-name-complex="Times New Roman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T241" style:parent-style-name="預設段落字型" style:family="text">
      <style:text-properties style:font-name="標楷體" style:font-name-asian="標楷體" style:font-name-complex="Times New Roman"/>
    </style:style>
    <style:style style:name="T242" style:parent-style-name="預設段落字型" style:family="text">
      <style:text-properties style:font-name="標楷體" style:font-name-asian="標楷體" style:font-name-complex="Times New Roman"/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T244" style:parent-style-name="預設段落字型" style:family="text">
      <style:text-properties style:font-name="標楷體" style:font-name-asian="標楷體" style:font-name-complex="Times New Roman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P246" style:parent-style-name="內文Web" style:family="paragraph">
      <style:paragraph-properties fo:margin-top="0.125in" fo:margin-bottom="0in" fo:line-height="0.2916in" fo:margin-left="0.5895in" fo:text-indent="-0.196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Times New Roman"/>
    </style:style>
    <style:style style:name="T248" style:parent-style-name="預設段落字型" style:family="text">
      <style:text-properties style:font-name="標楷體" style:font-name-asian="標楷體" style:font-name-complex="Times New Roman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254" style:parent-style-name="內文Web" style:family="paragraph">
      <style:paragraph-properties fo:margin-top="0.125in" fo:margin-bottom="0in" fo:line-height="0.2916in" fo:margin-left="0.5895in" fo:text-indent="-0.1965in">
        <style:tab-stops/>
      </style:paragraph-properties>
      <style:text-properties style:font-name="標楷體" style:font-name-asian="標楷體" style:font-name-complex="Times New Roman"/>
    </style:style>
    <style:style style:name="P255" style:parent-style-name="內文Web" style:family="paragraph">
      <style:paragraph-properties fo:margin-top="0.125in" fo:margin-bottom="0in" fo:line-height="0.2916in" fo:margin-left="0.5895in" fo:text-indent="-0.1965in">
        <style:tab-stops/>
      </style:paragraph-properties>
      <style:text-properties style:font-name="標楷體" style:font-name-asian="標楷體" style:font-name-complex="Times New Roman"/>
    </style:style>
    <style:style style:name="P256" style:parent-style-name="內文Web" style:family="paragraph">
      <style:paragraph-properties fo:margin-top="0.125in" fo:margin-bottom="0in" fo:line-height="0.2916in" fo:margin-left="0.5895in" fo:text-indent="-0.196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Times New Roman"/>
    </style:style>
    <style:style style:name="T258" style:parent-style-name="預設段落字型" style:family="text">
      <style:text-properties style:font-name="標楷體" style:font-name-asian="標楷體" style:font-name-complex="Times New Roman"/>
    </style:style>
    <style:style style:name="T259" style:parent-style-name="預設段落字型" style:family="text">
      <style:text-properties style:font-name="標楷體" style:font-name-asian="標楷體" style:font-name-complex="Times New Roman"/>
    </style:style>
    <style:style style:name="T260" style:parent-style-name="預設段落字型" style:family="text">
      <style:text-properties style:font-name="標楷體" style:font-name-asian="標楷體" style:font-name-complex="Times New Roman"/>
    </style:style>
    <style:style style:name="T261" style:parent-style-name="預設段落字型" style:family="text">
      <style:text-properties style:font-name="標楷體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266" style:parent-style-name="內文Web" style:family="paragraph">
      <style:paragraph-properties fo:margin-top="0.125in" fo:margin-bottom="0in" fo:line-height="0.2916in" fo:margin-left="0.5895in" fo:text-indent="-0.1965in">
        <style:tab-stops/>
      </style:paragraph-properties>
      <style:text-properties style:font-name="標楷體" style:font-name-asian="標楷體" style:font-name-complex="Times New Roman"/>
    </style:style>
    <style:style style:name="P267" style:parent-style-name="內文Web" style:family="paragraph">
      <style:paragraph-properties fo:margin-top="0.125in" fo:margin-bottom="0in" fo:line-height="0.2916in" fo:margin-left="0.5895in" fo:text-indent="-0.196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269" style:parent-style-name="預設段落字型" style:family="text">
      <style:text-properties style:font-name="標楷體" style:font-name-asian="標楷體" style:font-name-complex="Times New Roman"/>
    </style:style>
    <style:style style:name="T270" style:parent-style-name="預設段落字型" style:family="text">
      <style:text-properties style:font-name="標楷體" style:font-name-asian="標楷體" style:font-name-complex="Times New Roman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/>
    </style:style>
    <style:style style:name="P274" style:parent-style-name="內文Web" style:family="paragraph">
      <style:paragraph-properties fo:margin-top="0.125in" fo:margin-bottom="0in" fo:line-height="0.2916in" fo:margin-left="0.5895in" fo:text-indent="-0.196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/>
    </style:style>
    <style:style style:name="T276" style:parent-style-name="預設段落字型" style:family="text">
      <style:text-properties style:font-name="標楷體" style:font-name-asian="標楷體" style:font-name-complex="Times New Roman"/>
    </style:style>
    <style:style style:name="T277" style:parent-style-name="預設段落字型" style:family="text">
      <style:text-properties style:font-name="標楷體" style:font-name-asian="標楷體" style:font-name-complex="Times New Roman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280" style:parent-style-name="內文Web" style:family="paragraph">
      <style:paragraph-properties fo:margin-top="0.125in" fo:margin-bottom="0in" fo:line-height="0.2916in" fo:margin-left="0.5895in" fo:text-indent="-0.196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284" style:parent-style-name="內文Web" style:family="paragraph">
      <style:paragraph-properties fo:margin-top="0.125in" fo:margin-bottom="0in" fo:line-height="0.2916in" fo:margin-left="0.1965in" fo:text-indent="-0.1965in">
        <style:tab-stops/>
      </style:paragraph-properties>
      <style:text-properties style:font-name="標楷體" style:font-name-asian="標楷體" style:font-name-complex="Times New Roman"/>
    </style:style>
    <style:style style:name="P285" style:parent-style-name="內文Web" style:family="paragraph">
      <style:paragraph-properties fo:margin-top="0.125in" fo:margin-bottom="0in" fo:line-height="0.2916in" fo:margin-left="0.1951in" fo:text-indent="0.1965in">
        <style:tab-stops/>
      </style:paragraph-properties>
      <style:text-properties style:font-name="標楷體" style:font-name-asian="標楷體" style:font-name-complex="Times New Roman"/>
    </style:style>
    <style:style style:name="P286" style:parent-style-name="內文Web" style:family="paragraph">
      <style:paragraph-properties fo:margin-top="0.125in" fo:margin-bottom="0in" fo:line-height="0.2916in" fo:margin-left="0.1951in" fo:text-indent="0.1965in">
        <style:tab-stops/>
      </style:paragraph-properties>
      <style:text-properties style:font-name="標楷體" style:font-name-asian="標楷體" style:font-name-complex="Times New Roman"/>
    </style:style>
    <style:style style:name="P287" style:parent-style-name="內文Web" style:family="paragraph">
      <style:paragraph-properties fo:margin-top="0.125in" fo:margin-bottom="0in" fo:line-height="0.2916in" fo:margin-left="0.1951in" fo:text-indent="0.1965in">
        <style:tab-stops/>
      </style:paragraph-properties>
      <style:text-properties style:font-name="標楷體" style:font-name-asian="標楷體" style:font-name-complex="Times New Roman"/>
    </style:style>
    <style:style style:name="P288" style:parent-style-name="內文" style:family="paragraph">
      <style:paragraph-properties fo:margin-top="0.125in" fo:line-height="0.2916in" fo:margin-left="0.1951in" fo:text-indent="0.196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89" style:parent-style-name="內文" style:family="paragraph">
      <style:paragraph-properties fo:margin-top="0.125in" fo:line-height="0.2916in" fo:margin-left="0.1951in" fo:text-indent="0.196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30pt" style:font-size-asian="30pt" style:font-size-complex="30pt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5pt" style:font-size-asian="25pt" style:font-size-complex="25pt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4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olumn317" style:family="table-column">
      <style:table-column-properties style:column-width="1.4534in"/>
    </style:style>
    <style:style style:name="TableColumn318" style:family="table-column">
      <style:table-column-properties style:column-width="2.1638in"/>
    </style:style>
    <style:style style:name="TableColumn319" style:family="table-column">
      <style:table-column-properties style:column-width="1.2479in"/>
    </style:style>
    <style:style style:name="TableColumn320" style:family="table-column">
      <style:table-column-properties style:column-width="1.6569in"/>
    </style:style>
    <style:style style:name="Table316" style:family="table">
      <style:table-properties style:width="6.5222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name-complex="Times New Roman" style:font-size-complex="12pt"/>
    </style:style>
    <style:style style:name="P32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name-complex="Times New Roman" style:font-size-complex="12pt"/>
    </style:style>
    <style:style style:name="P334" style:parent-style-name="內文" style:family="paragraph">
      <style:text-properties style:font-name="標楷體" style:font-name-asian="標楷體" style:font-name-complex="Times New Roman" style:font-size-complex="12pt"/>
    </style:style>
    <style:style style:name="P335" style:parent-style-name="內文" style:family="paragraph">
      <style:text-properties style:font-name="標楷體" style:font-name-asian="標楷體" style:font-name-complex="Times New Roman" style:font-size-complex="12pt"/>
    </style:style>
    <style:style style:name="P33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name-complex="Times New Roman" style:font-size-complex="12pt"/>
    </style:style>
    <style:style style:name="P367" style:parent-style-name="內文" style:family="paragraph">
      <style:text-properties style:font-name="標楷體" style:font-name-asian="標楷體" style:font-name-complex="Times New Roman" style:font-size-complex="12pt"/>
    </style:style>
    <style:style style:name="P36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89" style:family="table-row">
      <style:table-row-properties style:min-row-height="1.346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name-complex="Times New Roman" style:font-size-complex="12pt"/>
    </style:style>
    <style:style style:name="P392" style:parent-style-name="清單段落" style:family="paragraph">
      <style:paragraph-properties fo:margin-left="0.1402in" fo:text-indent="-0.140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93" style:parent-style-name="清單段落" style:family="paragraph">
      <style:paragraph-properties fo:margin-left="0.1402in" fo:text-indent="-0.1402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0" style:parent-style-name="內文Web" style:family="paragraph">
      <style:paragraph-properties fo:margin-top="0in" fo:margin-bottom="0in" fo:line-height="0.2916in" fo:margin-left="0.1402in" fo:text-indent="-0.1402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Times New Roman"/>
    </style:style>
    <style:style style:name="T40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0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0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07" style:parent-style-name="預設段落字型" style:family="text">
      <style:text-properties style:font-name="標楷體" style:font-name-asian="標楷體" style:font-name-complex="Times New Roman"/>
    </style:style>
    <style:style style:name="T408" style:parent-style-name="預設段落字型" style:family="text">
      <style:text-properties style:font-name="標楷體" style:font-name-asian="標楷體" style:font-name-complex="Times New Roman"/>
    </style:style>
    <style:style style:name="T409" style:parent-style-name="預設段落字型" style:family="text">
      <style:text-properties style:font-name="標楷體" style:font-name-asian="標楷體" style:font-name-complex="Times New Roman"/>
    </style:style>
    <style:style style:name="T410" style:parent-style-name="預設段落字型" style:family="text">
      <style:text-properties style:font-name="標楷體" style:font-name-asian="標楷體" style:font-name-complex="Times New Roman"/>
    </style:style>
    <style:style style:name="T411" style:parent-style-name="預設段落字型" style:family="text">
      <style:text-properties style:font-name="標楷體" style:font-name-asian="標楷體" style:font-name-complex="Times New Roman"/>
    </style:style>
    <style:style style:name="P412" style:parent-style-name="內文Web" style:family="paragraph">
      <style:paragraph-properties fo:margin-top="0in" fo:margin-bottom="0in" fo:line-height="0.2916in" fo:margin-left="0.1402in" fo:text-indent="-0.1402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Times New Roman"/>
    </style:style>
    <style:style style:name="T414" style:parent-style-name="預設段落字型" style:family="text">
      <style:text-properties style:font-name="標楷體" style:font-name-asian="標楷體" style:font-name-complex="Times New Roman"/>
    </style:style>
    <style:style style:name="T415" style:parent-style-name="預設段落字型" style:family="text">
      <style:text-properties style:font-name="標楷體" style:font-name-asian="標楷體" style:font-name-complex="Times New Roman"/>
    </style:style>
    <style:style style:name="T416" style:parent-style-name="預設段落字型" style:family="text">
      <style:text-properties style:font-name="標楷體" style:font-name-asian="標楷體" style:font-name-complex="Times New Roman"/>
    </style:style>
    <style:style style:name="T417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/>
    </style:style>
    <style:style style:name="T418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/>
    </style:style>
    <style:style style:name="T419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/>
    </style:style>
    <style:style style:name="P420" style:parent-style-name="內文Web" style:family="paragraph">
      <style:paragraph-properties fo:margin-top="0in" fo:margin-bottom="0in" fo:line-height="0.2916in" fo:margin-left="0.1333in" fo:text-indent="-0.13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Times New Roman" fo:letter-spacing="-0.0041in"/>
    </style:style>
    <style:style style:name="T422" style:parent-style-name="預設段落字型" style:family="text">
      <style:text-properties style:font-name="標楷體" style:font-name-asian="標楷體" style:font-name-complex="Times New Roman"/>
    </style:style>
    <style:style style:name="T423" style:parent-style-name="預設段落字型" style:family="text">
      <style:text-properties style:font-name="標楷體" style:font-name-asian="標楷體" style:font-name-complex="Times New Roman" fo:letter-spacing="-0.0069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標楷體" style:font-name-asian="標楷體" style:font-name-complex="Times New Roman"/>
    </style:style>
    <style:style style:name="P426" style:parent-style-name="內文" style:family="paragraph">
      <style:paragraph-properties fo:text-align="center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fo:font-size="8pt" style:font-size-asian="8pt"/>
    </style:style>
    <style:style style:name="T429" style:parent-style-name="預設段落字型" style:family="text">
      <style:text-properties fo:font-weight="bold" style:font-weight-asian="bold" fo:font-size="8pt" style:font-size-asian="8pt"/>
    </style:style>
    <style:style style:name="T430" style:parent-style-name="預設段落字型" style:family="text">
      <style:text-properties fo:font-size="8pt" style:font-size-asian="8pt"/>
    </style:style>
    <style:style style:name="P431" style:parent-style-name="內文" style:family="paragraph">
      <style:paragraph-properties fo:line-height="0.2916in"/>
      <style:text-properties style:font-name="標楷體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<text:s/>《TC北市青年》第26屆金筆獎創作比賽</text:p>
      <text:p text:style-name="P4"/>
      <text:p text:style-name="P5">一、活動主旨：為鼓勵青年學生寫作風氣，提升校園文藝創作水準，發掘寫作及繪畫人才。</text:p>
      <text:p text:style-name="P6">二、主辦單位：《TC北市青年》期刊社</text:p>
      <text:p text:style-name="P7">三、題 <text:s text:c="3"/>材：主題自訂。</text:p>
      <text:p text:style-name="P8">四、比賽分組：分高中職、國中二組。</text:p>
      <text:p text:style-name="P9">五、參賽類別：各就漫畫、新詩、散文及小說4類進行創作。</text:p>
      <text:p text:style-name="P10">六、收件日期：自即日起至108年1月25日截止（以郵戳為憑）。</text:p>
      <text:p text:style-name="P11">七、評審方式：由主辦單位聘請專家擔任評審。</text:p>
      <text:p text:style-name="P12"><text:span text:style-name="T13">八、獎 <text:s text:c="3"/>勵：如下表。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組別</text:span></text:p>
          </table:table-cell>
          <table:table-cell table:style-name="TableCell24">
            <text:p text:style-name="P25">類別</text:p>
          </table:table-cell>
          <table:table-cell table:style-name="TableCell26">
            <text:p text:style-name="P27">字數</text:p>
          </table:table-cell>
          <table:table-cell table:style-name="TableCell28">
            <text:p text:style-name="P29">獎勵</text:p>
          </table:table-cell>
        </table:table-row>
        <table:table-row table:style-name="TableRow30">
          <table:table-cell table:style-name="TableCell31" table:number-rows-spanned="4">
            <text:p text:style-name="P32">高中職組</text:p>
          </table:table-cell>
          <table:table-cell table:style-name="TableCell33">
            <text:p text:style-name="P34">漫畫類</text:p>
          </table:table-cell>
          <table:table-cell table:style-name="TableCell35">
            <text:p text:style-name="P36">詳見規定事項</text:p>
          </table:table-cell>
          <table:table-cell table:style-name="TableCell37">
            <text:p text:style-name="P38">錄取優秀作品5至10幅，每幅獎金1,000元，另頒發獎狀乙幀。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新詩類</text:span></text:p>
          </table:table-cell>
          <table:table-cell table:style-name="TableCell44">
            <text:p text:style-name="P45">以60行為限</text:p>
            <text:p text:style-name="P46"><text:span text:style-name="T47">（最多投二篇）</text:span></text:p>
          </table:table-cell>
          <table:table-cell table:style-name="TableCell48">
            <text:p text:style-name="P49"><text:span text:style-name="T50">第一名</text:span><text:span text:style-name="T51">2</text:span><text:span text:style-name="T52">,</text:span><text:span text:style-name="T53">0</text:span><text:span text:style-name="T54">00元，第二名</text:span><text:span text:style-name="T55">1</text:span><text:span text:style-name="T56">,</text:span><text:span text:style-name="T57">5</text:span><text:span text:style-name="T58">00元，第三名1,000元，佳作取5名，每名500元，以上均頒發獎狀乙幀。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散文類</text:span></text:p>
          </table:table-cell>
          <table:table-cell table:style-name="TableCell64">
            <text:p text:style-name="P65"><text:span text:style-name="T66">3000字以內</text:span></text:p>
          </table:table-cell>
          <table:table-cell table:style-name="TableCell67">
            <text:p text:style-name="P68"><text:span text:style-name="T69">第一名</text:span><text:span text:style-name="T70">3</text:span><text:span text:style-name="T71">,</text:span><text:span text:style-name="T72">0</text:span><text:span text:style-name="T73">00元，第二名</text:span><text:span text:style-name="T74">2,</text:span><text:span text:style-name="T75">5</text:span><text:span text:style-name="T76">00元，第三名</text:span><text:span text:style-name="T77">2</text:span><text:span text:style-name="T78">,</text:span><text:span text:style-name="T79">0</text:span><text:span text:style-name="T80">00元，佳作取5名，每名</text:span><text:span text:style-name="T81">8</text:span><text:span text:style-name="T82">00</text:span><text:span text:style-name="T83">元，以上均頒發獎狀乙幀。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小說類</text:span></text:p>
          </table:table-cell>
          <table:table-cell table:style-name="TableCell89">
            <text:p text:style-name="P90"><text:span text:style-name="T91">6000字以內</text:span></text:p>
          </table:table-cell>
          <table:table-cell table:style-name="TableCell92">
            <text:p text:style-name="P93"><text:span text:style-name="T94">第一名</text:span><text:span text:style-name="T95">3</text:span><text:span text:style-name="T96">,</text:span><text:span text:style-name="T97">5</text:span><text:span text:style-name="T98">00元，第二名</text:span><text:span text:style-name="T99">3</text:span><text:span text:style-name="T100">,</text:span><text:span text:style-name="T101">0</text:span><text:span text:style-name="T102">00元，第三名</text:span><text:span text:style-name="T103">2,</text:span><text:span text:style-name="T104">5</text:span><text:span text:style-name="T105">00元，佳作取5名，每名</text:span><text:span text:style-name="T106">8</text:span><text:span text:style-name="T107">00</text:span><text:span text:style-name="T108">元，以上均頒發獎狀乙幀。</text:span></text:p>
          </table:table-cell>
        </table:table-row>
        <table:table-row table:style-name="TableRow109">
          <table:table-cell table:style-name="TableCell110" table:number-rows-spanned="4">
            <text:p text:style-name="P111">國中組</text:p>
          </table:table-cell>
          <table:table-cell table:style-name="TableCell112">
            <text:p text:style-name="P113">漫畫類</text:p>
          </table:table-cell>
          <table:table-cell table:style-name="TableCell114">
            <text:p text:style-name="P115">詳見規定事項</text:p>
          </table:table-cell>
          <table:table-cell table:style-name="TableCell116">
            <text:p text:style-name="P117">錄取優秀作品5至10幅，每幅獎金1,000元，另頒發獎狀乙幀。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新詩類</text:span></text:p>
          </table:table-cell>
          <table:table-cell table:style-name="TableCell123">
            <text:p text:style-name="P124">以40行為限</text:p>
            <text:p text:style-name="P125"><text:span text:style-name="T126">（最多投二篇）</text:span></text:p>
          </table:table-cell>
          <table:table-cell table:style-name="TableCell127">
            <text:p text:style-name="P128">第一名2,000元，第二名1,500元，第三名1,000元，佳作取5名，每名500元，以上均頒發獎狀乙幀。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散文類</text:span></text:p>
          </table:table-cell>
          <table:table-cell table:style-name="TableCell134">
            <text:p text:style-name="P135"><text:span text:style-name="T136">2000字以內</text:span></text:p>
          </table:table-cell>
          <table:table-cell table:style-name="TableCell137">
            <text:p text:style-name="P138"><text:span text:style-name="T139">第一名</text:span><text:span text:style-name="T140">2</text:span><text:span text:style-name="T141">,</text:span><text:span text:style-name="T142">5</text:span><text:span text:style-name="T143">00元，第二名</text:span><text:span text:style-name="T144">2</text:span><text:span text:style-name="T145">,</text:span><text:span text:style-name="T146">0</text:span><text:span text:style-name="T147">00元，第三名1,</text:span><text:span text:style-name="T148">5</text:span><text:span text:style-name="T149">00元，佳作取5名，每名</text:span><text:span text:style-name="T150">8</text:span><text:span text:style-name="T151">00元，以上均頒發獎狀乙幀。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小說類</text:span></text:p>
          </table:table-cell>
          <table:table-cell table:style-name="TableCell157">
            <text:p text:style-name="P158"><text:span text:style-name="T159">5000字以內</text:span></text:p>
          </table:table-cell>
          <table:table-cell table:style-name="TableCell160">
            <text:p text:style-name="P161"><text:span text:style-name="T162">第一名</text:span><text:span text:style-name="T163">3</text:span><text:span text:style-name="T164">,</text:span><text:span text:style-name="T165">0</text:span><text:span text:style-name="T166">00元，第二名2,</text:span><text:span text:style-name="T167">5</text:span><text:span text:style-name="T168">00元，第三名</text:span><text:span text:style-name="T169">2</text:span><text:span text:style-name="T170">,</text:span><text:span text:style-name="T171">0</text:span><text:span text:style-name="T172">00元，佳作取5名，每名</text:span><text:span text:style-name="T173">8</text:span><text:span text:style-name="T174">00元，以上均頒發獎狀乙幀。</text:span></text:p>
          </table:table-cell>
        </table:table-row>
        <table:table-row table:style-name="TableRow175">
          <table:table-cell table:style-name="TableCell176" table:number-columns-spanned="4">
            <text:p text:style-name="P177"><text:span text:style-name="T178">附註：</text:span><text:span text:style-name="T179">若參加作品未達水準，則名次從缺。</text:span></text:p>
          </table:table-cell>
          <table:covered-table-cell/>
          <table:covered-table-cell/>
          <table:covered-table-cell/>
        </table:table-row>
      </table:table>
      <text:p text:style-name="P180"/>
      <text:p text:style-name="P181"/>
      <text:soft-page-break/>
      <text:p text:style-name="P182">九、規定事項：</text:p>
      <text:p text:style-name="P183"><text:span text:style-name="T184">1.</text:span><text:span text:style-name="T185">各項作品皆需要</text:span><text:span text:style-name="T186">封面</text:span><text:span text:style-name="T187">，封面請註明組別、類別及作品名稱。</text:span><text:span text:style-name="T188">封面請確實與作品</text:span><text:span text:style-name="T189">裝訂</text:span><text:span text:style-name="T190">一起，</text:span><text:span text:style-name="T191">請</text:span><text:span text:style-name="T192">勿使用</text:span><text:span text:style-name="T193">迴紋針/長尾夾方式裝訂，</text:span><text:span text:style-name="T194">漫畫類</text:span><text:span text:style-name="T195">作品除外</text:span><text:span text:style-name="T196">。</text:span></text:p>
      <text:p text:style-name="P197"><text:span text:style-name="T198">2.各組各類比賽</text:span><text:span text:style-name="T199">請詳填報名表上各項資料並</text:span><text:span text:style-name="T200">用釘書機將其裝訂於</text:span><text:span text:style-name="T201">作品封面右上角</text:span><text:span text:style-name="T202">，</text:span><text:span text:style-name="T203">報名表切勿直接貼於作品上，作品上一律不得書寫任何資料，否則取消參賽資格</text:span><text:span text:style-name="T204">。</text:span></text:p>
      <text:p text:style-name="P205"><text:span text:style-name="T206">3</text:span><text:span text:style-name="T207">.</text:span><text:span text:style-name="T208">新詩、散文及小說作品</text:span><text:span text:style-name="T209">若超過一頁以上，請於作品左側進行</text:span><text:span text:style-name="T210">裝訂成冊</text:span><text:span text:style-name="T211">；</text:span><text:span text:style-name="T212">參加作品一律以中文書寫。格式規定：</text:span></text:p>
      <text:p text:style-name="P213"><text:s/><text:s/>(1)電子檔稿件：以電腦word A4格式，直式橫書。請以word程式繕打文稿（直式橫書），「邊界」設定請上下左右各留2.54cm。中文字體為標楷體（若有英文部分請用Times New Roman字型）；標題16號字、內文14號字、1.5倍行高、文字與標點符號皆全形，英數字不用；作品超過一頁者，請在頁尾設定頁碼。</text:p>
      <text:p text:style-name="P214"><text:span text:style-name="T215"><text:s text:c="2"/></text:span><text:span text:style-name="T216">(2)手寫稿件：請使用600字格子稿紙。</text:span></text:p>
      <text:p text:style-name="P217">4.漫畫類格式規定如下：<text:s/></text:p>
      <text:p text:style-name="P218">　(1)漫畫手繪作品請一律用120磅之白色西卡紙，投稿內容黑白彩色均可（鉛筆及原子筆作畫者一律不予受理）；稿件請以針筆、沾水筆、黑色簽字筆作畫；格數以單幅或4格為限，紙張大小單幅以16開（27cm×19cm），4格以8開（39cm×27cm，每格間隔0.2cm）為原則，內容文字除強調特殊效果者外，請以鉛筆書寫，以便刊登得獎作品時打字印刷（影印稿不受理）。</text:p>
      <text:p text:style-name="P219"><text:s text:c="2"/>(2)漫畫電腦繪圖投稿者，作品每格以寬8公分、高6.5公分為準，格線以黑色、0.5mm為標準。原始製作檔案格式需要300dpi以上，並附上轉檔格式JPG或TIFF檔，每件作品檔案限定在20MB以內，投稿時除將作品輸出外，並燒錄光碟片一同郵寄。</text:p>
      <text:p text:style-name="P220"><text:s text:c="2"/>(3)漫畫類作品封面，請放置於作品上方並於左上角用迴紋針/長尾夾裝訂。</text:p>
      <text:p text:style-name="P221"><text:span text:style-name="T222">5</text:span><text:span text:style-name="T223">.送件地點：</text:span><text:span text:style-name="T224">郵寄</text:span><text:span text:style-name="T225">作品</text:span><text:span text:style-name="T226">至</text:span><text:span text:style-name="T227">《TC北市青年</text:span><text:span text:style-name="T228">》</text:span><text:span text:style-name="T229">期刊社</text:span><text:span text:style-name="T230">，並</text:span><text:span text:style-name="T231">請於信封上</text:span><text:span text:style-name="T232">註明</text:span><text:span text:style-name="T233">「</text:span><text:span text:style-name="T234">第2</text:span><text:span text:style-name="T235">6</text:span><text:span text:style-name="T236">屆</text:span><text:span text:style-name="T237">金筆獎創作比賽</text:span><text:span text:style-name="T238">」</text:span><text:span text:style-name="T239">，否則視同一般稿件處理。</text:span><text:span text:style-name="T240">地址</text:span><text:span text:style-name="T241">：</text:span><text:span text:style-name="T242">104</text:span><text:span text:style-name="T243">臺</text:span><text:span text:style-name="T244">北市中山區大直街20巷16號</text:span><text:span text:style-name="T245">。</text:span></text:p>
      <text:p text:style-name="P246"><text:span text:style-name="T247">6</text:span><text:span text:style-name="T248">.</text:span><text:span text:style-name="T249">作品需屬「自己創作」，且未曾參加任何比賽</text:span><text:span text:style-name="T250">、網路（含個人部落格）</text:span><text:span text:style-name="T251">及國內</text:span><text:span text:style-name="T252">外</text:span><text:span text:style-name="T253">任何刊物發表過之原稿。</text:span></text:p>
      <text:soft-page-break/>
      <text:p text:style-name="P254">7.參賽作品新詩類最多投兩篇，惟得獎作品除佳作外不得重複得獎。</text:p>
      <text:p text:style-name="P255">8.所有參賽作品、資料請自留底稿，概不退還。</text:p>
      <text:p text:style-name="P256"><text:span text:style-name="T257">9</text:span><text:span text:style-name="T258">.</text:span><text:span text:style-name="T259">得獎</text:span><text:span text:style-name="T260">作品，版權歸屬《TC北市青年》期刊社所有</text:span><text:span text:style-name="T261">；</text:span><text:span text:style-name="T262">主辦單位有權發表、轉載於</text:span><text:span text:style-name="T263">《TC北市青年》期刊刊物</text:span><text:span text:style-name="T264">、書面或電子媒體</text:span><text:span text:style-name="T265">，不另發稿費。</text:span></text:p>
      <text:p text:style-name="P266">10.參賽而未得獎作品，主辦單位得擇優刊登於《TC北市青年》期刊刊物中發表，另致稿費。</text:p>
      <text:p text:style-name="P267"><text:span text:style-name="T268">1</text:span><text:span text:style-name="T269">1</text:span><text:span text:style-name="T270">.</text:span><text:span text:style-name="T271">有抄襲、臨摹他人作品、請人代筆</text:span><text:span text:style-name="T272">或有侵害他人著作權情事者，一經查證屬實，自負法律責任，並取消參賽</text:span><text:span text:style-name="T273">資格；其已錄取者，撤銷其錄取資格，並追還發給之獎金、獎狀。</text:span></text:p>
      <text:p text:style-name="P274"><text:span text:style-name="T275">1</text:span><text:span text:style-name="T276">2</text:span><text:span text:style-name="T277">.</text:span><text:span text:style-name="T278">本辦法如有未盡事宜，得隨時修訂補充，以主辦單位網頁公告</text:span><text:span text:style-name="T279">為準。</text:span></text:p>
      <text:p text:style-name="P280"><text:span text:style-name="T281">　　</text:span><text:span text:style-name="T282">網頁位址－</text:span><text:span text:style-name="T283">http://tpmtc.cyc.org.tw/Book.asp</text:span></text:p>
      <text:p text:style-name="P284">十、收件、揭曉、頒獎：</text:p>
      <text:p text:style-name="P285">1.收件日期：自即日起至108年1月25日截止（以郵戳為憑）。</text:p>
      <text:p text:style-name="P286">2.揭曉日期：108年3月中旬（函發各中等學校並於青年期刊社網站公布）。</text:p>
      <text:p text:style-name="P287">3.頒獎日期暫定於108年3月23日；地點另行通知。</text:p>
      <text:p text:style-name="P288">4.業務承辦：《TC北市青年》期刊社林嘉政先生；聯絡電話：02-8509-1119轉分機33。</text:p>
      <text:p text:style-name="P289"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text:s/></text:span></text:p>
      <text:p text:style-name="P298"/>
      <text:soft-page-break/>
      <text:p text:style-name="P299"><text:span text:style-name="T300"><draw:frame draw:z-index="251661312" draw:id="id0" draw:style-name="a0" draw:name="文字方塊 2" text:anchor-type="paragraph" svg:x="6.46467in" svg:y="-0.45706in" svg:width="0.57361in" svg:height="0.30417in" style:rel-width="scale" style:rel-height="scale"><draw:text-box><text:p text:style-name="P301">封面</text:p></draw:text-box><svg:title/><svg:desc/></draw:frame></text:span></text:p>
      <text:p text:style-name="P302"/>
      <text:p text:style-name="P303"/>
      <text:p text:style-name="P304">《TC北市青年》</text:p>
      <text:p text:style-name="P305">第二十六屆金筆獎創作比賽</text:p>
      <text:p text:style-name="P306"/>
      <text:p text:style-name="P307">　　　　</text:p>
      <text:p text:style-name="P308"/>
      <text:p text:style-name="P309">　　　　　組別：</text:p>
      <text:p text:style-name="P310"/>
      <text:p text:style-name="P311">　　　　　類別：</text:p>
      <text:p text:style-name="P312"/>
      <text:p text:style-name="P313">　　　　　作品名稱：</text:p>
      <text:p text:style-name="P314"/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4">
            <text:p text:style-name="P323">北市青年第26屆金筆獎創作比賽專用報名表（本表可自行影印使用）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組別</text:p>
          </table:table-cell>
          <table:table-cell table:style-name="TableCell327">
            <text:p text:style-name="P328">□高中職組</text:p>
            <text:p text:style-name="P329">□國中組</text:p>
          </table:table-cell>
          <table:table-cell table:style-name="TableCell330">
            <text:p text:style-name="P331">類別</text:p>
          </table:table-cell>
          <table:table-cell table:style-name="TableCell332">
            <text:p text:style-name="P333">□漫畫</text:p>
            <text:p text:style-name="P334">□新詩</text:p>
            <text:p text:style-name="P335">□散文</text:p>
            <text:p text:style-name="P336">□小說</text:p>
          </table:table-cell>
        </table:table-row>
        <table:table-row table:style-name="TableRow337">
          <table:table-cell table:style-name="TableCell338">
            <text:p text:style-name="P339">作品名稱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姓名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筆名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身分證字號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學校名稱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科別</text:p>
            <text:p text:style-name="P363">年級</text:p>
            <text:p text:style-name="P364">班別</text:p>
          </table:table-cell>
          <table:table-cell table:style-name="TableCell365">
            <text:p text:style-name="P366">科別：</text:p>
            <text:p text:style-name="P367">年級：</text:p>
            <text:p text:style-name="P368">班別：</text:p>
          </table:table-cell>
        </table:table-row>
        <table:table-row table:style-name="TableRow369">
          <table:table-cell table:style-name="TableCell370">
            <text:p text:style-name="P371">通訊地址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連絡電話(H)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連絡電話(手機)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E-MAIL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>備註：</text:p>
            <text:p text:style-name="P392">1.本報名表請以正楷詳細填寫或使用電腦打字。以上基本資料填寫不清者，不予審查。</text:p>
            <text:p text:style-name="P393"><text:span text:style-name="T394">2.</text:span><text:span text:style-name="T395">本報名表</text:span><text:span text:style-name="T396">格式為</text:span><text:span text:style-name="T397">A4</text:span><text:span text:style-name="T398">，請勿自行縮印；並</text:span><text:span text:style-name="T399">請置於作品封面右上角並與作品一同裝訂。作品上一律不書寫任何資料，切勿直接貼在作品上，否則取消參賽資格。</text:span></text:p>
            <text:p text:style-name="P400"><text:span text:style-name="T401">3.</text:span><text:span text:style-name="T402">得獎作品</text:span><text:span text:style-name="T403">主辦單位有權發表、轉載於</text:span><text:span text:style-name="T404">《TC北市青年》期刊刊物</text:span><text:span text:style-name="T405">、書面或電子媒體</text:span><text:span text:style-name="T406">，不另發稿費。</text:span><text:span text:style-name="T407">未得獎作品，主辦單位得擇優刊登於</text:span><text:span text:style-name="T408">《</text:span><text:span text:style-name="T409">TC</text:span><text:span text:style-name="T410">北市青年》</text:span><text:span text:style-name="T411">期刊刊物中發表，另致稿費。</text:span></text:p>
            <text:p text:style-name="P412"><text:span text:style-name="T413">4.</text:span><text:span text:style-name="T414">作品經錄取，版權歸屬《</text:span><text:span text:style-name="T415">TC</text:span><text:span text:style-name="T416">北市青年》期刊社所有。</text:span><text:span text:style-name="T417">有抄襲、臨摹他人</text:span><text:span text:style-name="T418">作品、請人代筆或有侵害他人著作權情事者，自負法律責任，並取消參賽</text:span><text:span text:style-name="T419">資格；其已錄取者，撤銷其錄取資格，並追還發給之獎金、獎狀。</text:span></text:p>
            <text:p text:style-name="P420"><text:span text:style-name="T421">5.本表可至</text:span><text:span text:style-name="T422">救國團臺北市團委會網站之下載專區下載</text:span><text:span text:style-name="T423">http://tpmtc.cyc.org.tw/</text:span></text:p>
          </table:table-cell>
          <table:covered-table-cell/>
          <table:covered-table-cell/>
          <table:covered-table-cell/>
        </table:table-row>
      </table:table>
      <text:p text:style-name="P424"><text:span text:style-name="T425"><draw:frame draw:z-index="251659264" draw:id="id1" draw:style-name="a1" draw:name="文字方塊 2" text:anchor-type="paragraph" svg:x="6.10069in" svg:y="-0.611in" svg:width="1.11667in" svg:height="0.64236in" style:rel-width="scale" style:rel-height="scale"><draw:text-box><text:p text:style-name="P426">裝訂處</text:p><text:p text:style-name="P427"><text:span text:style-name="T428">與</text:span><text:span text:style-name="T429">作品封面</text:span><text:span text:style-name="T430">裝訂</text:span></text:p></draw:text-box><svg:title/><svg:desc/></draw:frame></text:span></text:p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11-05T04:54:00Z</meta:creation-date>
    <dc:date>2018-11-05T04:54:00Z</dc:date>
    <meta:print-date>2018-11-01T09:1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2" meta:character-count="2689" meta:row-count="19" meta:non-whitespace-character-count="2292"/>
  </office:meta>
</office:document-meta>
</file>