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2222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222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222in" fo:margin-left="1.0694in" fo:text-indent="-1.0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222in" fo:margin-left="0.9722in" fo:text-indent="-0.9722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5" style:family="table-column">
      <style:table-column-properties style:column-width="0.75in" style:use-optimal-column-width="false"/>
    </style:style>
    <style:style style:name="TableColumn46" style:family="table-column">
      <style:table-column-properties style:column-width="1.5in" style:use-optimal-column-width="false"/>
    </style:style>
    <style:style style:name="TableColumn47" style:family="table-column">
      <style:table-column-properties style:column-width="4.125in" style:use-optimal-column-width="false"/>
    </style:style>
    <style:style style:name="Table44" style:family="table">
      <style:table-properties style:width="6.375in" fo:margin-left="0.4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71" style:parent-style-name="本文縮排" style:family="paragraph">
      <style:paragraph-properties style:snap-to-layout-grid="false" fo:text-align="justify" fo:margin-bottom="0in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本文縮排" style:family="paragraph">
      <style:paragraph-properties style:snap-to-layout-grid="false" fo:text-align="justify" fo:margin-bottom="0in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本文縮排" style:family="paragraph">
      <style:paragraph-properties style:snap-to-layout-grid="false" fo:text-align="justify" fo:margin-bottom="0in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公文後續段落_主旨" style:family="paragraph">
      <style:paragraph-properties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5" style:parent-style-name="公文後續段落_主旨" style:family="paragraph">
      <style:paragraph-properties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olumn77" style:family="table-column">
      <style:table-column-properties style:column-width="1.2798in"/>
    </style:style>
    <style:style style:name="TableColumn78" style:family="table-column">
      <style:table-column-properties style:column-width="3.5437in"/>
    </style:style>
    <style:style style:name="TableColumn79" style:family="table-column">
      <style:table-column-properties style:column-width="0.9847in"/>
    </style:style>
    <style:style style:name="TableColumn80" style:family="table-column">
      <style:table-column-properties style:column-width="0.984in"/>
    </style:style>
    <style:style style:name="Table76" style:family="table">
      <style:table-properties style:width="6.7923in" fo:margin-left="0.0194in" table:align="left"/>
    </style:style>
    <style:style style:name="TableRow81" style:family="table-row">
      <style:table-row-properties style:min-row-height="0.3229in"/>
    </style:style>
    <style:style style:name="TableCell8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184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222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113" style:family="table-row">
      <style:table-row-properties style:min-row-height="0.5875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123" style:family="table-row">
      <style:table-row-properties style:min-row-height="0.4062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-asian="標楷體" fo:letter-spacing="-0.0138in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222in"/>
      <style:text-properties style:font-name-asian="標楷體" fo:letter-spacing="-0.0138in" fo:font-size="14pt" style:font-size-asian="14pt" style:font-size-complex="14pt"/>
    </style:style>
    <style:style style:name="TableRow130" style:family="table-row">
      <style:table-row-properties style:min-row-height="0.660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222in"/>
      <style:text-properties style:font-name-asian="標楷體" fo:letter-spacing="-0.0138i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222in"/>
      <style:text-properties style:font-name-asian="標楷體" fo:letter-spacing="-0.0138in" fo:font-size="14pt" style:font-size-asian="14pt" style:font-size-complex="14pt"/>
    </style:style>
    <style:style style:name="TableRow138" style:family="table-row">
      <style:table-row-properties style:min-row-height="0.3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 fo:letter-spacing="-0.0138in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fo:letter-spacing="-0.0138in" fo:font-size="14pt" style:font-size-asian="14pt" style:font-size-complex="14pt"/>
    </style:style>
    <style:style style:name="P145" style:parent-style-name="本文縮排" style:family="paragraph">
      <style:paragraph-properties style:snap-to-layout-grid="false" fo:text-align="justify" fo:margin-bottom="0in" fo:line-height="0.2222in" fo:margin-left="0.393in" fo:text-indent="-0.393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新細明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新細明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公文後續段落_主旨" style:family="paragraph">
      <style:paragraph-properties fo:line-height="0.2222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60" style:parent-style-name="內文" style:family="paragraph">
      <style:paragraph-properties fo:text-align="center" fo:margin-top="0.25in" fo:line-height="0.1944in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center" fo:line-height="0.3472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olumn173" style:family="table-column">
      <style:table-column-properties style:column-width="0.7in"/>
    </style:style>
    <style:style style:name="TableColumn174" style:family="table-column">
      <style:table-column-properties style:column-width="1.175in"/>
    </style:style>
    <style:style style:name="TableColumn175" style:family="table-column">
      <style:table-column-properties style:column-width="1in"/>
    </style:style>
    <style:style style:name="TableColumn176" style:family="table-column">
      <style:table-column-properties style:column-width="1.125in"/>
    </style:style>
    <style:style style:name="TableColumn177" style:family="table-column">
      <style:table-column-properties style:column-width="1.25in"/>
    </style:style>
    <style:style style:name="TableColumn178" style:family="table-column">
      <style:table-column-properties style:column-width="1.5423in"/>
    </style:style>
    <style:style style:name="Table172" style:family="table">
      <style:table-properties style:width="6.7923in" fo:margin-left="0.075in" table:align="left"/>
    </style:style>
    <style:style style:name="TableRow179" style:family="table-row">
      <style:table-row-properties style:min-row-height="0.1694in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694in" fo:margin-bottom="0.0694in" style:line-height-at-least="0.1666in" fo:margin-left="-0.3in" fo:margin-right="-0.0597in" fo:text-indent="0.3236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90" style:family="table-row">
      <style:table-row-properties style:min-row-height="0.1694in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694in" fo:margin-bottom="0.0694in" style:line-height-at-least="0.1666in" fo:margin-left="0.2847in" fo:margin-right="-0.0715in" fo:text-indent="-0.3583in">
        <style:tab-stops/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694in" fo:margin-bottom="0.0694in" style:line-height-at-least="0.1666in">
        <style:tab-stops>
          <style:tab-stop style:type="left" style:position="0.9625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694in" fo:margin-bottom="0.0694in" style:line-height-at-least="0.1666in">
        <style:tab-stops>
          <style:tab-stop style:type="left" style:position="0.9625in"/>
        </style:tab-stops>
      </style:paragraph-properties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694in" fo:margin-bottom="0.0694in" style:line-height-at-least="0.1666in" fo:margin-left="-0.15in" fo:margin-right="-0.075in" fo:text-indent="-0.0083in">
        <style:tab-stops/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94in" fo:margin-bottom="0.0694in" style:line-height-at-least="0.1111in" fo:margin-left="-0.2993in" fo:margin-right="-0.0597in" fo:text-indent="-0.0076in">
        <style:tab-stops/>
      </style:paragraph-properties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694in" fo:margin-bottom="0.0694in" style:line-height-at-least="0.1666in" fo:margin-left="-0.3in" fo:margin-right="-0.0597in" fo:text-indent="-0.0083in">
        <style:tab-stops/>
      </style:paragraph-properties>
      <style:text-properties style:font-name-asian="標楷體"/>
    </style:style>
    <style:style style:name="TableRow203" style:family="table-row">
      <style:table-row-properties style:min-row-height="0.4055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.2083in" fo:text-indent="0.0833in"/>
      <style:text-properties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Row216" style:family="table-row">
      <style:table-row-properties style:min-row-height="0.4055in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.2083in" fo:text-indent="0.0833in"/>
      <style:text-properties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Row229" style:family="table-row">
      <style:table-row-properties style:min-row-height="0.4055in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line-height-at-least="0.2083in" fo:text-indent="0.0833in"/>
      <style:text-properties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P242" style:parent-style-name="內文" style:family="paragraph">
      <style:paragraph-properties fo:text-align="justify" fo:line-height="0.1805in"/>
      <style:text-properties style:font-name-asian="標楷體" fo:font-weight="bold" style:font-weight-asian="bold" fo:color="#000000"/>
    </style:style>
    <style:style style:name="P243" style:parent-style-name="內文" style:family="paragraph">
      <style:paragraph-properties fo:text-align="justify" fo:line-height="0.1805in" fo:margin-left="0.3937in" fo:text-indent="-0.3937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3">10</text:span><text:span text:style-name="T4">7</text:span><text:span text:style-name="T5">年公務機關及社福團體信託</text:span><text:span text:style-name="T6">中南區</text:span><text:span text:style-name="T7">宣導會</text:span><text:span text:style-name="T8">簡</text:span><text:span text:style-name="T9">章</text:span><text:span text:style-name="T10">暨報名表</text:span></text:p>
      <text:p text:style-name="P11"/>
      <text:p text:style-name="P12"><text:span text:style-name="T13">一、</text:span><text:span text:style-name="T14">目</text:span><text:span text:style-name="T15"><text:s text:c="4"/></text:span><text:span text:style-name="T16">的：</text:span><text:span text:style-name="T17">為推廣信託觀</text:span><text:span text:style-name="T18">念，</text:span><text:span text:style-name="T19">協助公務機關及社福團體辦理民眾各項信託諮詢及服務，</text:span><text:span text:style-name="T20">以擴大信託</text:span><text:span text:style-name="T21">對社會之正面助益，特</text:span><text:span text:style-name="T22">辦理</text:span><text:span text:style-name="T23">本信</text:span><text:span text:style-name="T24">託宣導</text:span><text:span text:style-name="T25">會。</text:span></text:p>
      <text:p text:style-name="P26">二、主辦單位：中華民國信託業商業同業公會</text:p>
      <text:p text:style-name="P27"><text:span text:style-name="T28">三</text:span><text:span text:style-name="T29">、參加對象：公務機關</text:span><text:span text:style-name="T30">、</text:span><text:span text:style-name="T31">立案之社會福利團體</text:span><text:span text:style-name="T32">、司法</text:span><text:span text:style-name="T33">機關</text:span><text:span text:style-name="T34">、</text:span><text:span text:style-name="T35">本會會員</text:span><text:span text:style-name="T36">等人員</text:span></text:p>
      <text:p text:style-name="P37"><text:span text:style-name="T38">四</text:span><text:span text:style-name="T39">、</text:span><text:span text:style-name="T40">場次</text:span><text:span text:style-name="T41">資訊</text:span><text:span text:style-name="T42">：</text:span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場次</text:p>
          </table:table-cell>
          <table:table-cell table:style-name="TableCell51">
            <text:p text:style-name="P52">日<text:s/>期</text:p>
          </table:table-cell>
          <table:table-cell table:style-name="TableCell53">
            <text:p text:style-name="P54">地<text:s text:c="2"/>點</text:p>
          </table:table-cell>
        </table:table-row>
        <table:table-row table:style-name="TableRow55">
          <table:table-cell table:style-name="TableCell56">
            <text:p text:style-name="P57">中區</text:p>
          </table:table-cell>
          <table:table-cell table:style-name="TableCell58">
            <text:p text:style-name="P59">107/11/28(三)</text:p>
          </table:table-cell>
          <table:table-cell table:style-name="TableCell60">
            <text:p text:style-name="P61">文化大學推廣教育部台中教室</text:p>
            <text:p text:style-name="P62">(台中市台灣大道三段658號Rich 19大樓3樓)</text:p>
          </table:table-cell>
        </table:table-row>
        <table:table-row table:style-name="TableRow63">
          <table:table-cell table:style-name="TableCell64">
            <text:p text:style-name="P65">南區</text:p>
          </table:table-cell>
          <table:table-cell table:style-name="TableCell66">
            <text:p text:style-name="P67">107/11/23(五)</text:p>
          </table:table-cell>
          <table:table-cell table:style-name="TableCell68">
            <text:p text:style-name="P69">高雄市銀行公會5樓A教室</text:p>
            <text:p text:style-name="P70">(高雄市左營區立文路77號5樓)。</text:p>
          </table:table-cell>
        </table:table-row>
      </table:table>
      <text:p text:style-name="P71">五、名額限制：各單位報名人數以3人為原則，如報名人數未達30人則不開班。</text:p>
      <text:p text:style-name="P72">六、報名方式：請於民國107/11/16（星期五）前傳真至(02)2755-7229辦理報名。</text:p>
      <text:p text:style-name="P73">七、聯繫窗口：訓練推廣組<text:s/>張晉綸先生/劉崇齡小姐<text:s/>(02)23515299分機208/227。</text:p>
      <text:p text:style-name="P74">八、收費標準：免費。</text:p>
      <text:p text:style-name="P75">九、時程與主題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<text:s text:c="2"/>間</text:p>
          </table:table-cell>
          <table:table-cell table:style-name="TableCell84">
            <text:p text:style-name="P85">主<text:s text:c="2"/>題</text:p>
          </table:table-cell>
          <table:table-cell table:style-name="TableCell86" table:number-columns-spanned="2">
            <text:p text:style-name="P87">講師</text:p>
          </table:table-cell>
          <table:covered-table-cell/>
        </table:table-row>
        <table:table-row table:style-name="TableRow88">
          <table:table-cell table:style-name="TableCell89">
            <text:p text:style-name="P90">13:40~14:00</text:p>
          </table:table-cell>
          <table:table-cell table:style-name="TableCell91">
            <text:p text:style-name="P92">報<text:s text:c="4"/>到</text:p>
          </table:table-cell>
          <table:table-cell table:style-name="TableCell93">
            <text:p text:style-name="P94"><text:span text:style-name="T95">中</text:span><text:span text:style-name="T96">1</text:span><text:span text:style-name="T97">1</text:span><text:span text:style-name="T98">/</text:span><text:span text:style-name="T99">28(</text:span><text:span text:style-name="T100">三</text:span><text:span text:style-name="T101">)</text:span></text:p>
          </table:table-cell>
          <table:table-cell table:style-name="TableCell102">
            <text:p text:style-name="P103"><text:span text:style-name="T104">南</text:span><text:span text:style-name="T105">1</text:span><text:span text:style-name="T106">1</text:span><text:span text:style-name="T107">/</text:span><text:span text:style-name="T108">2</text:span><text:span text:style-name="T109">3</text:span><text:span text:style-name="T110">(</text:span><text:span text:style-name="T111">五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14:00~15:30</text:p>
          </table:table-cell>
          <table:table-cell table:style-name="TableCell116">
            <text:p text:style-name="P117"><text:span text:style-name="T118">信託之特色及功能</text:span></text:p>
          </table:table-cell>
          <table:table-cell table:style-name="TableCell119" table:number-rows-spanned="4">
            <text:p text:style-name="P120">陳靖宜</text:p>
          </table:table-cell>
          <table:table-cell table:style-name="TableCell121" table:number-rows-spanned="4">
            <text:p text:style-name="P122">彭德偉</text:p>
          </table:table-cell>
        </table:table-row>
        <table:table-row table:style-name="TableRow123">
          <table:table-cell table:style-name="TableCell124">
            <text:p text:style-name="P125">15:30~15:40</text:p>
          </table:table-cell>
          <table:table-cell table:style-name="TableCell126">
            <text:p text:style-name="P127">交流時間(10分鐘)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5:40~16:40</text:p>
          </table:table-cell>
          <table:table-cell table:style-name="TableCell133">
            <text:p text:style-name="P134"><text:span text:style-name="T135">高齡者及身心障礙者財產信託制度之運用與案例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6:40~17:00</text:p>
          </table:table-cell>
          <table:table-cell table:style-name="TableCell141">
            <text:p text:style-name="P142">Q&amp;A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</table:table>
      <text:p text:style-name="P145"><text:span text:style-name="T146">十</text:span><text:span text:style-name="T147">、</text:span><text:span text:style-name="T148">本</text:span><text:span text:style-name="T149">宣導會</text:span><text:span text:style-name="T150">列入公務人員終身學習</text:span><text:span text:style-name="T151">時數</text:span><text:span text:style-name="T152">3</text:span><text:span text:style-name="T153">小時</text:span><text:span text:style-name="T154">，不計入信託業督導</text:span><text:span text:style-name="T155">、</text:span><text:span text:style-name="T156">管理與業務人員資格取得及職前</text:span><text:span text:style-name="T157">、</text:span><text:span text:style-name="T158">在職訓練認可時數。</text:span></text:p>
      <text:p text:style-name="P159">十一、上課當日如遇颱風、地震…等人力不可抗拒之因素影響，經主管機關公佈時，活動順延，本會將另行通知活動時間。</text:p>
      <text:p text:style-name="P160">報<text:s text:c="2"/>名<text:s text:c="2"/>表</text:p>
      <text:p text:style-name="P161"><text:span text:style-name="T162"><text:s text:c="34"/></text:span><text:span text:style-name="T163"><text:s/></text:span><text:span text:style-name="T164">填報日期：</text:span><text:span text:style-name="T165">10</text:span><text:span text:style-name="T166">7</text:span><text:span text:style-name="T167">年</text:span><text:span text:style-name="T168"><text:s text:c="2"/></text:span><text:span text:style-name="T169">月</text:span><text:span text:style-name="T170"><text:s text:c="3"/></text:span><text:span text:style-name="T171">日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6">
            <text:p text:style-name="P181"><text:span text:style-name="T182">機</text:span><text:span text:style-name="T183"><text:s/></text:span><text:span text:style-name="T184"><text:s/></text:span><text:span text:style-name="T185">構</text:span><text:span text:style-name="T186"><text:s/></text:span><text:span text:style-name="T187">名</text:span><text:span text:style-name="T188"><text:s/></text:span><text:span text:style-name="T189">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參加場次</text:p>
          </table:table-cell>
          <table:table-cell table:style-name="TableCell193">
            <text:p text:style-name="P194">姓<text:s/>名※</text:p>
          </table:table-cell>
          <table:table-cell table:style-name="TableCell195">
            <text:p text:style-name="P196">職<text:s/>稱</text:p>
          </table:table-cell>
          <table:table-cell table:style-name="TableCell197">
            <text:p text:style-name="P198">身分證字號※</text:p>
          </table:table-cell>
          <table:table-cell table:style-name="TableCell199">
            <text:p text:style-name="P200"><text:s text:c="3"/>出生日期※</text:p>
          </table:table-cell>
          <table:table-cell table:style-name="TableCell201">
            <text:p text:style-name="P202">聯絡電話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年<text:s text:c="2"/>月<text:s text:c="2"/>日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年<text:s text:c="2"/>月<text:s text:c="2"/>日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年<text:s text:c="2"/>月<text:s text:c="2"/>日</text:p>
          </table:table-cell>
          <table:table-cell table:style-name="TableCell240">
            <text:p text:style-name="P241"/>
          </table:table-cell>
        </table:table-row>
      </table:table>
      <text:p text:style-name="P242">＊1：須申請公務人員終身學習時數者，請務必於「※」欄位填寫必要資料。</text:p>
      <text:p text:style-name="P243"><text:span text:style-name="T244">＊</text:span><text:span text:style-name="T245">2</text:span><text:span text:style-name="T246">：</text:span><text:span text:style-name="T247">傳真後請來電確認以免誤漏，完成報名後請學員按時自行前往上課地點，</text:span><text:span text:style-name="T248">除</text:span><text:span text:style-name="T249">人數</text:span><text:span text:style-name="T250">未達</text:span><text:span text:style-name="T251">最低門檻不</text:span><text:span text:style-name="T252">予</text:span><text:span text:style-name="T253">開班</text:span><text:span text:style-name="T254">外</text:span><text:span text:style-name="T255">，</text:span><text:span text:style-name="T256">本會不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93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00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mcheng</meta:initial-creator>
    <dc:creator>user</dc:creator>
    <meta:creation-date>2018-11-07T01:47:00Z</meta:creation-date>
    <dc:date>2018-11-07T01:47:00Z</dc:date>
    <meta:print-date>2018-10-24T09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