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8868in" text:min-label-width="0.3145in" text:list-level-position-and-space-mode="label-alignment">
          <style:list-level-label-alignment text:label-followed-by="nothing" fo:margin-left="1.2013in" fo:text-indent="-0.314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top="0.125in" fo:line-height="0.3333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0347in" fo:line-height="0.3333in" fo:text-indent="-0.125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top="0.0347in" fo:line-height="0.3333in" fo:text-indent="-0.1256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 fo:line-height="150%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P22" style:parent-style-name="內文" style:list-style-name="LFO1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2" style:family="paragraph">
      <style:paragraph-properties fo:margin-left="0.5083in">
        <style:tab-stops/>
      </style:paragraph-properties>
      <style:text-properties style:font-name-asian="標楷體"/>
    </style:style>
    <style:style style:name="P28" style:parent-style-name="清單段落" style:list-style-name="LFO2" style:family="paragraph">
      <style:paragraph-properties fo:margin-left="0.5083in">
        <style:tab-stops/>
      </style:paragraph-properties>
      <style:text-properties style:font-name-asian="標楷體"/>
    </style:style>
    <style:style style:name="P29" style:parent-style-name="清單段落" style:list-style-name="LFO2" style:family="paragraph">
      <style:paragraph-properties fo:margin-left="0.5083in">
        <style:tab-stops/>
      </style:paragraph-properties>
      <style:text-properties style:font-name-asian="標楷體"/>
    </style:style>
    <style:style style:name="P30" style:parent-style-name="內文" style:list-style-name="LFO1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3" style:family="paragraph">
      <style:paragraph-properties fo:line-height="0.2777in" fo:margin-left="0.5055in" fo:text-indent="-0.3402in">
        <style:tab-stops/>
      </style:paragraph-properties>
      <style:text-properties style:font-name-asian="標楷體" style:letter-kerning="false"/>
    </style:style>
    <style:style style:name="P32" style:parent-style-name="內文" style:list-style-name="LFO3" style:family="paragraph">
      <style:paragraph-properties fo:line-height="0.2777in" fo:margin-left="0.5055in" fo:text-indent="-0.3402in">
        <style:tab-stops/>
      </style:paragraph-properties>
      <style:text-properties style:font-name-asian="標楷體" style:letter-kerning="false"/>
    </style:style>
    <style:style style:name="P33" style:parent-style-name="內文" style:list-style-name="LFO3" style:family="paragraph">
      <style:paragraph-properties fo:line-height="0.2777in" fo:margin-left="0.5055in" fo:text-indent="-0.3402in">
        <style:tab-stops/>
      </style:paragraph-properties>
      <style:text-properties style:font-name-asian="標楷體" style:letter-kerning="false"/>
    </style:style>
    <style:style style:name="P34" style:parent-style-name="內文" style:list-style-name="LFO1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list-style-name="LFO5" style:family="paragraph">
      <style:paragraph-properties fo:line-height="0.2361in" fo:margin-left="0.5055in" fo:text-indent="-0.35in">
        <style:tab-stops/>
      </style:paragraph-properties>
      <style:text-properties style:font-name-asian="標楷體" style:letter-kerning="false"/>
    </style:style>
    <style:style style:name="P36" style:parent-style-name="內文" style:list-style-name="LFO5" style:family="paragraph">
      <style:paragraph-properties fo:line-height="0.2361in" fo:margin-left="0.5055in" fo:text-indent="-0.35in">
        <style:tab-stops/>
      </style:paragraph-properties>
      <style:text-properties style:font-name-asian="標楷體" style:letter-kerning="false"/>
    </style:style>
    <style:style style:name="P37" style:parent-style-name="內文" style:list-style-name="LFO5" style:family="paragraph">
      <style:paragraph-properties fo:line-height="0.2361in" fo:margin-left="0.5055in" fo:text-indent="-0.35in">
        <style:tab-stops/>
      </style:paragraph-properties>
      <style:text-properties style:font-name-asian="標楷體" style:letter-kerning="false"/>
    </style:style>
    <style:style style:name="P38" style:parent-style-name="內文" style:list-style-name="LFO1" style:family="paragraph">
      <style:paragraph-properties style:snap-to-layout-grid="false" fo:margin-top="0.125in" style:line-height-at-least="0.1666in" fo:margin-left="0.0013in" fo:text-indent="-0.0013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snap-to-layout-grid="false" fo:margin-top="0.125in" style:line-height-at-least="0.1666in" fo:margin-left="0.0013in" fo:text-indent="-0.0013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8" style:family="paragraph">
      <style:paragraph-properties fo:line-height="0.2638in" fo:margin-left="0.4958in" fo:text-indent="-0.3583in">
        <style:tab-stops/>
      </style:paragraph-properties>
      <style:text-properties style:font-name-asian="標楷體" style:letter-kerning="false"/>
    </style:style>
    <style:style style:name="P60" style:parent-style-name="內文" style:list-style-name="LFO8" style:family="paragraph">
      <style:paragraph-properties fo:line-height="0.2638in" fo:margin-left="0.4958in" fo:text-indent="-0.3583in">
        <style:tab-stops/>
      </style:paragraph-properties>
      <style:text-properties style:font-name-asian="標楷體" style:letter-kerning="false"/>
    </style:style>
    <style:style style:name="P61" style:parent-style-name="內文" style:list-style-name="LFO1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777in" fo:margin-left="0.3986in" fo:text-indent="-0.2236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olumn96" style:family="table-column">
      <style:table-column-properties style:column-width="0.4041in" style:use-optimal-column-width="false"/>
    </style:style>
    <style:style style:name="TableColumn97" style:family="table-column">
      <style:table-column-properties style:column-width="1.2062in" style:use-optimal-column-width="false"/>
    </style:style>
    <style:style style:name="TableColumn98" style:family="table-column">
      <style:table-column-properties style:column-width="2.7895in" style:use-optimal-column-width="false"/>
    </style:style>
    <style:style style:name="TableColumn99" style:family="table-column">
      <style:table-column-properties style:column-width="1.1875in" style:use-optimal-column-width="false"/>
    </style:style>
    <style:style style:name="TableColumn100" style:family="table-column">
      <style:table-column-properties style:column-width="0.9951in" style:use-optimal-column-width="false"/>
    </style:style>
    <style:style style:name="Table95" style:family="table">
      <style:table-properties style:width="6.5826in" style:rel-width="97.36%" fo:margin-left="0.2166in" table:align="left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12" style:family="table-row">
      <style:table-row-properties style:row-height="0.68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 fo:line-height="0.1666in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 fo:margin-left="0in" fo:text-indent="-0.020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center" fo:line-height="0.2222in" fo:margin-left="0in" fo:text-indent="-0.020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center" fo:line-height="0.2222in" fo:margin-left="0in" fo:text-indent="-0.020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8" style:family="table-row">
      <style:table-row-properties style:row-height="0.392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7" style:family="table-row">
      <style:table-row-properties style:row-height="0.388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4" style:parent-style-name="清單段落" style:family="paragraph">
      <style:paragraph-properties fo:line-height="0.2777in" fo:margin-left="0.5083in">
        <style:tab-stops/>
      </style:paragraph-properties>
      <style:text-properties style:font-name-asian="標楷體"/>
    </style:style>
    <style:style style:name="TableColumn196" style:family="table-column">
      <style:table-column-properties style:column-width="0.4055in"/>
    </style:style>
    <style:style style:name="TableColumn197" style:family="table-column">
      <style:table-column-properties style:column-width="1.3659in"/>
    </style:style>
    <style:style style:name="TableColumn198" style:family="table-column">
      <style:table-column-properties style:column-width="1.6736in"/>
    </style:style>
    <style:style style:name="TableColumn199" style:family="table-column">
      <style:table-column-properties style:column-width="3.15in"/>
    </style:style>
    <style:style style:name="Table195" style:family="table">
      <style:table-properties style:width="6.5951in" fo:margin-left="0.2722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 fo:margin-left="0in" fo:margin-right="-0.0597in" fo:text-indent="-0.0666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Row209" style:family="table-row">
      <style:table-row-properties style:min-row-height="0.12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line-height="0.1666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 fo:margin-left="0in" fo:text-indent="-0.0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1527in"/>
    </style:style>
    <style:style style:name="P233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>
        <style:tab-stops>
          <style:tab-stop style:type="left" style:position="1.325in"/>
        </style:tab-stops>
      </style:paragraph-properties>
      <style:text-properties style:font-name="標楷體" style:font-name-asian="標楷體" style:letter-kerning="false"/>
    </style:style>
    <style:style style:name="TableRow239" style:family="table-row">
      <style:table-row-properties style:min-row-height="0.127in"/>
    </style:style>
    <style:style style:name="P240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2777in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ableRow248" style:family="table-row">
      <style:table-row-properties style:min-row-height="0.114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2777in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1694in"/>
    </style:style>
    <style:style style:name="P279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2777in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1062in"/>
    </style:style>
    <style:style style:name="P292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298" style:family="table-row">
      <style:table-row-properties style:min-row-height="0.139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line-height="0.2777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新細明體"/>
    </style:style>
    <style:style style:name="TableRow328" style:family="table-row">
      <style:table-row-properties style:min-row-height="0.1569in"/>
    </style:style>
    <style:style style:name="P329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335" style:family="table-row">
      <style:table-row-properties style:min-row-height="0.1187in"/>
    </style:style>
    <style:style style:name="P336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/>
    </style:style>
    <style:style style:name="TableRow342" style:family="table-row">
      <style:table-row-properties style:min-row-height="0.122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line-height="0.2777in" fo:margin-left="0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1354in"/>
    </style:style>
    <style:style style:name="P359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line-height="0.2777in" fo:margin-left="0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1437in"/>
    </style:style>
    <style:style style:name="P372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標楷體" style:font-name-asian="標楷體"/>
    </style:style>
    <style:style style:name="P378" style:parent-style-name="清單段落" style:list-style-name="LFO5" style:family="paragraph">
      <style:paragraph-properties fo:line-height="0.2777in" fo:margin-left="0.5083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Column404" style:family="table-column">
      <style:table-column-properties style:column-width="0.4041in" style:use-optimal-column-width="false"/>
    </style:style>
    <style:style style:name="TableColumn405" style:family="table-column">
      <style:table-column-properties style:column-width="1.3506in" style:use-optimal-column-width="false"/>
    </style:style>
    <style:style style:name="TableColumn406" style:family="table-column">
      <style:table-column-properties style:column-width="2.6451in" style:use-optimal-column-width="false"/>
    </style:style>
    <style:style style:name="TableColumn407" style:family="table-column">
      <style:table-column-properties style:column-width="1.1875in" style:use-optimal-column-width="false"/>
    </style:style>
    <style:style style:name="TableColumn408" style:family="table-column">
      <style:table-column-properties style:column-width="0.9951in" style:use-optimal-column-width="false"/>
    </style:style>
    <style:style style:name="Table403" style:family="table">
      <style:table-properties style:width="6.5826in" style:rel-width="97.36%" fo:margin-left="0.2166in" table:align="left"/>
    </style:style>
    <style:style style:name="TableRow409" style:family="table-row">
      <style:table-row-properties style:row-height="0.3152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0" style:family="table-row">
      <style:table-row-properties style:row-height="0.427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center" fo:line-height="0.1666in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5" style:family="table-row">
      <style:table-row-properties style:row-height="0.393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65" style:parent-style-name="清單段落" style:family="paragraph">
      <style:paragraph-properties fo:line-height="0.2777in" fo:margin-left="0.5083in">
        <style:tab-stops/>
      </style:paragraph-properties>
      <style:text-properties style:font-name-asian="標楷體"/>
    </style:style>
    <style:style style:name="TableColumn467" style:family="table-column">
      <style:table-column-properties style:column-width="0.3937in"/>
    </style:style>
    <style:style style:name="TableColumn468" style:family="table-column">
      <style:table-column-properties style:column-width="1.3777in"/>
    </style:style>
    <style:style style:name="TableColumn469" style:family="table-column">
      <style:table-column-properties style:column-width="1.6736in"/>
    </style:style>
    <style:style style:name="TableColumn470" style:family="table-column">
      <style:table-column-properties style:column-width="3.1916in"/>
    </style:style>
    <style:style style:name="Table466" style:family="table">
      <style:table-properties style:width="6.6368in" fo:margin-left="0.2722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 fo:margin-left="0in" fo:margin-right="-0.0597in" fo:text-indent="-0.0666in">
        <style:tab-stops/>
      </style:paragraph-properties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Row480" style:family="table-row">
      <style:table-row-properties style:min-row-height="0.12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center" fo:line-height="0.1666in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500" style:family="table-row">
      <style:table-row-properties style:min-row-height="0.1527in"/>
    </style:style>
    <style:style style:name="P501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507" style:family="table-row">
      <style:table-row-properties style:min-row-height="0.127in"/>
    </style:style>
    <style:style style:name="P508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514" style:family="table-row">
      <style:table-row-properties style:min-row-height="0.1145in"/>
    </style:style>
    <style:style style:name="P515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521" style:family="table-row">
      <style:table-row-properties style:min-row-height="0.1694in"/>
    </style:style>
    <style:style style:name="P522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528" style:family="table-row">
      <style:table-row-properties style:min-row-height="0.1062in"/>
    </style:style>
    <style:style style:name="P529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535" style:family="table-row">
      <style:table-row-properties style:min-row-height="0.139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555" style:family="table-row">
      <style:table-row-properties style:min-row-height="0.1569in"/>
    </style:style>
    <style:style style:name="P556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562" style:family="table-row">
      <style:table-row-properties style:min-row-height="0.1187in"/>
    </style:style>
    <style:style style:name="P563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569" style:family="table-row">
      <style:table-row-properties style:min-row-height="0.1229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579" style:family="table-row">
      <style:table-row-properties style:min-row-height="0.1354in"/>
    </style:style>
    <style:style style:name="P580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58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586" style:family="table-row">
      <style:table-row-properties style:min-row-height="0.1437in"/>
    </style:style>
    <style:style style:name="P587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593" style:parent-style-name="內文" style:list-style-name="LFO1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594" style:parent-style-name="清單段落" style:list-style-name="LFO1" style:family="paragraph">
      <style:paragraph-properties fo:line-height="0.2222in" fo:margin-left="1.0395in" fo:text-indent="-0.8465in">
        <style:tab-stops/>
      </style:paragraph-properties>
    </style:style>
    <style:style style:name="T595" style:parent-style-name="預設段落字型" style:family="text">
      <style:text-properties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style:font-weight-complex="bold"/>
    </style:style>
    <style:style style:name="T598" style:parent-style-name="預設段落字型" style:family="text">
      <style:text-properties style:font-name-asian="標楷體" style:font-weight-complex="bold"/>
    </style:style>
    <style:style style:name="T599" style:parent-style-name="預設段落字型" style:family="text">
      <style:text-properties style:font-name-asian="標楷體" style:font-weight-complex="bold"/>
    </style:style>
    <style:style style:name="T600" style:parent-style-name="預設段落字型" style:family="text">
      <style:text-properties style:font-name-asian="標楷體" style:font-weight-complex="bold"/>
    </style:style>
    <style:style style:name="T601" style:parent-style-name="預設段落字型" style:family="text">
      <style:text-properties style:font-name-asian="標楷體" style:font-weight-complex="bold"/>
    </style:style>
    <style:style style:name="T602" style:parent-style-name="預設段落字型" style:family="text">
      <style:text-properties style:font-name-asian="標楷體" style:font-weight-complex="bold"/>
    </style:style>
    <style:style style:name="T603" style:parent-style-name="預設段落字型" style:family="text">
      <style:text-properties style:font-name-asian="標楷體" style:font-weight-complex="bold"/>
    </style:style>
    <style:style style:name="T604" style:parent-style-name="預設段落字型" style:family="text">
      <style:text-properties style:font-name-asian="標楷體" style:font-weight-complex="bold"/>
    </style:style>
    <style:style style:name="T605" style:parent-style-name="預設段落字型" style:family="text">
      <style:text-properties style:font-name-asian="標楷體" style:font-weight-complex="bold"/>
    </style:style>
    <style:style style:name="P606" style:parent-style-name="內文" style:family="paragraph">
      <style:paragraph-properties fo:line-height="0.2222in" fo:margin-left="1.0409in" fo:text-indent="-0.8256in">
        <style:tab-stops/>
      </style:paragraph-properties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-asian="標楷體" style:font-weight-complex="bold"/>
    </style:style>
    <style:style style:name="T609" style:parent-style-name="預設段落字型" style:family="text">
      <style:text-properties style:font-name-asian="標楷體" style:font-weight-complex="bold"/>
    </style:style>
    <style:style style:name="T610" style:parent-style-name="預設段落字型" style:family="text">
      <style:text-properties style:font-name-asian="標楷體" style:font-weight-complex="bold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615" style:parent-style-name="預設段落字型" style:family="text">
      <style:text-properties style:font-name-asian="標楷體" style:letter-kerning="false"/>
    </style:style>
    <style:style style:name="T616" style:parent-style-name="預設段落字型" style:family="text">
      <style:text-properties style:font-name-asian="標楷體" style:letter-kerning="false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letter-kerning="false"/>
    </style:style>
    <style:style style:name="T619" style:parent-style-name="預設段落字型" style:family="text">
      <style:text-properties style:font-name-asian="標楷體" style:letter-kerning="false"/>
    </style:style>
    <style:style style:name="P620" style:parent-style-name="內文" style:family="paragraph">
      <style:paragraph-properties fo:line-height="0.2222in" fo:margin-left="1.0409in" fo:text-indent="-0.8256in">
        <style:tab-stops/>
      </style:paragraph-properties>
    </style:style>
    <style:style style:name="T621" style:parent-style-name="預設段落字型" style:family="text">
      <style:text-properties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-asian="標楷體" style:font-weight-complex="bold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font-weight-complex="bold"/>
    </style:style>
    <style:style style:name="T625" style:parent-style-name="預設段落字型" style:family="text">
      <style:text-properties style:font-name-asian="標楷體" style:font-weight-complex="bold"/>
    </style:style>
    <style:style style:name="T626" style:parent-style-name="預設段落字型" style:family="text">
      <style:text-properties style:font-name-asian="標楷體" style:font-weight-complex="bold"/>
    </style:style>
    <style:style style:name="T627" style:parent-style-name="預設段落字型" style:family="text">
      <style:text-properties style:font-name-asian="標楷體" style:font-weight-complex="bold"/>
    </style:style>
    <style:style style:name="T628" style:parent-style-name="預設段落字型" style:family="text">
      <style:text-properties style:font-name-asian="標楷體" style:font-weight-complex="bold"/>
    </style:style>
    <style:style style:name="T629" style:parent-style-name="預設段落字型" style:family="text">
      <style:text-properties style:font-name-asian="標楷體" style:font-weight-complex="bold"/>
    </style:style>
    <style:style style:name="T630" style:parent-style-name="預設段落字型" style:family="text">
      <style:text-properties style:font-name-asian="標楷體" style:font-weight-complex="bold"/>
    </style:style>
    <style:style style:name="T631" style:parent-style-name="預設段落字型" style:family="text">
      <style:text-properties style:font-name-asian="標楷體" style:font-weight-complex="bold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font-weight-complex="bold"/>
    </style:style>
    <style:style style:name="T634" style:parent-style-name="預設段落字型" style:family="text">
      <style:text-properties style:font-name-asian="標楷體" style:font-weight-complex="bold"/>
    </style:style>
    <style:style style:name="P635" style:parent-style-name="內文" style:family="paragraph">
      <style:paragraph-properties fo:line-height="0.2222in" fo:margin-left="1.0409in" fo:text-indent="-0.8256in">
        <style:tab-stops/>
      </style:paragraph-properties>
    </style:style>
    <style:style style:name="T636" style:parent-style-name="預設段落字型" style:family="text">
      <style:text-properties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-asian="標楷體" style:font-weight-complex="bold"/>
    </style:style>
    <style:style style:name="T638" style:parent-style-name="預設段落字型" style:family="text">
      <style:text-properties style:font-name-asian="標楷體" style:font-weight-complex="bold"/>
    </style:style>
    <style:style style:name="T639" style:parent-style-name="預設段落字型" style:family="text">
      <style:text-properties style:font-name-asian="標楷體" style:font-weight-complex="bold"/>
    </style:style>
    <style:style style:name="T640" style:parent-style-name="預設段落字型" style:family="text">
      <style:text-properties style:font-name-asian="標楷體" style:font-weight-complex="bold"/>
    </style:style>
    <style:style style:name="T641" style:parent-style-name="預設段落字型" style:family="text">
      <style:text-properties style:font-name-asian="標楷體" style:font-weight-complex="bold"/>
    </style:style>
    <style:style style:name="T642" style:parent-style-name="預設段落字型" style:family="text">
      <style:text-properties style:font-name-asian="標楷體" style:font-weight-complex="bold"/>
    </style:style>
    <style:style style:name="T643" style:parent-style-name="預設段落字型" style:family="text">
      <style:text-properties style:font-name-asian="標楷體" style:font-weight-complex="bold"/>
    </style:style>
    <style:style style:name="T644" style:parent-style-name="預設段落字型" style:family="text">
      <style:text-properties style:font-name-asian="標楷體" style:font-weight-complex="bold"/>
    </style:style>
    <style:style style:name="T645" style:parent-style-name="預設段落字型" style:family="text">
      <style:text-properties style:font-name-asian="標楷體" style:font-weight-complex="bold"/>
    </style:style>
    <style:style style:name="T646" style:parent-style-name="預設段落字型" style:family="text">
      <style:text-properties style:font-name-asian="標楷體" style:font-weight-complex="bold"/>
    </style:style>
    <style:style style:name="T647" style:parent-style-name="預設段落字型" style:family="text">
      <style:text-properties style:font-name-asian="標楷體" style:font-weight-complex="bold"/>
    </style:style>
    <style:style style:name="T648" style:parent-style-name="預設段落字型" style:family="text">
      <style:text-properties style:font-name-asian="標楷體" style:font-weight-complex="bold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style:font-weight-complex="bold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font-weight-complex="bold"/>
    </style:style>
    <style:style style:name="P658" style:parent-style-name="內文" style:family="paragraph">
      <style:paragraph-properties fo:line-height="0.2222in" fo:margin-left="1.0409in" fo:text-indent="-0.8256in">
        <style:tab-stops/>
      </style:paragraph-properties>
    </style:style>
    <style:style style:name="T659" style:parent-style-name="預設段落字型" style:family="text">
      <style:text-properties style:font-name-asian="標楷體" fo:font-weight="bold" style:font-weight-asian="bold" style:font-weight-complex="bold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font-weight-complex="bold"/>
    </style:style>
    <style:style style:name="T662" style:parent-style-name="預設段落字型" style:family="text">
      <style:text-properties style:font-name-asian="標楷體" style:font-weight-complex="bold"/>
    </style:style>
    <style:style style:name="T663" style:parent-style-name="預設段落字型" style:family="text">
      <style:text-properties style:font-name-asian="標楷體" style:font-weight-complex="bold"/>
    </style:style>
    <style:style style:name="T664" style:parent-style-name="預設段落字型" style:family="text">
      <style:text-properties style:font-name-asian="標楷體" style:font-weight-complex="bold"/>
    </style:style>
    <style:style style:name="T665" style:parent-style-name="預設段落字型" style:family="text">
      <style:text-properties style:font-name-asian="標楷體" style:font-weight-complex="bold"/>
    </style:style>
    <style:style style:name="T666" style:parent-style-name="預設段落字型" style:family="text">
      <style:text-properties style:font-name-asian="標楷體" style:font-weight-complex="bold"/>
    </style:style>
    <style:style style:name="T667" style:parent-style-name="預設段落字型" style:family="text">
      <style:text-properties style:font-name-asian="標楷體" style:font-weight-complex="bold"/>
    </style:style>
    <style:style style:name="T668" style:parent-style-name="預設段落字型" style:family="text">
      <style:text-properties style:font-name-asian="標楷體" style:font-weight-complex="bold"/>
    </style:style>
    <style:style style:name="T669" style:parent-style-name="預設段落字型" style:family="text">
      <style:text-properties style:font-name-asian="標楷體" style:font-weight-complex="bold"/>
    </style:style>
    <style:style style:name="T670" style:parent-style-name="預設段落字型" style:family="text">
      <style:text-properties style:font-name-asian="標楷體" style:font-weight-complex="bold"/>
    </style:style>
    <style:style style:name="T671" style:parent-style-name="預設段落字型" style:family="text">
      <style:text-properties style:font-name="新細明體" style:font-weight-complex="bold"/>
    </style:style>
    <style:style style:name="T672" style:parent-style-name="預設段落字型" style:family="text">
      <style:text-properties style:font-name-asian="標楷體" style:font-weight-complex="bold"/>
    </style:style>
    <style:style style:name="T673" style:parent-style-name="預設段落字型" style:family="text">
      <style:text-properties style:font-name="新細明體" style:font-weight-complex="bold"/>
    </style:style>
    <style:style style:name="T674" style:parent-style-name="預設段落字型" style:family="text">
      <style:text-properties style:font-name-asian="標楷體" style:font-weight-complex="bold"/>
    </style:style>
    <style:style style:name="T675" style:parent-style-name="預設段落字型" style:family="text">
      <style:text-properties style:font-name-asian="標楷體" style:font-weight-complex="bold"/>
    </style:style>
    <style:style style:name="T676" style:parent-style-name="預設段落字型" style:family="text">
      <style:text-properties style:font-name-asian="標楷體" style:font-weight-complex="bold"/>
    </style:style>
    <style:style style:name="P677" style:parent-style-name="內文" style:family="paragraph">
      <style:paragraph-properties fo:line-height="0.2222in" fo:margin-left="1.0409in" fo:text-indent="-0.8256in">
        <style:tab-stops/>
      </style:paragraph-properties>
    </style:style>
    <style:style style:name="T678" style:parent-style-name="預設段落字型" style:family="text">
      <style:text-properties style:font-name-asian="標楷體" fo:font-weight="bold" style:font-weight-asian="bold" style:font-weight-complex="bold"/>
    </style:style>
    <style:style style:name="T679" style:parent-style-name="預設段落字型" style:family="text">
      <style:text-properties style:font-name-asian="標楷體" style:font-weight-complex="bold"/>
    </style:style>
    <style:style style:name="T680" style:parent-style-name="預設段落字型" style:family="text">
      <style:text-properties style:font-name-asian="標楷體" style:font-weight-complex="bold"/>
    </style:style>
    <style:style style:name="T681" style:parent-style-name="預設段落字型" style:family="text">
      <style:text-properties style:font-name-asian="標楷體" style:font-weight-complex="bold"/>
    </style:style>
    <style:style style:name="T682" style:parent-style-name="預設段落字型" style:family="text">
      <style:text-properties style:font-name-asian="標楷體" style:font-weight-complex="bold"/>
    </style:style>
    <style:style style:name="T683" style:parent-style-name="預設段落字型" style:family="text">
      <style:text-properties style:font-name-asian="標楷體" style:font-weight-complex="bold"/>
    </style:style>
    <style:style style:name="T684" style:parent-style-name="預設段落字型" style:family="text">
      <style:text-properties style:font-name-asian="標楷體" style:font-weight-complex="bold"/>
    </style:style>
    <style:style style:name="T685" style:parent-style-name="預設段落字型" style:family="text">
      <style:text-properties style:font-name-asian="標楷體" style:font-weight-complex="bold"/>
    </style:style>
    <style:style style:name="T686" style:parent-style-name="預設段落字型" style:family="text">
      <style:text-properties style:font-name="標楷體" style:font-name-asian="標楷體" style:font-weight-complex="bold"/>
    </style:style>
    <style:style style:name="T687" style:parent-style-name="預設段落字型" style:family="text">
      <style:text-properties style:font-name-asian="標楷體" style:font-weight-complex="bold"/>
    </style:style>
    <style:style style:name="T688" style:parent-style-name="預設段落字型" style:family="text">
      <style:text-properties style:font-name-asian="標楷體" style:font-weight-complex="bold"/>
    </style:style>
    <style:style style:name="T689" style:parent-style-name="預設段落字型" style:family="text">
      <style:text-properties style:font-name-asian="標楷體" style:font-weight-complex="bold"/>
    </style:style>
    <style:style style:name="T690" style:parent-style-name="預設段落字型" style:family="text">
      <style:text-properties style:font-name-asian="標楷體" style:font-weight-complex="bold"/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 style:font-weight-complex="bold"/>
    </style:style>
    <style:style style:name="P693" style:parent-style-name="內文" style:family="paragraph">
      <style:paragraph-properties fo:line-height="0.2222in" fo:margin-left="1.0409in" fo:text-indent="-0.8256in">
        <style:tab-stops/>
      </style:paragraph-properties>
    </style:style>
    <style:style style:name="T694" style:parent-style-name="預設段落字型" style:family="text">
      <style:text-properties style:font-name-asian="標楷體" fo:font-weight="bold" style:font-weight-asian="bold" style:font-weight-complex="bold"/>
    </style:style>
    <style:style style:name="T695" style:parent-style-name="預設段落字型" style:family="text">
      <style:text-properties style:font-name-asian="標楷體" style:font-weight-complex="bold"/>
    </style:style>
    <style:style style:name="P696" style:parent-style-name="內文" style:list-style-name="LFO1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697" style:parent-style-name="內文" style:list-style-name="LFO7" style:family="paragraph">
      <style:paragraph-properties fo:line-height="0.2222in" fo:margin-left="0.5354in" fo:text-indent="-0.3305in">
        <style:tab-stops/>
      </style:paragraph-properties>
    </style:style>
    <style:style style:name="T698" style:parent-style-name="預設段落字型" style:family="text">
      <style:text-properties style:font-name-asian="標楷體" style:letter-kerning="false"/>
    </style:style>
    <style:style style:name="T699" style:parent-style-name="預設段落字型" style:family="text">
      <style:text-properties style:font-name-asian="標楷體" style:letter-kerning="false"/>
    </style:style>
    <style:style style:name="T700" style:parent-style-name="預設段落字型" style:family="text">
      <style:text-properties style:font-name-asian="標楷體" style:letter-kerning="false"/>
    </style:style>
    <style:style style:name="T701" style:parent-style-name="預設段落字型" style:family="text">
      <style:text-properties style:letter-kerning="false"/>
    </style:style>
    <style:style style:name="T702" style:parent-style-name="預設段落字型" style:family="text">
      <style:text-properties style:font-name-asian="標楷體" style:letter-kerning="false"/>
    </style:style>
    <style:style style:name="T703" style:parent-style-name="預設段落字型" style:family="text">
      <style:text-properties style:letter-kerning="false"/>
    </style:style>
    <style:style style:name="T704" style:parent-style-name="預設段落字型" style:family="text">
      <style:text-properties style:font-name-asian="標楷體" style:letter-kerning="false"/>
    </style:style>
    <style:style style:name="T705" style:parent-style-name="預設段落字型" style:family="text">
      <style:text-properties style:font-name-asian="標楷體" style:letter-kerning="false"/>
    </style:style>
    <style:style style:name="T706" style:parent-style-name="預設段落字型" style:family="text">
      <style:text-properties style:font-name-asian="標楷體" style:letter-kerning="false"/>
    </style:style>
    <style:style style:name="P707" style:parent-style-name="內文" style:list-style-name="LFO7" style:family="paragraph">
      <style:paragraph-properties fo:line-height="0.2222in" fo:margin-left="0.5354in" fo:text-indent="-0.3305in">
        <style:tab-stops/>
      </style:paragraph-properties>
      <style:text-properties style:font-name-asian="標楷體" style:letter-kerning="false"/>
    </style:style>
    <style:style style:name="P708" style:parent-style-name="內文" style:list-style-name="LFO7" style:family="paragraph">
      <style:paragraph-properties fo:line-height="0.2222in" fo:margin-left="0.5354in" fo:text-indent="-0.3305in">
        <style:tab-stops/>
      </style:paragraph-properties>
      <style:text-properties style:font-name-asian="標楷體" style:letter-kerning="false"/>
    </style:style>
    <style:style style:name="P709" style:parent-style-name="內文" style:list-style-name="LFO7" style:family="paragraph">
      <style:paragraph-properties fo:line-height="0.2222in" fo:margin-left="0.5354in" fo:text-indent="-0.3305in">
        <style:tab-stops/>
      </style:paragraph-properties>
      <style:text-properties style:font-name-asian="標楷體" style:letter-kerning="false"/>
    </style:style>
    <style:style style:name="P710" style:parent-style-name="內文" style:list-style-name="LFO1" style:family="paragraph">
      <style:paragraph-properties fo:margin-top="0.125in" fo:line-height="0.2777in" fo:margin-left="0.7875in" fo:text-indent="-0.7875in">
        <style:tab-stops/>
      </style:paragraph-properties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P715" style:parent-style-name="清單段落" style:family="paragraph">
      <style:paragraph-properties fo:margin-top="0.125in" fo:line-height="0.2777in" fo:margin-left="1.3805in" fo:text-indent="-1.3722in">
        <style:tab-stops/>
      </style:paragraph-properties>
    </style:style>
    <style:style style:name="T7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07學年度國民中學群組中心學校聯盟課程與教學推動</text:p>
      <text:p text:style-name="P4"><text:span text:style-name="T5">「</text:span><text:span text:style-name="T6">108</text:span><text:span text:style-name="T7">課綱彈性學習課程統整性主題課程發展協作社群運作</text:span><text:span text:style-name="T8">」</text:span><text:span text:style-name="T9">工作坊</text:span></text:p>
      <text:p text:style-name="P10">研習實施計畫</text:p>
      <text:p text:style-name="P11"><text:span text:style-name="T12">107</text:span><text:span text:style-name="T13">年</text:span><text:span text:style-name="T14">10</text:span><text:span text:style-name="T15">月</text:span><text:span text:style-name="T16">29</text:span><text:span text:style-name="T17">日北市教中字第</text:span><text:span text:style-name="T18">107</text:span><text:span text:style-name="T19">60</text:span><text:span text:style-name="T20">59316</text:span><text:span text:style-name="T21">號函頒</text:span></text:p>
      <text:list text:style-name="LFO1" text:continue-numbering="true">
        <text:list-item>
          <text:p text:style-name="P22"><text:span text:style-name="T23">依據</text:span><text:span text:style-name="T24"><text:s text:c="50"/></text:span><text:span text:style-name="T25"><text:s/></text:span><text:span text:style-name="T26"><text:s/></text:span></text:p>
        </text:list-item>
      </text:list>
      <text:list text:style-name="LFO2" text:continue-numbering="true">
        <text:list-item>
          <text:p text:style-name="P27">臺北市107學年度精進國民中小學教學專業與課程品質整體推動計畫。</text:p>
        </text:list-item>
        <text:list-item>
          <text:p text:style-name="P28">臺北市國民中學課程與教學發展工作圈107學年度工作計畫。</text:p>
        </text:list-item>
        <text:list-item>
          <text:p text:style-name="P29">臺北市107學年度國民中學「群組中心學校聯盟」課程與教學推動實施計畫。</text:p>
        </text:list-item>
      </text:list>
      <text:list text:style-name="LFO1" text:continue-numbering="true">
        <text:list-item>
          <text:p text:style-name="P30">目標</text:p>
        </text:list-item>
      </text:list>
      <text:list text:style-name="LFO3" text:continue-numbering="true">
        <text:list-item>
          <text:list>
            <text:list-item>
              <text:p text:style-name="P31">協助學校建構統整性主題彈性課程，落實同儕合作，啟發學生多元智能發展。</text:p>
            </text:list-item>
            <text:list-item>
              <text:p text:style-name="P32">建構清晰的課程架構與教學模式，以供學校妥適規劃統整性主題課程與教學。</text:p>
            </text:list-item>
            <text:list-item>
              <text:p text:style-name="P33">落實新課綱之推展，促進學校整合校本資源，順利推動適切之統整性主題彈性課程。</text:p>
            </text:list-item>
          </text:list>
        </text:list-item>
      </text:list>
      <text:list text:style-name="LFO1" text:continue-numbering="true">
        <text:list-item>
          <text:p text:style-name="P34">辦理單位</text:p>
        </text:list-item>
      </text:list>
      <text:list text:style-name="LFO5" text:continue-numbering="true">
        <text:list-item>
          <text:list>
            <text:list-item>
              <text:p text:style-name="P35">主辦單位：臺北市政府教育局。</text:p>
            </text:list-item>
            <text:list-item>
              <text:p text:style-name="P36">承辦單位：臺北市立龍門國民中學（第三群組中心學校）。</text:p>
            </text:list-item>
            <text:list-item>
              <text:p text:style-name="P37">協辦單位：第三群組學校－芳和實中等。</text:p>
            </text:list-item>
          </text:list>
        </text:list-item>
      </text:list>
      <text:list text:style-name="LFO1" text:continue-numbering="true">
        <text:list-item>
          <text:p text:style-name="P38"><text:span text:style-name="T39">辦理時間</text:span><text:span text:style-name="T40">：</text:span><text:span text:style-name="T41">自</text:span><text:span text:style-name="T42">107</text:span><text:span text:style-name="T43">年</text:span><text:span text:style-name="T44">8</text:span><text:span text:style-name="T45">月</text:span><text:span text:style-name="T46">1</text:span><text:span text:style-name="T47">日起至</text:span><text:span text:style-name="T48">108</text:span><text:span text:style-name="T49">年</text:span><text:span text:style-name="T50">7</text:span><text:span text:style-name="T51">月</text:span><text:span text:style-name="T52">31</text:span><text:span text:style-name="T53">日止。</text:span></text:p>
        </text:list-item>
        <text:list-item>
          <text:p text:style-name="P54"><text:span text:style-name="T55">實施對象</text:span><text:span text:style-name="T56">：</text:span><text:span text:style-name="T57">本市國中校長、主任及教師。</text:span></text:p>
        </text:list-item>
        <text:list-item>
          <text:p text:style-name="P58">策略</text:p>
        </text:list-item>
      </text:list>
      <text:list text:style-name="LFO8" text:continue-numbering="true">
        <text:list-item>
          <text:p text:style-name="P59">以學校本位需求規畫108彈性學習課程－統整性主題課程發展，期藉由協作社群的運作，透過任務導向，各校確實掌握統整性主題課程發展之脈絡，促成新課綱的啟動，落實資源統整，以服膺新課綱以提升學生學習的渴望與創新的勇氣為導向。</text:p>
        </text:list-item>
        <text:list-item>
          <text:p text:style-name="P60">透過專家學者之帶領，引領各校發展統整性主題式彈性課程之社群運作，並藉由對話分享、工作坊及腦力激盪，促進學校統整性主題式彈性學習課程之發展。</text:p>
        </text:list-item>
      </text:list>
      <text:list text:style-name="LFO1" text:continue-numbering="true">
        <text:list-item>
          <text:p text:style-name="P61">活動內容</text:p>
        </text:list-item>
      </text:list>
      <text:p text:style-name="P62"><text:span text:style-name="T63">一、</text:span><text:span text:style-name="T64">辦理</text:span><text:span text:style-name="T65">「</text:span><text:span text:style-name="T66">校本</text:span><text:span text:style-name="T67">統整性</text:span><text:span text:style-name="T68">主題式彈性課程探究與實作</text:span><text:span text:style-name="T69">協作社群運作</text:span><text:span text:style-name="T70">工作坊</text:span><text:span text:style-name="T71">」</text:span><text:span text:style-name="T72">研習：</text:span><text:span text:style-name="T73">共</text:span><text:span text:style-name="T74">4</text:span><text:span text:style-name="T75">場次，</text:span><text:span text:style-name="T76">須</text:span><text:span text:style-name="T77">以校為單位組隊</text:span><text:span text:style-name="T78">(3</text:span><text:span text:style-name="T79">－</text:span><text:span text:style-name="T80">6</text:span><text:span text:style-name="T81">人</text:span><text:span text:style-name="T82">)</text:span><text:span text:style-name="T83">報名參加，</text:span><text:span text:style-name="T84">一經報名則</text:span><text:span text:style-name="T85">4</text:span><text:span text:style-name="T86">個場次皆須參加，</text:span><text:span text:style-name="T87">原則上不超過</text:span><text:span text:style-name="T88">12</text:span><text:span text:style-name="T89">小隊</text:span><text:span text:style-name="T90">或</text:span><text:span text:style-name="T91">60</text:span><text:span text:style-name="T92">人，</text:span><text:span text:style-name="T93">額滿為止</text:span><text:span text:style-name="T94">。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場次</text:p>
          </table:table-cell>
          <table:table-cell table:style-name="TableCell104">
            <text:p text:style-name="P105">預定研習日期</text:p>
          </table:table-cell>
          <table:table-cell table:style-name="TableCell106">
            <text:p text:style-name="P107">主題</text:p>
          </table:table-cell>
          <table:table-cell table:style-name="TableCell108">
            <text:p text:style-name="P109">講座</text:p>
          </table:table-cell>
          <table:table-cell table:style-name="TableCell110">
            <text:p text:style-name="P111">研習地點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107.11.19(一)</text:p>
            <text:p text:style-name="P117"><text:span text:style-name="T118">13</text:span><text:span text:style-name="T119">：</text:span><text:span text:style-name="T120">30</text:span><text:span text:style-name="T121">～</text:span><text:span text:style-name="T122">1</text:span><text:span text:style-name="T123">6</text:span><text:span text:style-name="T124">：</text:span><text:span text:style-name="T125">2</text:span><text:span text:style-name="T126">0</text:span></text:p>
          </table:table-cell>
          <table:table-cell table:style-name="TableCell127">
            <text:p text:style-name="P128">關於</text:p>
            <text:p text:style-name="P129">統整性主題/議題探究/專題探究</text:p>
            <text:p text:style-name="P130">課程與教學之釐清探究</text:p>
            <text:p text:style-name="P131"/>
          </table:table-cell>
          <table:table-cell table:style-name="TableCell132" table:number-rows-spanned="4">
            <text:p text:style-name="P133">師大團隊</text:p>
            <text:p text:style-name="P134">主講：高松景</text:p>
            <text:p text:style-name="P135">助教：待確認</text:p>
          </table:table-cell>
          <table:table-cell table:style-name="TableCell136" table:number-rows-spanned="4">
            <text:p text:style-name="P137">龍門國中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107.12.03(一)</text:p>
            <text:p text:style-name="P143"><text:span text:style-name="T144">13</text:span><text:span text:style-name="T145">：</text:span><text:span text:style-name="T146">30</text:span><text:span text:style-name="T147">～</text:span><text:span text:style-name="T148">1</text:span><text:span text:style-name="T149">6</text:span><text:span text:style-name="T150">：</text:span><text:span text:style-name="T151">2</text:span><text:span text:style-name="T152">0</text:span></text:p>
          </table:table-cell>
          <table:table-cell table:style-name="TableCell153">
            <text:p text:style-name="P154">校本統整性主題式課程探究與實作1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107.12.24(一)</text:p>
            <text:p text:style-name="P162"><text:span text:style-name="T163">13</text:span><text:span text:style-name="T164">：</text:span><text:span text:style-name="T165">30</text:span><text:span text:style-name="T166">～</text:span><text:span text:style-name="T167">1</text:span><text:span text:style-name="T168">6</text:span><text:span text:style-name="T169">：</text:span><text:span text:style-name="T170">2</text:span><text:span text:style-name="T171">0</text:span></text:p>
          </table:table-cell>
          <table:table-cell table:style-name="TableCell172">
            <text:p text:style-name="P173"><text:span text:style-name="T174">校本</text:span><text:span text:style-name="T175">統整性</text:span><text:span text:style-name="T176">主題式課程探究與實作</text:span><text:span text:style-name="T177">2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108.01.07(一)</text:p>
            <text:p text:style-name="P185">13：30～16：20</text:p>
          </table:table-cell>
          <table:table-cell table:style-name="TableCell186">
            <text:p text:style-name="P187"><text:span text:style-name="T188">校本</text:span><text:span text:style-name="T189">統整性</text:span><text:span text:style-name="T190">主題式課程探究與實作</text:span><text:span text:style-name="T191">3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</table:table>
      <text:p text:style-name="P194">研習流程安排：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場次</text:p>
          </table:table-cell>
          <table:table-cell table:style-name="TableCell203">
            <text:p text:style-name="P204">預定研習日期</text:p>
          </table:table-cell>
          <table:table-cell table:style-name="TableCell205">
            <text:p text:style-name="P206">時<text:s/>間</text:p>
          </table:table-cell>
          <table:table-cell table:style-name="TableCell207">
            <text:p text:style-name="P208">講<text:s/>題</text:p>
          </table:table-cell>
        </table:table-row>
        <table:table-row table:style-name="TableRow209">
          <table:table-cell table:style-name="TableCell210" table:number-rows-spanned="3">
            <text:p text:style-name="P211">1</text:p>
          </table:table-cell>
          <table:table-cell table:style-name="TableCell212" table:number-rows-spanned="3">
            <text:p text:style-name="P213">107.11.19(一)</text:p>
            <text:p text:style-name="P214"><text:span text:style-name="T215">13</text:span><text:span text:style-name="T216">：</text:span><text:span text:style-name="T217">30</text:span><text:span text:style-name="T218">～</text:span><text:span text:style-name="T219">1</text:span><text:span text:style-name="T220">6</text:span><text:span text:style-name="T221">：</text:span><text:span text:style-name="T222">2</text:span><text:span text:style-name="T223">0</text:span></text:p>
          </table:table-cell>
          <table:table-cell table:style-name="TableCell224">
            <text:p text:style-name="P225">13：30～14：20</text:p>
          </table:table-cell>
          <table:table-cell table:style-name="TableCell226">
            <text:p text:style-name="P227"><text:span text:style-name="T228">為何需要統整性</text:span><text:span text:style-name="T229">主題式課程</text:span><text:span text:style-name="T230">？</text:span><text:span text:style-name="T231">從素養導向新課綱談起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14：30～15：20</text:p>
          </table:table-cell>
          <table:table-cell table:style-name="TableCell237">
            <text:p text:style-name="P238">如何建構素養導向的校本彈性課程？探究「知識」、「態度與價值」、「能力」之本質差異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15：30～16：20</text:p>
          </table:table-cell>
          <table:table-cell table:style-name="TableCell244">
            <text:p text:style-name="P245"><text:span text:style-name="T246">如何選擇何種跨領域統整課程模式？探究「主題式學習」、「專題導向學習」、「議題導向學習」及「</text:span><text:span text:style-name="T247">問題導向學習」的異同</text:span></text:p>
          </table:table-cell>
        </table:table-row>
        <table:table-row table:style-name="TableRow248">
          <table:table-cell table:style-name="TableCell249" table:number-rows-spanned="3">
            <text:p text:style-name="P250">2</text:p>
          </table:table-cell>
          <table:table-cell table:style-name="TableCell251" table:number-rows-spanned="3">
            <text:p text:style-name="P252">107.12.03(一)</text:p>
            <text:p text:style-name="P253"><text:span text:style-name="T254">13</text:span><text:span text:style-name="T255">：</text:span><text:span text:style-name="T256">30</text:span><text:span text:style-name="T257">～</text:span><text:span text:style-name="T258">1</text:span><text:span text:style-name="T259">6</text:span><text:span text:style-name="T260">：</text:span><text:span text:style-name="T261">2</text:span><text:span text:style-name="T262">0</text:span></text:p>
          </table:table-cell>
          <table:table-cell table:style-name="TableCell263">
            <text:p text:style-name="P264">13：30～14：20</text:p>
          </table:table-cell>
          <table:table-cell table:style-name="TableCell265">
            <text:p text:style-name="P266"><text:span text:style-name="T267">如何建構</text:span><text:span text:style-name="T268">校本</text:span><text:span text:style-name="T269">統整性</text:span><text:span text:style-name="T270">主題式課程</text:span><text:span text:style-name="T271">？</text:span><text:span text:style-name="T272">探究</text:span><text:span text:style-name="T273">校本</text:span><text:span text:style-name="T274">統整性</text:span><text:span text:style-name="T275">主題式課程</text:span><text:span text:style-name="T276">發展與設計的</text:span><text:span text:style-name="T277">DNA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14：30～15：20</text:p>
          </table:table-cell>
          <table:table-cell table:style-name="TableCell283">
            <text:p text:style-name="P284"><text:span text:style-name="T285">典範文本學習--優質</text:span><text:span text:style-name="T286">校本</text:span><text:span text:style-name="T287">統整性</text:span><text:span text:style-name="T288">主題式課程熱情分享與</text:span><text:span text:style-name="T289">深度</text:span><text:span text:style-name="T290">對話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15：30～16：20</text:p>
          </table:table-cell>
          <table:table-cell table:style-name="TableCell296">
            <text:p text:style-name="P297">典範文本學習--優質校本統整性主題式課程熱情分享與深度對話</text:p>
          </table:table-cell>
        </table:table-row>
        <table:table-row table:style-name="TableRow298">
          <table:table-cell table:style-name="TableCell299" table:number-rows-spanned="3">
            <text:p text:style-name="P300">3</text:p>
          </table:table-cell>
          <table:table-cell table:style-name="TableCell301" table:number-rows-spanned="3">
            <text:p text:style-name="P302">107.12.24(一)</text:p>
            <text:p text:style-name="P303"><text:span text:style-name="T304">13</text:span><text:span text:style-name="T305">：</text:span><text:span text:style-name="T306">30</text:span><text:span text:style-name="T307">～</text:span><text:span text:style-name="T308">1</text:span><text:span text:style-name="T309">6</text:span><text:span text:style-name="T310">：</text:span><text:span text:style-name="T311">2</text:span><text:span text:style-name="T312">0</text:span></text:p>
          </table:table-cell>
          <table:table-cell table:style-name="TableCell313">
            <text:p text:style-name="P314">13：30～14：20</text:p>
          </table:table-cell>
          <table:table-cell table:style-name="TableCell315">
            <text:p text:style-name="P316"><text:span text:style-name="T317">分組合作學習</text:span><text:span text:style-name="T318">「</text:span><text:span text:style-name="T319">拼圖法</text:span><text:span text:style-name="T320">」</text:span><text:span text:style-name="T321">--探究統整性</text:span><text:span text:style-name="T322">主題式課程</text:span><text:span text:style-name="T323">「</text:span><text:span text:style-name="T324">如何選定主題</text:span><text:span text:style-name="T325">」</text:span><text:span text:style-name="T326">「課程模式」「教學模式」與「課程評鑑與教學評量</text:span><text:span text:style-name="T327">」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14：30～15：20</text:p>
          </table:table-cell>
          <table:table-cell table:style-name="TableCell333">
            <text:p text:style-name="P334">分組合作學習「拼圖法」--探究統整性主題式課程「如何選定主題」「課程模式」「教學模式與策略」與「課程評鑑與教學評量」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15：30～16：20</text:p>
          </table:table-cell>
          <table:table-cell table:style-name="TableCell340">
            <text:p text:style-name="P341">統整性主題式課程「開放空間會議」--各校提案主題式課程構想</text:p>
          </table:table-cell>
        </table:table-row>
        <table:table-row table:style-name="TableRow342">
          <table:table-cell table:style-name="TableCell343" table:number-rows-spanned="3">
            <text:p text:style-name="P344">4</text:p>
          </table:table-cell>
          <table:table-cell table:style-name="TableCell345" table:number-rows-spanned="3">
            <text:p text:style-name="P346">108.01.07(一)</text:p>
            <text:p text:style-name="P347">13：30～16：20</text:p>
          </table:table-cell>
          <table:table-cell table:style-name="TableCell348">
            <text:p text:style-name="P349">13：30～14：20</text:p>
          </table:table-cell>
          <table:table-cell table:style-name="TableCell350">
            <text:p text:style-name="P351"><text:span text:style-name="T352">統整性</text:span><text:span text:style-name="T353">主題式課程</text:span><text:span text:style-name="T354">「</text:span><text:span text:style-name="T355">世界咖啡館</text:span><text:span text:style-name="T356">」</text:span><text:span text:style-name="T357">--各校分享實作成果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14：30～15：20</text:p>
          </table:table-cell>
          <table:table-cell table:style-name="TableCell363">
            <text:p text:style-name="P364"><text:span text:style-name="T365">統整性</text:span><text:span text:style-name="T366">主題式課程</text:span><text:span text:style-name="T367">「</text:span><text:span text:style-name="T368">世界咖啡館</text:span><text:span text:style-name="T369">」</text:span><text:span text:style-name="T370">--各校分享實作成果</text:span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15：30～16：20</text:p>
          </table:table-cell>
          <table:table-cell table:style-name="TableCell376">
            <text:p text:style-name="P377">專家回饋意見</text:p>
          </table:table-cell>
        </table:table-row>
      </table:table>
      <text:list text:style-name="LFO5" text:continue-numbering="true">
        <text:list-item>
          <text:p text:style-name="P378"><text:span text:style-name="T379">辦理</text:span><text:span text:style-name="T380">「</text:span><text:span text:style-name="T381">跨領域</text:span><text:span text:style-name="T382">主題課程發展協作社群運作</text:span><text:span text:style-name="T383">」</text:span><text:span text:style-name="T384">工作坊</text:span><text:span text:style-name="T385">研習：</text:span><text:span text:style-name="T386">共</text:span><text:span text:style-name="T387">3</text:span><text:span text:style-name="T388">場次，</text:span><text:span text:style-name="T389">須以學校組隊</text:span><text:span text:style-name="T390">(</text:span><text:span text:style-name="T391">4</text:span><text:span text:style-name="T392">-6</text:span><text:span text:style-name="T393">人</text:span><text:span text:style-name="T394">)</text:span><text:span text:style-name="T395">報名參加，一經報名</text:span><text:span text:style-name="T396">3</text:span><text:span text:style-name="T397">個場次皆須參加，原則上不超過</text:span><text:span text:style-name="T398">12</text:span><text:span text:style-name="T399">小隊或</text:span><text:span text:style-name="T400">72</text:span><text:span text:style-name="T401">人，額滿為止</text:span><text:span text:style-name="T402">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場次</text:p>
          </table:table-cell>
          <table:table-cell table:style-name="TableCell412">
            <text:p text:style-name="P413">預定研習日期</text:p>
          </table:table-cell>
          <table:table-cell table:style-name="TableCell414">
            <text:p text:style-name="P415">主題</text:p>
          </table:table-cell>
          <table:table-cell table:style-name="TableCell416">
            <text:p text:style-name="P417">講座</text:p>
          </table:table-cell>
          <table:table-cell table:style-name="TableCell418">
            <text:p text:style-name="P419">研習地點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108.03.19(二)</text:p>
            <text:p text:style-name="P425"><text:span text:style-name="T426">09</text:span><text:span text:style-name="T427">：</text:span><text:span text:style-name="T428">0</text:span><text:span text:style-name="T429">0</text:span><text:span text:style-name="T430">～</text:span><text:span text:style-name="T431">1</text:span><text:span text:style-name="T432">6</text:span><text:span text:style-name="T433">：</text:span><text:span text:style-name="T434">3</text:span><text:span text:style-name="T435">0</text:span></text:p>
          </table:table-cell>
          <table:table-cell table:style-name="TableCell436">
            <text:p text:style-name="P437">跨領域主題課程的理念</text:p>
            <text:p text:style-name="P438">與課程架構發展</text:p>
          </table:table-cell>
          <table:table-cell table:style-name="TableCell439" table:number-rows-spanned="3">
            <text:p text:style-name="P440">藍偉瑩團隊</text:p>
            <text:p text:style-name="P441">主講：藍偉瑩</text:p>
            <text:p text:style-name="P442">助教：待確認</text:p>
          </table:table-cell>
          <table:table-cell table:style-name="TableCell443" table:number-rows-spanned="3">
            <text:p text:style-name="P444">芳和實中</text:p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>108.04.16(二)</text:p>
            <text:p text:style-name="P450"><text:s/>09：00～12：30</text:p>
          </table:table-cell>
          <table:table-cell table:style-name="TableCell451">
            <text:p text:style-name="P452">課程大綱盤點與評量設計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>
            <text:p text:style-name="P459">108.04.30(二)</text:p>
            <text:p text:style-name="P460"><text:s/>09：00～12：30</text:p>
          </table:table-cell>
          <table:table-cell table:style-name="TableCell461">
            <text:p text:style-name="P462">課程的提問設計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</table:table>
      <text:p text:style-name="P465">研習流程安排：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場次</text:p>
          </table:table-cell>
          <table:table-cell table:style-name="TableCell474">
            <text:p text:style-name="P475">預定研習日期</text:p>
          </table:table-cell>
          <table:table-cell table:style-name="TableCell476">
            <text:p text:style-name="P477">時<text:s/>間</text:p>
          </table:table-cell>
          <table:table-cell table:style-name="TableCell478">
            <text:p text:style-name="P479">講<text:s/>題</text:p>
          </table:table-cell>
        </table:table-row>
        <table:table-row table:style-name="TableRow480">
          <table:table-cell table:style-name="TableCell481" table:number-rows-spanned="6">
            <text:p text:style-name="P482">1</text:p>
          </table:table-cell>
          <table:table-cell table:style-name="TableCell483" table:number-rows-spanned="6">
            <text:p text:style-name="P484">108.03.19(二)</text:p>
            <text:p text:style-name="P485"><text:span text:style-name="T486">09</text:span><text:span text:style-name="T487">：</text:span><text:span text:style-name="T488">0</text:span><text:span text:style-name="T489">0</text:span><text:span text:style-name="T490">～</text:span><text:span text:style-name="T491">1</text:span><text:span text:style-name="T492">6</text:span><text:span text:style-name="T493">：</text:span><text:span text:style-name="T494">2</text:span><text:span text:style-name="T495">0</text:span></text:p>
          </table:table-cell>
          <table:table-cell table:style-name="TableCell496">
            <text:p text:style-name="P497">9：00～9：50</text:p>
          </table:table-cell>
          <table:table-cell table:style-name="TableCell498">
            <text:p text:style-name="P499">跨領域課程設計的意義與原理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10：00～10：50</text:p>
          </table:table-cell>
          <table:table-cell table:style-name="TableCell505">
            <text:p text:style-name="P506">跨領域課程設計之主題發想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11：00～11：50</text:p>
          </table:table-cell>
          <table:table-cell table:style-name="TableCell512">
            <text:p text:style-name="P513">跨領域課程設計之初步構想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13：30～14：20</text:p>
          </table:table-cell>
          <table:table-cell table:style-name="TableCell519">
            <text:p text:style-name="P520">跨領域課程設計之表現任務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14：30～15：20</text:p>
          </table:table-cell>
          <table:table-cell table:style-name="TableCell526">
            <text:p text:style-name="P527">跨領域課程設計之大概念與核心素養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：30～16：20</text:p>
          </table:table-cell>
          <table:table-cell table:style-name="TableCell533">
            <text:p text:style-name="P534">跨領域課程設計之主題架構</text:p>
          </table:table-cell>
        </table:table-row>
        <table:table-row table:style-name="TableRow535">
          <table:table-cell table:style-name="TableCell536" table:number-rows-spanned="3">
            <text:p text:style-name="P537">2</text:p>
          </table:table-cell>
          <table:table-cell table:style-name="TableCell538" table:number-rows-spanned="3">
            <text:p text:style-name="P539">108.04.16(二)</text:p>
            <text:p text:style-name="P540"><text:span text:style-name="T541"><text:s/>09</text:span><text:span text:style-name="T542">：</text:span><text:span text:style-name="T543">0</text:span><text:span text:style-name="T544">0</text:span><text:span text:style-name="T545">～</text:span><text:span text:style-name="T546">1</text:span><text:span text:style-name="T547">2</text:span><text:span text:style-name="T548">：</text:span><text:span text:style-name="T549">3</text:span><text:span text:style-name="T550">0</text:span></text:p>
          </table:table-cell>
          <table:table-cell table:style-name="TableCell551">
            <text:p text:style-name="P552">9：30～10：20</text:p>
          </table:table-cell>
          <table:table-cell table:style-name="TableCell553">
            <text:p text:style-name="P554">跨領域課程設計之學習表現(單一學習)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10：30～11：20</text:p>
          </table:table-cell>
          <table:table-cell table:style-name="TableCell560">
            <text:p text:style-name="P561">跨領域課程設計之學習內容(單一學習)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11：30～12：20</text:p>
          </table:table-cell>
          <table:table-cell table:style-name="TableCell567">
            <text:p text:style-name="P568">跨領域課程設計之學習大綱表</text:p>
          </table:table-cell>
        </table:table-row>
        <table:table-row table:style-name="TableRow569">
          <table:table-cell table:style-name="TableCell570" table:number-rows-spanned="3">
            <text:p text:style-name="P571">3</text:p>
          </table:table-cell>
          <table:table-cell table:style-name="TableCell572" table:number-rows-spanned="3">
            <text:p text:style-name="P573">108.04.30(二)</text:p>
            <text:p text:style-name="P574"><text:s/>09：00～12：30</text:p>
          </table:table-cell>
          <table:table-cell table:style-name="TableCell575">
            <text:p text:style-name="P576">9：30～10：20</text:p>
          </table:table-cell>
          <table:table-cell table:style-name="TableCell577">
            <text:p text:style-name="P578">跨領域課程設計之檢核點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10：30～11：20</text:p>
          </table:table-cell>
          <table:table-cell table:style-name="TableCell584">
            <text:p text:style-name="P585">跨領域課程設計之評量設計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11：30～12：20</text:p>
          </table:table-cell>
          <table:table-cell table:style-name="TableCell591">
            <text:p text:style-name="P592">跨領域課程設計之成果發表</text:p>
          </table:table-cell>
        </table:table-row>
      </table:table>
      <text:list text:style-name="LFO1" text:continue-numbering="true">
        <text:list-item>
          <text:p text:style-name="P593">預期效益</text:p>
          <text:list text:continue-numbering="true">
            <text:list-item>
              <text:p text:style-name="P594"><text:span text:style-name="T595">瞭解：</text:span><text:span text:style-name="T596">透過</text:span><text:span text:style-name="T597">對話分享</text:span><text:span text:style-name="T598">、工作坊等專家學者帶領</text:span><text:span text:style-name="T599">，讓學校能善用在地資源，提供適性的學習環境、規劃在地</text:span><text:span text:style-name="T600">彈性</text:span><text:span text:style-name="T601">特色</text:span><text:span text:style-name="T602">主題式</text:span><text:span text:style-name="T603">課程，並落實</text:span><text:span text:style-name="T604">108</text:span><text:span text:style-name="T605">課程綱要。</text:span></text:p>
            </text:list-item>
          </text:list>
        </text:list-item>
      </text:list>
      <text:p text:style-name="P606"><text:span text:style-name="T607">二、系統：</text:span><text:span text:style-name="T608">課程開發社群聚焦討論：產出課程模組、甘特圖、學校課程地圖</text:span><text:span text:style-name="T609">及</text:span><text:span text:style-name="T610">具體可行之行動方案；</text:span><text:span text:style-name="T611">整合</text:span><text:span text:style-name="T612">各方</text:span><text:span text:style-name="T613">資源，有效</text:span><text:span text:style-name="T614">協助</text:span><text:span text:style-name="T615">各校</text:span><text:span text:style-name="T616">發展</text:span><text:span text:style-name="T617">統整性</text:span><text:span text:style-name="T618">主題式彈性課程</text:span><text:span text:style-name="T619">。</text:span></text:p>
      <text:p text:style-name="P620"><text:span text:style-name="T621">三、深化：</text:span><text:span text:style-name="T622">辦理跨領域</text:span><text:span text:style-name="T623">統整性</text:span><text:span text:style-name="T624">主題式</text:span><text:span text:style-name="T625">課程與教學設計開發</text:span><text:span text:style-name="T626">之</text:span><text:span text:style-name="T627">教師工作坊，並協助各校落實跨領域課程開發</text:span><text:span text:style-name="T628">研</text:span><text:span text:style-name="T629">討</text:span><text:span text:style-name="T630">，以核心素養為課程發展之主軸，發</text:span><text:span text:style-name="T631">展</text:span><text:span text:style-name="T632">統整性</text:span><text:span text:style-name="T633">主題式</text:span><text:span text:style-name="T634">彈性學習課程。</text:span></text:p>
      <text:p text:style-name="P635"><text:span text:style-name="T636">四、協力：</text:span><text:span text:style-name="T637">促進</text:span><text:span text:style-name="T638">各</text:span><text:span text:style-name="T639">校</text:span><text:span text:style-name="T640">教師學習</text:span><text:span text:style-name="T641">社群運作，透過系統性之</text:span><text:span text:style-name="T642">校</text:span><text:span text:style-name="T643">本</text:span><text:span text:style-name="T644">課程架構</text:span><text:span text:style-name="T645">，</text:span><text:span text:style-name="T646">發展學校</text:span><text:span text:style-name="T647">彈性</text:span><text:span text:style-name="T648">統整性</text:span><text:span text:style-name="T649">主題</text:span><text:span text:style-name="T650">式</text:span><text:span text:style-name="T651">課程；</text:span><text:span text:style-name="T652">協助</text:span><text:span text:style-name="T653">學校社群</text:span><text:span text:style-name="T654">成員與時俱進</text:span><text:span text:style-name="T655">成長，讓學習型組織於無形中</text:span><text:span text:style-name="T656">深耕</text:span><text:span text:style-name="T657">。</text:span></text:p>
      <text:p text:style-name="P658"><text:span text:style-name="T659">五、交流：</text:span><text:span text:style-name="T660">透過</text:span><text:span text:style-name="T661">工作坊</text:span><text:span text:style-name="T662">中夥伴學</text:span><text:span text:style-name="T663">校</text:span><text:span text:style-name="T664">社群</text:span><text:span text:style-name="T665">協力運作</text:span><text:span text:style-name="T666">經驗，促使校際</text:span><text:span text:style-name="T667">間</text:span><text:span text:style-name="T668">進行課程</text:span><text:span text:style-name="T669">規畫歷程</text:span><text:span text:style-name="T670">交流與合作</text:span><text:span text:style-name="T671">，</text:span><text:span text:style-name="T672">互相觀摩學習</text:span><text:span text:style-name="T673">，</text:span><text:span text:style-name="T674">促使教育政策能落實</text:span><text:span text:style-name="T675">執行</text:span><text:span text:style-name="T676">。</text:span></text:p>
      <text:p text:style-name="P677"><text:span text:style-name="T678">六、產出：</text:span><text:span text:style-name="T679">藉由</text:span><text:span text:style-name="T680">學校課程與教學</text:span><text:span text:style-name="T681">核心小組人員</text:span><text:span text:style-name="T682">研習</text:span><text:span text:style-name="T683">，以工作坊</text:span><text:span text:style-name="T684">系列</text:span><text:span text:style-name="T685">運作</text:span><text:span text:style-name="T686">－</text:span><text:span text:style-name="T687">任務導向</text:span><text:span text:style-name="T688">模式</text:span><text:span text:style-name="T689">，</text:span><text:span text:style-name="T690">進行實作探索活動，並檢討、修正課程發展內容，統整</text:span><text:span text:style-name="T691">產出</text:span><text:span text:style-name="T692">各校總體課程計畫。</text:span></text:p>
      <text:p text:style-name="P693"><text:span text:style-name="T694">七、反思：</text:span><text:span text:style-name="T695">各校能聚焦課程評鑑，具備課程反思的動能，以落實課程發展的參考作為。</text:span></text:p>
      <text:list text:style-name="LFO1" text:continue-numbering="true">
        <text:list-item>
          <text:p text:style-name="P696">檢核評估機制</text:p>
        </text:list-item>
      </text:list>
      <text:list text:style-name="LFO7" text:continue-numbering="true">
        <text:list-item>
          <text:list>
            <text:list-item>
              <text:p text:style-name="P697"><text:span text:style-name="T698">研習或社群活動都邀請學者專家出席指導，或</text:span><text:span text:style-name="T699">教育部協作中心或本市前導學校</text:span><text:span text:style-name="T700">成員分享、帶領相關活動</text:span><text:span text:style-name="T701">，</text:span><text:span text:style-name="T702">做回饋分析</text:span><text:span text:style-name="T703">，</text:span><text:span text:style-name="T704">以精進</text:span><text:span text:style-name="T705">課程設計統整</text:span><text:span text:style-name="T706">。</text:span></text:p>
            </text:list-item>
            <text:list-item>
              <text:p text:style-name="P707">研習結束前以回饋表或問卷，檢核活動辦理成效，並回饋至召集學校或教育局，以為未來修正之參考。</text:p>
            </text:list-item>
            <text:list-item>
              <text:p text:style-name="P708">協助學校完成校訂彈性學習課程內容設計，配合聯盟總召集辦理本市國民中學108課綱校訂彈性課程博覽會。</text:p>
            </text:list-item>
            <text:list-item>
              <text:p text:style-name="P709">協助學校課程核心小組於108年6月前完成108學年度學校總體課程計畫撰寫。</text:p>
            </text:list-item>
          </text:list>
        </text:list-item>
      </text:list>
      <text:list text:style-name="LFO1" text:continue-numbering="true">
        <text:list-item>
          <text:p text:style-name="P710"><text:span text:style-name="T711">經費需求</text:span><text:span text:style-name="T712">：由</text:span><text:span text:style-name="T713">臺北市政府教育局相關經費項下</text:span><text:span text:style-name="T714">支應。</text:span></text:p>
        </text:list-item>
      </text:list>
      <text:p text:style-name="P715"><text:span text:style-name="T716">壹拾貳</text:span><text:span text:style-name="T717">、實施：</text:span><text:span text:style-name="T718">本計</text:span><text:span text:style-name="T719">畫經</text:span><text:span text:style-name="T720">第三</text:span><text:span text:style-name="T721">群</text:span><text:span text:style-name="T722">組學校共同討論，並經聯盟會議討論決議後，陳報教育局核定後公布實施，修正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3" style:family="text">
      <style:text-properties fo:language="en" fo:country="US"/>
    </style:style>
    <style:style style:name="WW_CharLFO7LVL2" style:family="text">
      <style:text-properties fo:language="en" fo:country="US"/>
    </style:style>
    <style:style style:name="WW_CharLFO7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8868in" text:min-label-width="0.3145in" text:list-level-position-and-space-mode="label-alignment">
          <style:list-level-label-alignment text:label-followed-by="nothing" fo:margin-left="1.2013in" fo:text-indent="-0.314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欣儒 林</dc:creator>
    <meta:creation-date>2018-11-09T12:11:00Z</meta:creation-date>
    <dc:date>2018-11-09T12:11:00Z</dc:date>
    <meta:print-date>2018-10-09T03:20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77" meta:character-count="3192" meta:row-count="22" meta:non-whitespace-character-count="2721"/>
  </office:meta>
</office:document-meta>
</file>