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O鸇簩戀." svg:font-family="細明體O鸇簩戀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416in" text:list-level-position-and-space-mode="label-alignment">
          <style:list-level-label-alignment text:label-followed-by="listtab" fo:margin-left="0.675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9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1.2993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2.4611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23" style:family="table">
      <style:table-properties style:width="6.418in" fo:margin-left="0in" table:align="left"/>
    </style:style>
    <style:style style:name="TableRow28" style:family="table-row">
      <style:table-row-properties style:min-row-height="0.386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" style:family="table-row">
      <style:table-row-properties style:min-row-height="0.966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background-color="#FFFFFF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" style:family="table-row">
      <style:table-row-properties style:min-row-height="0.8847in" style:use-optimal-row-height="false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background-color="#FFFFFF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9" style:family="table-row">
      <style:table-row-properties style:min-row-height="0.8888in" style:use-optimal-row-height="false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background-color="#FFFFFF"/>
      <style:text-properties style:font-name="標楷體" style:font-name-asian="標楷體" style:font-name-complex="Arial" style:letter-kerning="false" style:font-size-complex="12pt"/>
    </style:style>
    <style:style style:name="P65" style:parent-style-name="內文" style:family="paragraph">
      <style:paragraph-properties fo:widows="2" fo:orphans="2" fo:text-align="center" fo:background-color="#FFFFFF"/>
      <style:text-properties style:font-name="標楷體" style:font-name-asian="標楷體" style:font-name-complex="Arial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70" style:parent-style-name="清單段落" style:list-style-name="LFO1" style:family="paragraph">
      <style:paragraph-properties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75" style:parent-style-name="清單段落" style:list-style-name="LFO1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76" style:parent-style-name="內文" style:list-style-name="LFO23" style:family="paragraph">
      <style:paragraph-properties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23" style:family="paragraph">
      <style:paragraph-properties fo:margin-left="0.5909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-asian="標楷體" style:letter-kerning="false" style:font-size-complex="12pt"/>
    </style:style>
    <style:style style:name="T88" style:parent-style-name="預設段落字型" style:family="text">
      <style:text-properties style:font-name-asian="標楷體" style:letter-kerning="false" style:font-size-complex="12pt"/>
    </style:style>
    <style:style style:name="T89" style:parent-style-name="預設段落字型" style:family="text">
      <style:text-properties style:font-name-asian="標楷體" style:letter-kerning="false" style:font-size-complex="12pt"/>
    </style:style>
    <style:style style:name="T90" style:parent-style-name="預設段落字型" style:family="text">
      <style:text-properties style:font-name-asian="標楷體" style:letter-kerning="false" style:font-size-complex="12pt"/>
    </style:style>
    <style:style style:name="P91" style:parent-style-name="內文" style:list-style-name="LFO23" style:family="paragraph">
      <style:paragraph-properties fo:margin-left="0.5909in" fo:text-indent="-0.3937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list-style-name="LFO23" style:family="paragraph">
      <style:paragraph-properties fo:margin-left="0.5909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23" style:family="paragraph">
      <style:paragraph-properties fo:margin-left="0.5909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23" style:family="paragraph">
      <style:paragraph-properties fo:margin-left="0.5909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list-style-name="LFO1" style:family="paragraph">
      <style:paragraph-properties fo:margin-left="0.4923in" fo:text-indent="-0.5298in">
        <style:tab-stops/>
      </style:paragraph-properties>
      <style:text-properties style:font-name="標楷體" style:font-name-asian="標楷體"/>
    </style:style>
    <style:style style:name="P109" style:parent-style-name="清單段落" style:family="paragraph">
      <style:paragraph-properties fo:margin-left="0.09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超連結" style:family="text">
      <style:text-properties style:font-name="標楷體" style:font-name-asian="標楷體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14" style:parent-style-name="清單段落" style:family="paragraph">
      <style:paragraph-properties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教師研習中心</text:p>
      <text:p text:style-name="P2">臺北市107年度雙語教育融入教學研習班</text:p>
      <text:p text:style-name="P3">實施計畫</text:p>
      <text:list text:style-name="LFO1" text:continue-numbering="true">
        <text:list-item>
          <text:p text:style-name="P4">研習依據：本中心107年度研習行事曆。</text:p>
        </text:list-item>
        <text:list-item>
          <text:p text:style-name="P5">研習目標：強化教師對雙語教育的瞭解，並運用於實際教學。</text:p>
        </text:list-item>
        <text:list-item>
          <text:p text:style-name="P6">研習對象及人數：臺北市政府教育局所屬公私立國民中學之教師，計50人。</text:p>
        </text:list-item>
        <text:list-item>
          <text:p text:style-name="P7">研習日期：107年12月18日(星期二)。</text:p>
        </text:list-item>
        <text:list-item>
          <text:p text:style-name="P8">報名日期：即日起至107年12月10日(星期一)。</text:p>
        </text:list-item>
        <text:list-item>
          <text:p text:style-name="P9"><text:span text:style-name="T10">研習地點：</text:span><text:span text:style-name="T11">本中心</text:span><text:span text:style-name="T12">(</text:span><text:span text:style-name="T13">臺北市北投區建國街2號</text:span><text:span text:style-name="T14">)。</text:span></text:p>
        </text:list-item>
        <text:list-item>
          <text:p text:style-name="P15"><text:span text:style-name="T16">課程</text:span><text:span text:style-name="T17">內容</text:span><text:span text:style-name="T18">：</text:span><text:span text:style-name="T19">(</text:span><text:span text:style-name="T20">課程</text:span><text:span text:style-name="T21">講座若有更動以網路公布為準</text:span><text:span text:style-name="T22">)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日期</text:p>
          </table:table-cell>
          <table:table-cell table:style-name="TableCell31">
            <text:p text:style-name="P32">時間</text:p>
          </table:table-cell>
          <table:table-cell table:style-name="TableCell33">
            <text:p text:style-name="P34">單元課程</text:p>
          </table:table-cell>
          <table:table-cell table:style-name="TableCell35">
            <text:p text:style-name="P36">講座</text:p>
          </table:table-cell>
        </table:table-row>
        <table:table-row table:style-name="TableRow37">
          <table:table-cell table:style-name="TableCell38" table:number-rows-spanned="3">
            <text:p text:style-name="P39">107年12月18日</text:p>
            <text:p text:style-name="P40">(星期二)</text:p>
          </table:table-cell>
          <table:table-cell table:style-name="TableCell41">
            <text:p text:style-name="P42">09:00-09:50</text:p>
          </table:table-cell>
          <table:table-cell table:style-name="TableCell43">
            <text:p text:style-name="P44">雙語教育的理論基礎與策略:</text:p>
            <text:p text:style-name="P45">定義與目標</text:p>
          </table:table-cell>
          <table:table-cell table:style-name="TableCell46">
            <text:p text:style-name="P47">格致國中</text:p>
            <text:p text:style-name="P48">陳昫姮校長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0:00-10:50</text:p>
          </table:table-cell>
          <table:table-cell table:style-name="TableCell53">
            <text:p text:style-name="P54">雙語教育的課程架構與內涵:</text:p>
            <text:p text:style-name="P55">教學模式與課程實踐歷程</text:p>
          </table:table-cell>
          <table:table-cell table:style-name="TableCell56">
            <text:p text:style-name="P57">格致國中</text:p>
            <text:p text:style-name="P58">黃筱媚主任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1:00-11:50<text:s/></text:p>
          </table:table-cell>
          <table:table-cell table:style-name="TableCell63">
            <text:p text:style-name="P64">雙語課程的設計與實務分享</text:p>
            <text:p text:style-name="P65">教案編製與教材研發</text:p>
          </table:table-cell>
          <table:table-cell table:style-name="TableCell66">
            <text:p text:style-name="P67">格致國中</text:p>
            <text:p text:style-name="P68">林宇軒老師</text:p>
            <text:p text:style-name="P69">Kyle Armstrong外籍教師<text:s/></text:p>
          </table:table-cell>
        </table:table-row>
      </table:table>
      <text:list text:style-name="LFO1" text:continue-numbering="true">
        <text:list-item>
          <text:p text:style-name="P70"><text:span text:style-name="T71">研習方式：</text:span><text:span text:style-name="T72">講授與實際操作</text:span><text:span text:style-name="T73">。</text:span></text:p>
        </text:list-item>
        <text:list-item>
          <text:p text:style-name="P74">報名方式：請於報名截止日前逕行登入臺北市教師在職研習網(http://insc.tp.edu.tw)報名，並列印報名表經行政程序核准後，再由貴機關(學校)研習承辦人進入系統辦理薦派報名。</text:p>
        </text:list-item>
        <text:list-item>
          <text:p text:style-name="P75">注意事項</text:p>
        </text:list-item>
      </text:list>
      <text:list text:style-name="LFO23" text:continue-numbering="true">
        <text:list-item>
          <text:p text:style-name="P76">完成報名程序之研習員，倘因特殊緊急事件無法參加者，應於研習前3日告悉本中心，並依程序辦理取消研習，如因不可抗力因素無法出席者，應於3天內提出具體事由填具請假單(可由臺北市教師在職研習網下載)，回覆本中心方完成請假程序，逾期仍以無故缺席登計。</text:p>
        </text:list-item>
        <text:list-item>
          <text:p text:style-name="P77"><text:span text:style-name="T78">全程參與者核發</text:span><text:span text:style-name="T79">3</text:span><text:span text:style-name="T80">小時研習時數；</text:span><text:span text:style-name="T81">本研習為半天研習，請假即不給予研習時數</text:span><text:span text:style-name="T82">。</text:span><text:span text:style-name="T83">研習</text:span><text:span text:style-name="T84">結束後，</text:span><text:span text:style-name="T85">本</text:span><text:span text:style-name="T86">中心將彙整研習員請假紀錄函送至</text:span><text:span text:style-name="T87">研習員</text:span><text:span text:style-name="T88">所屬學校</text:span><text:span text:style-name="T89">及單位</text:span><text:span text:style-name="T90">，依權責列入差假登記之參考。</text:span></text:p>
        </text:list-item>
        <text:list-item>
          <text:p text:style-name="P91">為尊重講座及研習同儕，參與研習請務必準時，以免影響課程進行。遲到或早退超過20分鐘以上者須請假1小時。另本中心不接受「現場報名」，以免影響講義等行政作<text:soft-page-break/>業，敬請配合。</text:p>
        </text:list-item>
        <text:list-item>
          <text:p text:style-name="P92"><text:span text:style-name="T93">為珍惜教育資源，經報名錄取人員不得無故缺席，如無故不出席亦未請假累計達三次者，將於「臺北市教師在職研習網」系統上暫停該員報名本中心各研習班之權利三個月。</text:span></text:p>
        </text:list-item>
        <text:list-item>
          <text:p text:style-name="P94"><text:span text:style-name="T95">本中心備有哺集乳室，另如需無障礙設施、或其他需求者，請事前洽承辦人或當天生活輔導員。<text:s/></text:span></text:p>
        </text:list-item>
        <text:list-item>
          <text:p text:style-name="P96"><text:span text:style-name="T97">本中心設有專車由劍潭捷運站接駁至中心研習，如需搭乘請務必於網路報名時依需求登錄，且為響應節能減碳及撙節公帑，當日搭車人數未達15 人不派車(非每日均有專車)，並因車型不同座位數有限，非每人均有座位。相關專車發車資訊，請於研習前查詢教師在職研習網(http://insc.tp.edu.tw/)或本中心網站</text:span><text:span text:style-name="T98">研習時數：</text:span><text:span text:style-name="T99">全程參與者核發</text:span><text:span text:style-name="T100">3</text:span><text:span text:style-name="T101">小時研習時數；請假</text:span><text:span text:style-name="T102">即</text:span><text:span text:style-name="T103">不給予研習時數。</text:span><text:span text:style-name="T104">研習結束後，本中心將彙整研習員請假紀錄函送至</text:span><text:span text:style-name="T105">研習員所屬</text:span><text:span text:style-name="T106">單位</text:span><text:span text:style-name="T107">，依權責列入差假登記之參考。</text:span></text:p>
        </text:list-item>
      </text:list>
      <text:list text:style-name="LFO1" text:continue-numbering="true">
        <text:list-item>
          <text:p text:style-name="P108">聯絡方式：鍾采珍輔導員，聯繫電話：2861-6942轉 217，傳真：2861-6702，</text:p>
        </text:list-item>
      </text:list>
      <text:p text:style-name="P109"><text:span text:style-name="T110"><text:s text:c="14"/></text:span><text:span text:style-name="T111">電子信箱：</text:span><text:a xlink:href="mailto:childchild1835@gmail.com" office:target-frame-name="_top" xlink:show="replace"><text:span text:style-name="T112">childchild1835@gmail.com</text:span></text:a></text:p>
      <text:p text:style-name="P113">十二、研習經費:由本中心研習經費項下支應。</text:p>
      <text:p text:style-name="P114"><text:span text:style-name="T115">十三</text:span><text:span text:style-name="T116">、其 <text:s text:c="3"/>他:本實施計畫陳奉本中心主任核可後實施，修正後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O鸇簩戀." svg:font-family="細明體O鸇簩戀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11" style:display-name="style11" style:family="text">
      <style:text-properties fo:color="#FFFFFF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細明體O鸇簩戀." style:font-name-asian="細明體O鸇簩戀." style:font-name-complex="細明體O鸇簩戀." fo:color="#000000" fo:font-size="12pt" style:font-size-asian="12pt" style:font-size-complex="12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language="en" fo:country="US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2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416in" text:list-level-position-and-space-mode="label-alignment">
          <style:list-level-label-alignment text:label-followed-by="listtab" fo:margin-left="0.675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</meta:initial-creator>
    <dc:creator>欣儒 林</dc:creator>
    <meta:creation-date>2018-11-09T12:41:00Z</meta:creation-date>
    <dc:date>2018-11-09T12:41:00Z</dc:date>
    <meta:print-date>2018-11-02T06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8" meta:row-count="9" meta:non-whitespace-character-count="1149"/>
  </office:meta>
</office:document-meta>
</file>