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1319in" fo:line-height="0.1666in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top="0.1319in" fo:line-height="0.1666in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margin-top="0.1319in" fo:line-height="0.1666in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margin-top="0.1319in" fo:line-height="0.1666in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5.401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8" style:family="table">
      <style:table-properties style:width="7.3993in" fo:margin-left="0in" table:align="center"/>
    </style:style>
    <style:style style:name="TableRow12" style:family="table-row">
      <style:table-row-properties style:min-row-height="0.2604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 style:language-asian="zh" style:country-asian="TW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complex="Times New Roman" style:font-size-complex="14pt" style:language-asian="zh" style:country-asian="TW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2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complex="Times New Roman" style:font-size-complex="14pt"/>
    </style:style>
    <style:style style:name="TableRow31" style:family="table-row">
      <style:table-row-properties style:min-row-height="0.3902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40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41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0.1944in"/>
          <style:tab-stop style:type="center" style:position="2.1125in"/>
        </style:tab-stops>
      </style:paragraph-properties>
      <style:text-properties style:font-name="Times New Roman" style:font-name-complex="Times New Roman" style:font-size-complex="14pt"/>
    </style:style>
    <style:style style:name="TableRow45" style:family="table-row">
      <style:table-row-properties style:min-row-height="1.1826in" style:use-optimal-row-height="false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justify" fo:line-height="0.3055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" style:parent-style-name="內文" style:family="paragraph">
      <style:paragraph-properties fo:widows="0" fo:orphans="0" fo:text-align="justify" fo:line-height="0.3055in"/>
    </style:style>
    <style:style style:name="T50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style:language-asian="zh" style:country-asian="TW"/>
    </style:style>
    <style:style style:name="P54" style:parent-style-name="內文" style:family="paragraph">
      <style:paragraph-properties fo:widows="0" fo:orphans="0" fo:text-align="justify" fo:line-height="0.3055in"/>
      <style:text-properties style:font-name="Times New Roman" style:font-name-complex="Times New Roman" style:language-asian="zh" style:country-asian="TW"/>
    </style:style>
    <style:style style:name="P55" style:parent-style-name="內文" style:family="paragraph">
      <style:paragraph-properties fo:widows="0" fo:orphans="0" fo:text-align="justify" fo:line-height="0.3055in"/>
      <style:text-properties style:font-name="Times New Roman" style:font-name-complex="Times New Roman" style:language-asian="zh" style:country-asian="TW"/>
    </style:style>
    <style:style style:name="P56" style:parent-style-name="內文" style:family="paragraph">
      <style:paragraph-properties fo:widows="0" fo:orphans="0" fo:text-align="justify" fo:line-height="0.3055in"/>
      <style:text-properties style:font-name="Times New Roman" style:font-name-complex="Times New Roman" style:language-asian="zh" style:country-asian="TW"/>
    </style:style>
    <style:style style:name="TableRow57" style:family="table-row">
      <style:table-row-properties style:min-row-height="0.218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6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justify" fo:line-height="0.3055in"/>
      <style:text-properties style:font-name="Times New Roman" style:font-name-complex="Times New Roman" style:font-size-complex="14pt" style:language-asian="zh" style:country-asian="TW"/>
    </style:style>
    <style:style style:name="TableRow70" style:family="table-row">
      <style:table-row-properties style:min-row-height="0.9048in" style:use-optimal-row-height="false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79" style:parent-style-name="內文" style:family="paragraph">
      <style:paragraph-properties fo:widows="0" fo:orphans="0" fo:text-align="justify" fo:line-height="0.3055in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82" style:parent-style-name="內文" style:family="paragraph">
      <style:paragraph-properties fo:text-align="justify" fo:line-height="0.3055in" fo:margin-left="1.0055in" fo:text-indent="-1.0055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ableRow87" style:family="table-row">
      <style:table-row-properties style:min-row-height="0.4145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9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Times New Roman" style:font-name-complex="Times New Roman" style:font-size-complex="14pt" style:language-asian="zh" style:country-asian="TW"/>
    </style:style>
    <style:style style:name="TableRow101" style:family="table-row">
      <style:table-row-properties style:min-row-height="0.2305in" style:use-optimal-row-height="false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11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Times New Roman" style:font-name-complex="Times New Roman" style:font-size-complex="14pt" style:language-asian="zh" style:country-asian="TW"/>
    </style:style>
    <style:style style:name="TableRow116" style:family="table-row">
      <style:table-row-properties style:min-row-height="0.9548in" style:use-optimal-row-height="false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124" style:parent-style-name="內文" style:family="paragraph">
      <style:paragraph-properties fo:text-align="justify" fo:line-height="0.3055in" fo:margin-left="0.9791in" fo:text-indent="-0.9791in">
        <style:tab-stops/>
      </style:paragraph-properties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125" style:parent-style-name="內文" style:family="paragraph">
      <style:paragraph-properties fo:margin-left="0.8111in" fo:text-indent="-0.7875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P130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135" style:parent-style-name="內文" style:family="paragraph">
      <style:paragraph-properties fo:text-align="justify" fo:line-height="0.3055in" fo:margin-left="0.9777in" fo:text-indent="-0.9777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P141" style:parent-style-name="內文" style:family="paragraph">
      <style:paragraph-properties fo:text-align="justify" fo:line-height="0.3055in" fo:margin-left="0.9791in" fo:text-indent="-0.9791in">
        <style:tab-stops/>
      </style:paragraph-properties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142" style:parent-style-name="內文" style:family="paragraph">
      <style:paragraph-properties fo:text-align="justify" fo:line-height="0.3055in" fo:margin-left="0.8111in" fo:text-indent="-0.7875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ableRow151" style:family="table-row">
      <style:table-row-properties style:min-row-height="0.3701in" style:use-optimal-row-height="false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55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5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59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6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style:font-size-complex="14pt"/>
    </style:style>
    <style:style style:name="T164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ableRow167" style:family="table-row">
      <style:table-row-properties style:min-row-height="0.3833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71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73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17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1.05in" fo:text-indent="-1.05in">
        <style:tab-stops/>
      </style:paragraph-properties>
      <style:text-properties style:font-name="Times New Roman" style:font-name-complex="Times New Roman" style:font-size-complex="14pt" style:language-asian="zh" style:country-asian="TW"/>
    </style:style>
    <style:style style:name="TableRow184" style:family="table-row">
      <style:table-row-properties style:min-row-height="0.4854in" style:use-optimal-row-height="false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 fo:margin-left="0.9777in" fo:text-indent="-0.9777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192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P204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207" style:parent-style-name="內文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P212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ableRow222" style:family="table-row">
      <style:table-row-properties style:min-row-height="0.3923in" style:use-optimal-row-height="false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32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Times New Roman" style:font-name-complex="Times New Roman" style:font-size-complex="14pt" style:language-asian="zh" style:country-asian="TW"/>
    </style:style>
    <style:style style:name="TableRow236" style:family="table-row">
      <style:table-row-properties style:min-row-height="0.3583in" style:use-optimal-row-height="false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4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42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4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ableRow257" style:family="table-row">
      <style:table-row-properties style:min-row-height="2.2527in" style:use-optimal-row-height="false"/>
    </style:style>
    <style:style style:name="P258" style:parent-style-name="內文" style:family="paragraph">
      <style:paragraph-properties fo:text-align="center" fo:line-height="0.2777in"/>
      <style:text-properties style:font-name="Times New Roman" style:font-name-complex="Times New Roman" fo:letter-spacing="-0.0138in" style:font-size-complex="14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justify" fo:line-height="0.3055in">
        <style:tab-stops>
          <style:tab-stop style:type="left" style:position="1.3618in"/>
        </style:tab-stops>
      </style:paragraph-properties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261" style:parent-style-name="內文" style:family="paragraph">
      <style:paragraph-properties fo:text-align="justify" fo:line-height="0.3055in" fo:margin-left="0.9791in" fo:text-indent="-0.9791in">
        <style:tab-stops/>
      </style:paragraph-properties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262" style:parent-style-name="內文" style:family="paragraph">
      <style:paragraph-properties fo:text-align="justify" fo:line-height="0.3055in" fo:margin-left="0.9777in" fo:text-indent="-0.9777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P267" style:parent-style-name="內文" style:family="paragraph">
      <style:paragraph-properties fo:text-align="justify" fo:line-height="0.3055in" fo:margin-left="0.9791in" fo:text-indent="-0.9791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272" style:parent-style-name="內文" style:family="paragraph">
      <style:paragraph-properties fo:text-align="justify" fo:line-height="0.3055in" fo:margin-left="0.9777in" fo:text-indent="-0.9777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color="#0000FF" style:font-size-complex="14pt" style:language-asian="zh" style:country-asian="TW"/>
    </style:style>
    <style:style style:name="P277" style:parent-style-name="內文" style:family="paragraph">
      <style:paragraph-properties fo:text-align="justify" fo:line-height="0.3055in" fo:margin-left="0.9791in" fo:text-indent="-0.9791in">
        <style:tab-stops/>
      </style:paragraph-properties>
      <style:text-properties style:font-name="Times New Roman" style:font-name-complex="Times New Roman" fo:font-weight="bold" style:font-weight-asian="bold" style:font-size-complex="14pt" style:language-asian="zh" style:country-asian="TW"/>
    </style:style>
    <style:style style:name="P278" style:parent-style-name="內文" style:family="paragraph">
      <style:paragraph-properties fo:text-align="justify" fo:line-height="0.3055in"/>
      <style:text-properties style:font-name="Times New Roman" style:font-name-complex="Times New Roman" fo:color="#0000FF" style:font-size-complex="14pt" style:language-asian="zh" style:country-asian="TW"/>
    </style:style>
    <style:style style:name="TableRow279" style:family="table-row">
      <style:table-row-properties style:min-row-height="0.284in" style:use-optimal-row-height="false"/>
    </style:style>
    <style:style style:name="TableCell2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83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84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fo:letter-spacing="-0.0138in" style:font-size-complex="14pt"/>
    </style:style>
    <style:style style:name="T286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138in" style:font-size-complex="14pt" style:language-asian="zh" style:country-asian="TW"/>
    </style:style>
    <style:style style:name="TableCell29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0527in" fo:line-height="0.3194in" fo:margin-left="-0.0138in" fo:text-indent="-0.0736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complex="Times New Roman"/>
    </style:style>
    <style:style style:name="P295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第八屆海峽兩岸教師教育高端論壇議程表</text:p>
      <text:p text:style-name="P4">主辦單位：臺灣教育大學系統、師範教育學會、嶺南師範學院</text:p>
      <text:p text:style-name="P5">承辦單位：臺北市立大學</text:p>
      <text:p text:style-name="P6">時間：2018年11月17日（星期六）</text:p>
      <text:p text:style-name="P7">地點：臺北市立大學公誠樓第三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議程</text:p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08</text:span><text:span text:style-name="T21">：</text:span><text:span text:style-name="T22">3</text:span><text:span text:style-name="T23">0</text:span><text:span text:style-name="T24">–</text:span><text:span text:style-name="T25">09</text:span><text:span text:style-name="T26">：</text:span><text:span text:style-name="T27">0</text:span><text:span text:style-name="T28">0</text:span></text:p>
          </table:table-cell>
          <table:table-cell table:style-name="TableCell29">
            <text:p text:style-name="P30">報到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09</text:span><text:span text:style-name="T35">：</text:span><text:span text:style-name="T36">00</text:span><text:span text:style-name="T37">–</text:span><text:span text:style-name="T38">0</text:span><text:span text:style-name="T39">9</text:span><text:span text:style-name="T40">：</text:span><text:span text:style-name="T41">3</text:span><text:span text:style-name="T42">0</text:span></text:p>
          </table:table-cell>
          <table:table-cell table:style-name="TableCell43" table:number-columns-spanned="2">
            <text:p text:style-name="P44">開幕式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開幕式致詞：</text:p>
            <text:p text:style-name="P49"><text:span text:style-name="T50">吳清基</text:span><text:span text:style-name="T51">（</text:span><text:span text:style-name="T52">臺灣教育大學系統</text:span><text:span text:style-name="T53">總校長）</text:span></text:p>
            <text:p text:style-name="P54">戴遐齡（臺北市立大學校長）</text:p>
            <text:p text:style-name="P55">黃<text:s text:c="2"/>崴（廣東技術師範學院教授）</text:p>
            <text:p text:style-name="P56">劉美慧（臺灣師範大學師資培育學院院長）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09</text:span><text:span text:style-name="T61">：</text:span><text:span text:style-name="T62">30</text:span><text:span text:style-name="T63">–</text:span><text:span text:style-name="T64">10</text:span><text:span text:style-name="T65">：</text:span><text:span text:style-name="T66">2</text:span><text:span text:style-name="T67">0</text:span></text:p>
          </table:table-cell>
          <table:table-cell table:style-name="TableCell68" table:number-columns-spanned="2">
            <text:p text:style-name="P69">第一場：專題講座（主講人時間50分鐘）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主持人：</text:span><text:span text:style-name="T75">吳清基（</text:span><text:span text:style-name="T76">臺灣教育大學系統</text:span><text:span text:style-name="T77">總校長</text:span><text:span text:style-name="T78">）</text:span></text:p>
            <text:p text:style-name="P79"><text:span text:style-name="T80">主講人：</text:span><text:span text:style-name="T81">戴遐齡（臺北市立大學校長）</text:span></text:p>
            <text:p text:style-name="P82"><text:span text:style-name="T83">主</text:span><text:span text:style-name="T84"><text:s text:c="2"/></text:span><text:span text:style-name="T85">題：</text:span><text:span text:style-name="T86">大學社會責任之在地關懷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0</text:span><text:span text:style-name="T91">：</text:span><text:span text:style-name="T92">2</text:span><text:span text:style-name="T93">0</text:span><text:span text:style-name="T94">–</text:span><text:span text:style-name="T95">10</text:span><text:span text:style-name="T96">：</text:span><text:span text:style-name="T97">3</text:span><text:span text:style-name="T98">0</text:span></text:p>
          </table:table-cell>
          <table:table-cell table:style-name="TableCell99" table:number-columns-spanned="2">
            <text:p text:style-name="P100">茶敘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10</text:span><text:span text:style-name="T105">：</text:span><text:span text:style-name="T106">3</text:span><text:span text:style-name="T107">0</text:span><text:span text:style-name="T108">–</text:span><text:span text:style-name="T109">12</text:span><text:span text:style-name="T110">：</text:span><text:span text:style-name="T111">1</text:span><text:span text:style-name="T112">0</text:span></text:p>
            <text:p text:style-name="P113">（100分鐘）</text:p>
          </table:table-cell>
          <table:table-cell table:style-name="TableCell114" table:number-columns-spanned="2">
            <text:p text:style-name="P115">第二場：論文發表（每位演講人時間20分鐘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主持人：</text:span><text:span text:style-name="T121">王如哲（臺中教育大學</text:span><text:span text:style-name="T122">校長</text:span><text:span text:style-name="T123">）</text:span></text:p>
            <text:p text:style-name="P124">主講人：劉英偉（屏東大學副校長）</text:p>
            <text:p text:style-name="P125"><text:span text:style-name="T126">主</text:span><text:span text:style-name="T127"><text:s text:c="2"/></text:span><text:span text:style-name="T128">題：</text:span><text:span text:style-name="T129">大學社會責任之跨領域合作模式─搖滾社會力與讓生命不同凡「想」</text:span></text:p>
            <text:p text:style-name="P130"><text:span text:style-name="T131">主講人：</text:span><text:span text:style-name="T132">黃</text:span><text:span text:style-name="T133"><text:s text:c="2"/></text:span><text:span text:style-name="T134">崴（廣東技術師範學院教授）</text:span></text:p>
            <text:p text:style-name="P135"><text:span text:style-name="T136">主</text:span><text:span text:style-name="T137"><text:s text:c="2"/></text:span><text:span text:style-name="T138">題：</text:span><text:span text:style-name="T139">師範教育的責任：歷史變遷與未來展望</text:span><text:span text:style-name="T140"><text:s/></text:span></text:p>
            <text:p text:style-name="P141">主講人：齊梅（華南師範大學教育科學學院教授）</text:p>
            <text:p text:style-name="P142"><text:span text:style-name="T143">主</text:span><text:span text:style-name="T144"><text:s text:c="2"/></text:span><text:span text:style-name="T145">題：</text:span><text:span text:style-name="T146">基於</text:span><text:span text:style-name="T147">OBE</text:span><text:span text:style-name="T148">認證理念的本科師範教育專業課程建設的</text:span><text:span text:style-name="T149"><text:s text:c="3"/></text:span><text:span text:style-name="T150">幾個問題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12</text:span><text:span text:style-name="T155">：</text:span><text:span text:style-name="T156">10</text:span><text:span text:style-name="T157">–</text:span><text:span text:style-name="T158">13</text:span><text:span text:style-name="T159">：</text:span><text:span text:style-name="T160">10</text:span></text:p>
          </table:table-cell>
          <table:table-cell table:style-name="TableCell161" table:number-columns-spanned="2">
            <text:p text:style-name="P162"><text:span text:style-name="T163">午餐</text:span><text:span text:style-name="T164">（</text:span><text:span text:style-name="T165">200</text:span><text:span text:style-name="T166">人次）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1</text:span><text:span text:style-name="T171">3</text:span><text:span text:style-name="T172">：</text:span><text:span text:style-name="T173">10</text:span><text:span text:style-name="T174">–</text:span><text:span text:style-name="T175">14</text:span><text:span text:style-name="T176">：</text:span><text:span text:style-name="T177">50</text:span></text:p>
            <text:p text:style-name="P178"><text:span text:style-name="T179">（</text:span><text:span text:style-name="T180">100</text:span><text:span text:style-name="T181">分鐘）</text:span></text:p>
          </table:table-cell>
          <table:table-cell table:style-name="TableCell182" table:number-columns-spanned="2">
            <text:p text:style-name="P183">第三場：論文發表（每位演講人時間20分鐘）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主持人：</text:span><text:span text:style-name="T189">黃</text:span><text:span text:style-name="T190"><text:s text:c="2"/></text:span><text:span text:style-name="T191">崴（廣東技術師範學院教授）</text:span></text:p>
            <text:p text:style-name="P192"><text:span text:style-name="T193">主講人：</text:span><text:span text:style-name="T194">王如哲（臺中教育大學校長）</text:span></text:p>
            <text:p text:style-name="P195"><text:span text:style-name="T196">主</text:span><text:span text:style-name="T197">　</text:span><text:span text:style-name="T198">題：</text:span><text:span text:style-name="T199">大學社會責任的在地實踐</text:span><text:span text:style-name="T200">-</text:span><text:span text:style-name="T201">臺</text:span><text:span text:style-name="T202">中教育大學案例</text:span><text:span text:style-name="T203"><text:s/></text:span></text:p>
            <text:p text:style-name="P204"><text:span text:style-name="T205">主講人：</text:span><text:span text:style-name="T206">唐彥博（臺北海洋科技大學校長）</text:span></text:p>
            <text:soft-page-break/>
            <text:p text:style-name="P207"><text:span text:style-name="T208">主</text:span><text:span text:style-name="T209">　</text:span><text:span text:style-name="T210">題：</text:span><text:span text:style-name="T211">教師核心能力提升與兩岸產教融合推動</text:span></text:p>
            <text:p text:style-name="P212"><text:span text:style-name="T213">主講人：</text:span><text:span text:style-name="T214">周</text:span><text:span text:style-name="T215"><text:s text:c="2"/></text:span><text:span text:style-name="T216">峰（廣東第二師範學院教育學院院長）</text:span></text:p>
            <text:p text:style-name="P217"><text:span text:style-name="T218">主</text:span><text:span text:style-name="T219">　</text:span><text:span text:style-name="T220">題：</text:span><text:span text:style-name="T221">地方本科院校教師教育改革的問題與對策</text:span></text:p>
          </table:table-cell>
          <table:covered-table-cell/>
        </table:table-row>
        <text:soft-page-break/>
        <table:table-row table:style-name="TableRow222">
          <table:table-cell table:style-name="TableCell223">
            <text:p text:style-name="P224"><text:span text:style-name="T225">14</text:span><text:span text:style-name="T226">：</text:span><text:span text:style-name="T227">5</text:span><text:span text:style-name="T228">0</text:span><text:span text:style-name="T229">–</text:span><text:span text:style-name="T230">15</text:span><text:span text:style-name="T231">：</text:span><text:span text:style-name="T232">1</text:span><text:span text:style-name="T233">0</text:span></text:p>
          </table:table-cell>
          <table:table-cell table:style-name="TableCell234" table:number-columns-spanned="2">
            <text:p text:style-name="P235">茶敘</text:p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1</text:span><text:span text:style-name="T240">5</text:span><text:span text:style-name="T241">：</text:span><text:span text:style-name="T242">10</text:span><text:span text:style-name="T243">–</text:span><text:span text:style-name="T244">16</text:span><text:span text:style-name="T245">：</text:span><text:span text:style-name="T246">50</text:span></text:p>
            <text:p text:style-name="P247"><text:span text:style-name="T248">（</text:span><text:span text:style-name="T249">100</text:span><text:span text:style-name="T250">分鐘）</text:span></text:p>
          </table:table-cell>
          <table:table-cell table:style-name="TableCell251" table:number-columns-spanned="2">
            <text:p text:style-name="P252"><text:span text:style-name="T253">第四</text:span><text:span text:style-name="T254">場：論文發表（每位演講人時間</text:span><text:span text:style-name="T255">20</text:span><text:span text:style-name="T256">分鐘）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主持人：劉英偉（屏東大學副校長）</text:p>
            <text:p text:style-name="P261">主講人：葛自祥（龍華科技大學校長）</text:p>
            <text:p text:style-name="P262"><text:span text:style-name="T263">主</text:span><text:span text:style-name="T264">　</text:span><text:span text:style-name="T265">題：</text:span><text:span text:style-name="T266">智慧、環保及無邊界大學校園建設</text:span></text:p>
            <text:p text:style-name="P267"><text:span text:style-name="T268">主講人：</text:span><text:span text:style-name="T269">陳</text:span><text:span text:style-name="T270"><text:s text:c="2"/></text:span><text:span text:style-name="T271">娬（華南師範大學教育信息技術學院教授）</text:span></text:p>
            <text:p text:style-name="P272"><text:span text:style-name="T273">主</text:span><text:span text:style-name="T274">　</text:span><text:span text:style-name="T275">題：</text:span><text:span text:style-name="T276">教師階梯式發展課程體系設計研究</text:span></text:p>
            <text:p text:style-name="P277">主講人：王貴林（韓山師範學院教育科學學院院長）</text:p>
            <text:p text:style-name="P278">主　題：“全程疊加嵌入式”實踐教學模式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16</text:span><text:span text:style-name="T283">：</text:span><text:span text:style-name="T284">5</text:span><text:span text:style-name="T285">0</text:span><text:span text:style-name="T286">–</text:span><text:span text:style-name="T287">17</text:span><text:span text:style-name="T288">：</text:span><text:span text:style-name="T289">10</text:span></text:p>
          </table:table-cell>
          <table:table-cell table:style-name="TableCell290" table:number-columns-spanned="2">
            <text:p text:style-name="P291"><text:span text:style-name="T292">閉幕</text:span><text:span text:style-name="T293">/</text:span><text:span text:style-name="T294">賦歸</text:span></text:p>
          </table:table-cell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complex="Times New Roman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style:letter-kerning="false" fo:font-size="14pt" style:font-size-asian="14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圖1-1" style:display-name="圖1-1" style:family="paragraph" style:parent-style-name="標號">
      <style:paragraph-properties>
        <style:tab-stops>
          <style:tab-stop style:type="left" style:position="2in"/>
          <style:tab-stop style:type="center" style:position="3.3465in"/>
        </style:tab-stops>
      </style:paragraph-properties>
      <style:text-properties style:font-name-complex="Times New Roman" fo:hyphenate="false"/>
    </style:style>
    <style:style style:name="圖1-1字元" style:display-name="圖1-1 字元" style:family="text" style:parent-style-name="標號字元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style:font-name="Times New Roman" style:font-name-asian="新細明體" fo:font-size="10pt" style:font-size-asian="10pt" style:font-size-complex="10pt" fo:hyphenate="false"/>
    </style:style>
    <style:style style:name="圖1-2" style:display-name="圖1-2" style:family="paragraph" style:parent-style-name="內文">
      <style:paragraph-properties fo:text-align="center"/>
      <style:text-properties style:font-name="Times New Roman" fo:font-weight="bold" style:font-weight-asian="bold" fo:color="#000000" style:font-size-complex="14pt" fo:hyphenate="false"/>
    </style:style>
    <style:style style:name="圖1-2字元" style:display-name="圖1-2 字元" style:family="text" style:parent-style-name="預設段落字型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圖2-1" style:display-name="圖2-1" style:family="paragraph" style:parent-style-name="內文">
      <style:paragraph-properties fo:text-align="center" fo:margin-top="0.125in" fo:line-height="0.3888in"/>
      <style:text-properties style:font-name="Times New Roman" fo:font-weight="bold" style:font-weight-asian="bold" fo:color="#000000" style:font-size-complex="14pt" fo:hyphenate="false"/>
    </style:style>
    <style:style style:name="圖2-1字元" style:display-name="圖2-1 字元" style:family="text" style:parent-style-name="預設段落字型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圖3-1" style:display-name="圖3-1" style:family="paragraph" style:parent-style-name="內文">
      <style:paragraph-properties fo:text-align="center" fo:line-height="0.3333in"/>
      <style:text-properties style:font-name="Times New Roman" fo:font-weight="bold" style:font-weight-asian="bold" style:font-size-complex="14pt" fo:hyphenate="false"/>
    </style:style>
    <style:style style:name="圖3-1字元" style:display-name="圖3-1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表3-1" style:display-name="表3-1" style:family="paragraph" style:parent-style-name="內文">
      <style:paragraph-properties fo:text-align="center"/>
      <style:text-properties style:font-name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表3-1字元" style:display-name="表3-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en" style:country-complex="US"/>
    </style:style>
    <style:style style:name="表3-2" style:display-name="表3-2" style:family="paragraph" style:parent-style-name="內文">
      <style:paragraph-properties fo:text-align="center"/>
      <style:text-properties style:font-name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表3-2字元" style:display-name="表3-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language-complex="en" style:country-complex="US"/>
    </style:style>
    <style:style style:name="表5-2" style:display-name="表5-2" style:family="paragraph" style:parent-style-name="內文">
      <style:paragraph-properties fo:text-align="center" fo:line-height="0.3055in"/>
      <style:text-properties style:font-name="Times New Roman" style:font-name-complex="Times New Roman" fo:font-weight="bold" style:font-weight-asian="bold" fo:hyphenate="false"/>
    </style:style>
    <style:style style:name="表5-2字元" style:display-name="表5-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表5-36" style:display-name="表5-36" style:family="paragraph" style:parent-style-name="內文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表5-36字元" style:display-name="表5-36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號字元" style:display-name="標號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 style:language-complex="en" style:country-complex="US"/>
    </style:style>
    <style:style style:name="列出段落1" style:display-name="列出段落1" style:family="paragraph" style:parent-style-name="內文">
      <style:paragraph-properties fo:widows="0" fo:orphans="0" fo:text-align="justify" fo:text-indent="0.2916in"/>
      <style:text-properties style:font-name="Times New Roman" style:font-name-asian="SimSun" style:font-name-complex="Times New Roman" style:letter-kerning="true" fo:font-size="10.5pt" style:font-size-asian="10.5pt" style:font-size-complex="12pt" style:language-asian="zh" style:country-asian="CN" style:language-complex="ar" style:country-complex="SA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 fo:font-size="12pt" style:font-size-asian="12pt"/>
    </style:style>
    <style:style style:name="WW_CharLFO3LVL1" style:family="text">
      <style:text-properties fo:color="#000000"/>
    </style:style>
    <style:style style:name="WW_CharLFO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993in" fo:margin-right="0.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Windows 使用者</dc:creator>
    <meta:creation-date>2018-10-26T02:14:00Z</meta:creation-date>
    <dc:date>2018-10-26T02:14:00Z</dc:date>
    <meta:print-date>2018-09-19T0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