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236in"/>
    </style:style>
    <style:style style:name="TableColumn3" style:family="table-column">
      <style:table-column-properties style:column-width="2.6381in"/>
    </style:style>
    <style:style style:name="TableColumn4" style:family="table-column">
      <style:table-column-properties style:column-width="3.0229in"/>
    </style:style>
    <style:style style:name="Table1" style:family="table" style:master-page-name="MP0">
      <style:table-properties style:width="7.2847in" fo:margin-left="-0.0034in" table:align="left"/>
    </style:style>
    <style:style style:name="TableRow5" style:family="table-row">
      <style:table-row-properties style:min-row-height="0.2888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2pt"/>
    </style:style>
    <style:style style:name="T10" style:parent-style-name="預設段落字型" style:family="text">
      <style:text-properties style:font-name="sөũ" fo:color="#FF0000" fo:font-size="10pt" style:font-size-asian="10pt" style:font-size-complex="11.5pt"/>
    </style:style>
    <style:style style:name="T11" style:parent-style-name="預設段落字型" style:family="text">
      <style:text-properties style:font-name="sөũ" fo:color="#FF0000" fo:font-size="10pt" style:font-size-asian="10pt" style:font-size-complex="11.5pt"/>
    </style:style>
    <style:style style:name="T12" style:parent-style-name="預設段落字型" style:family="text">
      <style:text-properties style:font-name="sөũ" fo:color="#FF0000" fo:font-size="10pt" style:font-size-asian="10pt" style:font-size-complex="11.5pt"/>
    </style:style>
    <style:style style:name="T13" style:parent-style-name="預設段落字型" style:family="text">
      <style:text-properties style:font-name="sөũ" fo:color="#FF0000" fo:font-size="10pt" style:font-size-asian="10pt" style:font-size-complex="11.5pt"/>
    </style:style>
    <style:style style:name="T14" style:parent-style-name="預設段落字型" style:family="text">
      <style:text-properties style:font-name="sөũ" fo:color="#FF0000" fo:font-size="10pt" style:font-size-asian="10pt" style:font-size-complex="11.5pt"/>
    </style:style>
    <style:style style:name="TableRow15" style:family="table-row">
      <style:table-row-properties style:min-row-height="0.9604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C00000" style:letter-kerning="false" fo:font-size="14pt" style:font-size-asian="14pt" style:font-size-complex="12pt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15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38" style:family="table-row">
      <style:table-row-properties style:min-row-height="0.530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 style:min-row-height="0.530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54" style:family="table-row">
      <style:table-row-properties style:min-row-height="0.814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0" style:family="table-row">
      <style:table-row-properties style:min-row-height="0.3951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0" style:family="table-row">
      <style:table-row-properties style:min-row-height="0.1062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Row75" style:family="table-row">
      <style:table-row-properties style:min-row-height="0.1625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80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9pt" style:font-size-asian="9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color="#FF0000" style:letter-kerning="false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3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124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 fo:background-color="#FFFF00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體驗營活動 報名表</text:span><text:span text:style-name="T9"><text:s/></text:span><text:span text:style-name="T10">填寫完整寄至</text:span><text:span text:style-name="T11">s505@mail.mkc.edu.tw</text:span><text:span text:style-name="T12">或傳真</text:span><text:span text:style-name="T13">2858-4183</text:span><text:span text:style-name="T14">游小姐收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體驗營場次</text:p>
            <text:p text:style-name="P18">(打V)</text:p>
          </table:table-cell>
          <table:table-cell table:style-name="TableCell19">
            <text:p text:style-name="P20"><text:span text:style-name="T21">活動</text:span><text:span text:style-name="T22">1</text:span></text:p>
            <text:p text:style-name="P23">護理科&amp;幼兒保育科&amp;視光學科</text:p>
          </table:table-cell>
          <table:table-cell table:style-name="TableCell24">
            <text:p text:style-name="P25"><text:span text:style-name="T26">活</text:span><text:span text:style-name="T27">動</text:span><text:span text:style-name="T28">2</text:span></text:p>
            <text:p text:style-name="P29">化妝品應用與管理科&amp;餐飲管理科&amp;</text:p>
            <text:p text:style-name="P30"><text:span text:style-name="T31">應用外語科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國中</text:p>
          </table:table-cell>
          <table:table-cell table:style-name="TableCell41" table:number-columns-spanned="2">
            <text:p text:style-name="P42">　</text:p>
          </table:table-cell>
          <table:covered-table-cell/>
        </table:table-row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2">
            <text:p text:style-name="P47">　</text:p>
          </table:table-cell>
          <table:covered-table-cell/>
        </table:table-row>
        <table:table-row table:style-name="TableRow48">
          <table:table-cell table:style-name="TableCell49">
            <text:p text:style-name="P50">出生年月日<text:s/></text:p>
            <text:p text:style-name="P51">(西元/保險用)</text:p>
          </table:table-cell>
          <table:table-cell table:style-name="TableCell52" table:number-columns-spanned="2">
            <text:p text:style-name="P53">　</text:p>
          </table:table-cell>
          <table:covered-table-cell/>
        </table:table-row>
        <table:table-row table:style-name="TableRow54">
          <table:table-cell table:style-name="TableCell55">
            <text:p text:style-name="P56">身份証字號<text:s/></text:p>
            <text:p text:style-name="P57">(保險用)</text:p>
          </table:table-cell>
          <table:table-cell table:style-name="TableCell58" table:number-columns-spanned="2">
            <text:p text:style-name="P59">　</text:p>
          </table:table-cell>
          <table:covered-table-cell/>
        </table:table-row>
        <table:table-row table:style-name="TableRow60">
          <table:table-cell table:style-name="TableCell61">
            <text:p text:style-name="P62">手機號碼</text:p>
          </table:table-cell>
          <table:table-cell table:style-name="TableCell63" table:number-columns-spanned="2">
            <text:p text:style-name="P64">　</text:p>
          </table:table-cell>
          <table:covered-table-cell/>
        </table:table-row>
        <table:table-row table:style-name="TableRow65">
          <table:table-cell table:style-name="TableCell66">
            <text:p text:style-name="P67">緊急聯絡人</text:p>
          </table:table-cell>
          <table:table-cell table:style-name="TableCell68" table:number-columns-spanned="2">
            <text:p text:style-name="P69">　</text:p>
          </table:table-cell>
          <table:covered-table-cell/>
        </table:table-row>
        <table:table-row table:style-name="TableRow70">
          <table:table-cell table:style-name="TableCell71">
            <text:p text:style-name="P72">緊急聯絡人電話</text:p>
          </table:table-cell>
          <table:table-cell table:style-name="TableCell73" table:number-columns-spanned="2">
            <text:p text:style-name="P74">　</text:p>
          </table:table-cell>
          <table:covered-table-cell/>
        </table:table-row>
        <table:table-row table:style-name="TableRow75">
          <table:table-cell table:style-name="TableCell76">
            <text:p text:style-name="P77">聯絡 E-mail</text:p>
          </table:table-cell>
          <table:table-cell table:style-name="TableCell78" table:number-columns-spanned="2">
            <text:p text:style-name="P79">　</text:p>
          </table:table-cell>
          <table:covered-table-cell/>
        </table:table-row>
      </table:table>
      <text:p text:style-name="P80"><text:span text:style-name="T81">報名參加</text:span><text:span text:style-name="T82">體驗營</text:span><text:span text:style-name="T83">課程事由，向您蒐集個人資料，依個人資料保護法規定及本</text:span><text:span text:style-name="T84">校</text:span><text:span text:style-name="T85">個人資料保護政策要求，</text:span><text:span text:style-name="T86">在您提供個人資料前，本會有義務告知下列事項，敬請詳閱。</text:span><text:span text:style-name="T87"><text:line-break/></text:span><text:span text:style-name="T88">一</text:span><text:span text:style-name="T89">、個人資料蒐集之目的及用途：</text:span><text:span text:style-name="T90"><text:line-break/>為辦理</text:span><text:span text:style-name="T91">體驗營</text:span><text:span text:style-name="T92">課程</text:span><text:span text:style-name="T93">活動之相關作業，例如：製作證書、</text:span><text:span text:style-name="T94">投保保險</text:span><text:span text:style-name="T95">之用；以及相關單位為課程行政業務所必需者。</text:span><text:span text:style-name="T96"><text:line-break/></text:span><text:span text:style-name="T97">二、蒐集之個人資料類別：</text:span><text:span text:style-name="T98"><text:line-break/>1. 中文姓名、國民身分證統一編號</text:span><text:span text:style-name="T99">、出生年月日、</text:span><text:span text:style-name="T100">性別</text:span><text:span text:style-name="T101"><text:line-break/>2. 聯絡電話號碼、地址、電子郵件信箱</text:span><text:span text:style-name="T102">、</text:span><text:span text:style-name="T103">緊急聯絡人</text:span><text:span text:style-name="T104"><text:line-break/>3.<text:s/></text:span><text:span text:style-name="T105">就讀國中、年級</text:span><text:span text:style-name="T106"><text:line-break/></text:span><text:span text:style-name="T107">三、個人資料利用之期間、地區、對象及方式：</text:span><text:span text:style-name="T108"><text:line-break/>1. 收集方式：學員本人紙本親寫。</text:span><text:span text:style-name="T109"><text:line-break/>2. 保存及利用期間：您的個人資料將自課程活動辦理當日算起，</text:span><text:span text:style-name="T110">保存3年</text:span><text:span text:style-name="T111">，以作為本</text:span><text:span text:style-name="T112">校</text:span><text:span text:style-name="T113">、</text:span><text:span text:style-name="T114">相關單位</text:span><text:span text:style-name="T115">查詢</text:span><text:span text:style-name="T116">，以</text:span><text:span text:style-name="T117">確認相關證明之用。</text:span><text:span text:style-name="T118"><text:line-break/>3. 個人資料使用之限制：本</text:span><text:span text:style-name="T119">單位</text:span><text:span text:style-name="T120">依此聲明所蒐集之個人資料僅限於本</text:span><text:span text:style-name="T121">單位</text:span><text:span text:style-name="T122">於蒐集目的及用途內使用，不會提供其他第三方單位使用。</text:span></text:p>
      <text:p text:style-name="P123"/>
      <text:p text:style-name="P124"><text:span text:style-name="T125">不另通知</text:span><text:span text:style-name="T126"><text:s/></text:span><text:span text:style-name="T127">請在</text:span><text:span text:style-name="T128">12</text:span><text:span text:style-name="T129">/</text:span><text:span text:style-name="T130">1</text:span><text:span text:style-name="T131">3</text:span><text:span text:style-name="T132">(</text:span><text:span text:style-name="T133">四</text:span><text:span text:style-name="T134">)</text:span><text:span text:style-name="T135">1</text:span><text:span text:style-name="T136">6</text:span><text:span text:style-name="T137">:00</text:span><text:span text:style-name="T138">後</text:span><text:span text:style-name="T139">上</text:span><text:span text:style-name="T140">學校</text:span><text:span text:style-name="T141">首頁</text:span><text:span text:style-name="T142">「招</text:span><text:span text:style-name="T143">生</text:span><text:span text:style-name="T144">訊息」</text:span><text:span text:style-name="T145">查</text:span><text:span text:style-name="T146">看</text:span><text:span text:style-name="T147">公告</text:span></text:p>
      <text:p text:style-name="P148"><text:span text:style-name="T149">或</text:span><text:span text:style-name="T150">可來電確認2</text:span><text:span text:style-name="T151">858-4180#2119<text:s/></text:span><text:span text:style-name="T152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</meta:initial-creator>
    <dc:creator>Windows 使用者</dc:creator>
    <meta:creation-date>2018-11-13T02:59:00Z</meta:creation-date>
    <dc:date>2018-11-13T02:59:00Z</dc: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