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right="0.2222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list-style-name="LFO1" style:family="paragraph">
      <style:text-properties style:font-name="標楷體" style:font-name-asian="標楷體"/>
    </style:style>
    <style:style style:name="P15" style:parent-style-name="內文" style:list-style-name="LFO1" style:family="paragraph">
      <style:text-properties style:font-name="標楷體" style:font-name-asian="標楷體"/>
    </style:style>
    <style:style style:name="P16" style:parent-style-name="內文" style:list-style-name="LFO1" style:family="paragraph">
      <style:text-properties style:font-name="標楷體" style:font-name-asian="標楷體"/>
    </style:style>
    <style:style style:name="P17" style:parent-style-name="內文" style:list-style-name="LFO1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0.3347in" fo:text-indent="-0.3347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3" style:parent-style-name="強調粗體" style:family="text">
      <style:text-properties style:font-name-asian="標楷體" fo:font-weight="normal" style:font-weight-asian="normal" style:font-weight-complex="normal"/>
    </style:style>
    <style:style style:name="T74" style:parent-style-name="強調粗體" style:family="text">
      <style:text-properties style:font-name-asian="標楷體" fo:font-weight="normal" style:font-weight-asian="normal" style:font-weight-complex="normal"/>
    </style:style>
    <style:style style:name="T75" style:parent-style-name="強調粗體" style:family="text">
      <style:text-properties style:font-name-asian="標楷體" fo:font-weight="normal" style:font-weight-asian="normal" style:font-weight-complex="normal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fo:margin-left="0.4923in" fo:text-indent="-0.177in">
        <style:tab-stops/>
      </style:paragraph-properties>
      <style:text-properties style:font-name="標楷體" style:font-name-asian="標楷體"/>
    </style:style>
    <style:style style:name="P81" style:parent-style-name="本文縮排" style:family="paragraph">
      <style:paragraph-properties fo:margin-left="0.5125in" fo:text-indent="-0.1972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5125in" fo:text-indent="-0.1972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style:font-size-complex="12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style:font-size-complex="12pt"/>
    </style:style>
    <style:style style:name="T93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Arial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margin-left="0.5125in" fo:text-indent="-0.1972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2" style:parent-style-name="強調粗體" style:family="text">
      <style:text-properties style:font-name-asian="標楷體" fo:font-weight="normal" style:font-weight-asian="normal" style:font-weight-complex="normal"/>
    </style:style>
    <style:style style:name="T14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margin-left="0.5125in" fo:text-indent="-0.197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margin-left="0.5125in" fo:text-indent="-0.1972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5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56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57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58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159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160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61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62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163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64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65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66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P167" style:parent-style-name="內文" style:family="paragraph">
      <style:paragraph-properties fo:margin-left="0.5125in" fo:text-indent="-0.1972in">
        <style:tab-stops/>
      </style:paragraph-properties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text-properties style:font-name="全真楷書" style:font-name-asian="全真楷書"/>
    </style:style>
    <style:style style:name="P178" style:parent-style-name="內文" style:family="paragraph">
      <style:paragraph-properties fo:break-before="page" fo:text-align="end"/>
    </style:style>
    <style:style style:name="T179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1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182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183" style:parent-style-name="預設段落字型" style:family="text">
      <style:text-properties style:font-name-asian="全真楷書" style:font-size-complex="12pt"/>
    </style:style>
    <style:style style:name="T184" style:parent-style-name="預設段落字型" style:family="text">
      <style:text-properties style:font-name-asian="全真楷書" style:font-size-complex="12pt"/>
    </style:style>
    <style:style style:name="T185" style:parent-style-name="預設段落字型" style:family="text">
      <style:text-properties style:font-name-asian="全真楷書" style:font-size-complex="12pt"/>
    </style:style>
    <style:style style:name="T186" style:parent-style-name="預設段落字型" style:family="text">
      <style:text-properties style:font-name-asian="全真楷書" style:font-size-complex="12pt"/>
    </style:style>
    <style:style style:name="P187" style:parent-style-name="內文" style:family="paragraph">
      <style:paragraph-properties fo:text-align="justify"/>
      <style:text-properties style:font-name="標楷體" style:font-name-asian="標楷體" fo:letter-spacing="0.0208in" fo:font-size="16pt" style:font-size-asian="16pt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fo:letter-spacing="0.0208in" fo:font-size="16pt" style:font-size-asian="16pt" fo:background-color="#FFFFFF"/>
    </style:style>
    <style:style style:name="T190" style:parent-style-name="預設段落字型" style:family="text">
      <style:text-properties style:font-name="標楷體" style:font-name-asian="標楷體" fo:letter-spacing="0.0208in" fo:font-size="16pt" style:font-size-asian="16pt"/>
    </style:style>
    <style:style style:name="T191" style:parent-style-name="預設段落字型" style:family="text">
      <style:text-properties style:font-name="標楷體" style:font-name-asian="標楷體" fo:letter-spacing="0.0208in" fo:font-size="16pt" style:font-size-asian="16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197" style:family="table-column">
      <style:table-column-properties style:column-width="1.3513in"/>
    </style:style>
    <style:style style:name="TableColumn198" style:family="table-column">
      <style:table-column-properties style:column-width="1.3506in"/>
    </style:style>
    <style:style style:name="TableColumn199" style:family="table-column">
      <style:table-column-properties style:column-width="0.1909in"/>
    </style:style>
    <style:style style:name="TableColumn200" style:family="table-column">
      <style:table-column-properties style:column-width="0.9798in"/>
    </style:style>
    <style:style style:name="TableColumn201" style:family="table-column">
      <style:table-column-properties style:column-width="0.1798in"/>
    </style:style>
    <style:style style:name="TableColumn202" style:family="table-column">
      <style:table-column-properties style:column-width="1.3506in"/>
    </style:style>
    <style:style style:name="TableColumn203" style:family="table-column">
      <style:table-column-properties style:column-width="1.4256in"/>
    </style:style>
    <style:style style:name="Table196" style:family="table">
      <style:table-properties style:width="6.8291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5666in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2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2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2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2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6173in"/>
    </style:style>
    <style:style style:name="TableCell2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100%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6423in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249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250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Row251" style:family="table-row">
      <style:table-row-properties style:min-row-height="2.6083in"/>
    </style:style>
    <style:style style:name="TableCell25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55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256" style:parent-style-name="內文" style:family="paragraph">
      <style:text-properties style:font-name="標楷體" style:font-name-asian="標楷體" fo:font-size="16pt" style:font-size-asian="16pt" style:font-size-complex="12pt" fo:background-color="#FFFFFF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2pt" fo:background-color="#FFFFFF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259" style:parent-style-name="內文" style:list-style-name="LFO4" style:family="paragraph"/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4" style:parent-style-name="內文" style:list-style-name="LFO4" style:family="paragraph"/>
    <style:style style:name="T265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-asian="標楷體" fo:font-size="16pt" style:font-size-asian="16pt" style:font-size-complex="16pt"/>
    </style:style>
    <style:style style:name="T271" style:parent-style-name="超連結" style:family="text">
      <style:text-properties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-asian="標楷體" fo:font-size="16pt" style:font-size-asian="16pt" style:font-size-complex="16pt"/>
    </style:style>
    <style:style style:name="P274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第</text:span><text:span text:style-name="T3">20</text:span><text:span text:style-name="T4">屆金陵文藝獎徵文比賽辦法</text:span><text:span text:style-name="T5"><text:s text:c="2"/></text:span><text:span text:style-name="T6"><text:s text:c="2"/></text:span><text:span text:style-name="T7"><text:s text:c="9"/></text:span><text:span text:style-name="T8">10</text:span><text:span text:style-name="T9">7</text:span><text:span text:style-name="T10">.</text:span><text:span text:style-name="T11">1</text:span><text:span text:style-name="T12">1</text:span></text:p>
      <text:p text:style-name="P13"/>
      <text:list text:style-name="LFO1" text:continue-numbering="true">
        <text:list-item>
          <text:p text:style-name="P14">主旨：鼓勵學生創作風氣，提昇語文表達能力，發揮自我成長與關懷社會之精神。</text:p>
        </text:list-item>
        <text:list-item>
          <text:p text:style-name="P15">主辦單位：新北市金陵女子高級中學</text:p>
        </text:list-item>
        <text:list-item>
          <text:p text:style-name="P16">徵文題目：自訂，限用語體文。</text:p>
        </text:list-item>
        <text:list-item>
          <text:p text:style-name="P17">徵文對象：新北市、台北市公私立高中、國中學生。</text:p>
        </text:list-item>
      </text:list>
      <text:p text:style-name="P18">五、類別及字數：</text:p>
      <text:p text:style-name="P19">高中組：</text:p>
      <text:p text:style-name="P20">1.散文：以1,000字至3,000字為原則。</text:p>
      <text:p text:style-name="P21">2.新詩：30行以內為原則。</text:p>
      <text:p text:style-name="P22">國中組</text:p>
      <text:p text:style-name="P23">1.散文：以1,000字至2,000字為原則。</text:p>
      <text:p text:style-name="P24">2.新詩：30行以內為原則。</text:p>
      <text:p text:style-name="P25">六、獎勵方式：每名頒贈獎狀乙紙，獎金如下：</text:p>
      <text:p text:style-name="P26">高中組：</text:p>
      <text:p text:style-name="P27">1.散文：第一名：伍仟元。第二名：肆仟元。第三名：叁仟元。</text:p>
      <text:p text:style-name="P28">2.新詩：第一名：伍仟元。第二名：肆仟元。第三名：叁仟元。</text:p>
      <text:p text:style-name="P29">國中組：</text:p>
      <text:p text:style-name="P30">1.散文：第一名：伍仟元。第二名：肆仟元。第三名：叁仟元。</text:p>
      <text:p text:style-name="P31">2.新詩：第一名：伍仟元。第二名：肆仟元。第三名：叁仟元。</text:p>
      <text:p text:style-name="P32">以上各類作品視參加篇數及水準錄取佳作若干名，獎金伍佰元。作品未達錄取標準，以從缺處理。</text:p>
      <text:p text:style-name="內文"><text:span text:style-name="T33">七</text:span><text:span text:style-name="T34">、收件日期：即日起至</text:span><text:span text:style-name="T35">民國</text:span><text:span text:style-name="T36">10</text:span><text:span text:style-name="T37">8</text:span><text:span text:style-name="T38">年</text:span><text:span text:style-name="T39">0</text:span><text:span text:style-name="T40">3</text:span><text:span text:style-name="T41">月</text:span><text:span text:style-name="T42">0</text:span><text:span text:style-name="T43">4</text:span><text:span text:style-name="T44">日</text:span><text:span text:style-name="T45">止。</text:span></text:p>
      <text:p text:style-name="P46">八、評審：</text:p>
      <text:p text:style-name="P47"><text:span text:style-name="T48"><text:s text:c="4"/></text:span><text:span text:style-name="T49">所有</text:span><text:span text:style-name="T50">參賽</text:span><text:span text:style-name="T51">作品</text:span><text:span text:style-name="T52">經</text:span><text:span text:style-name="T53">密封</text:span><text:span text:style-name="T54">初審</text:span><text:span text:style-name="T55">後，聘請</text:span><text:span text:style-name="T56">教授及文壇名家</text:span><text:span text:style-name="T57">複決</text:span><text:span text:style-name="T58">評選。得獎名單、作品</text:span><text:span text:style-name="T59">預訂</text:span><text:span text:style-name="T60">於</text:span><text:span text:style-name="T61">民國</text:span><text:span text:style-name="T62">10</text:span><text:span text:style-name="T63">8</text:span><text:span text:style-name="T64">年</text:span><text:span text:style-name="T65">5</text:span><text:span text:style-name="T66">月</text:span><text:span text:style-name="T67">中</text:span><text:span text:style-name="T68">旬</text:span><text:span text:style-name="T69">個別通知，並公佈於本校</text:span><text:span text:style-name="T70">公佈欄</text:span><text:span text:style-name="T71">及本校</text:span><text:span text:style-name="T72">網站：</text:span><text:span text:style-name="T73">www.glghs.</text:span><text:span text:style-name="T74">n</text:span><text:span text:style-name="T75">tpc.edu.tw</text:span><text:span text:style-name="T76">。本校擁有全部入選作品</text:span><text:span text:style-name="T77">發表權及版權，</text:span><text:span text:style-name="T78">並得擇優發表或出版專輯，唯不另支稿酬。</text:span></text:p>
      <text:p text:style-name="P79">九、應徵者注意事項：</text:p>
      <text:p text:style-name="P80">1.每人每類限投一篇。</text:p>
      <text:p text:style-name="P81">2.作品須為未曾發表於報刊、校刊、雜誌及網路等之創作。嚴禁抄襲，若發現不實情事，取消參賽資格並通知所屬學校。</text:p>
      <text:p text:style-name="P82"><text:span text:style-name="T83">3.</text:span><text:span text:style-name="T84">作品一律以</text:span><text:span text:style-name="T85">：</text:span><text:span text:style-name="T86">新細</text:span><text:span text:style-name="T87">明體</text:span><text:span text:style-name="T88">，</text:span><text:span text:style-name="T89">12</text:span><text:span text:style-name="T90">號</text:span><text:span text:style-name="T91">字型大小打字</text:span><text:span text:style-name="T92">，</text:span><text:span text:style-name="T93">A4</text:span><text:span text:style-name="T94">紙</text:span><text:span text:style-name="T95">張</text:span><text:span text:style-name="T96">直式横書</text:span><text:span text:style-name="T97">，列印</text:span><text:span text:style-name="T98">一式</text:span><text:span text:style-name="T99">三份</text:span><text:span text:style-name="T100">，紙</text:span><text:span text:style-name="T101">稿連同</text:span><text:span text:style-name="T102">電子</text:span><text:span text:style-name="T103">檔(</text:span><text:span text:style-name="T104">光碟</text:span><text:span text:style-name="T105">或</text:span><text:span text:style-name="T106">E-mail</text:span><text:span text:style-name="T107">)</text:span><text:span text:style-name="T108">交件</text:span><text:span text:style-name="T109">，附件</text:span><text:span text:style-name="T110">【</text:span><text:span text:style-name="T111">報名</text:span><text:span text:style-name="T112">表</text:span><text:span text:style-name="T113">】</text:span><text:span text:style-name="T114">請詳細填寫</text:span><text:span text:style-name="T115">，</text:span><text:span text:style-name="T116">連同作品寄至本校。</text:span><text:span text:style-name="T117"><text:s text:c="7"/>※</text:span><text:span text:style-name="T118">注意：</text:span><text:span text:style-name="T119">稿件上請勿填寫個人資料</text:span><text:span text:style-name="T120">。</text:span></text:p>
      <text:p text:style-name="P121"><text:span text:style-name="T122">4</text:span><text:span text:style-name="T123">.</text:span><text:span text:style-name="T124">信封上請註明</text:span><text:span text:style-name="T125">「</text:span><text:span text:style-name="T126">金陵文藝獎徵文</text:span><text:span text:style-name="T127">」</text:span><text:span text:style-name="T128">字樣，</text:span><text:span text:style-name="T129">請</text:span><text:span text:style-name="T130">以掛號郵寄</text:span><text:span text:style-name="T131">：</text:span><text:span text:style-name="T132">&lt;</text:span><text:span text:style-name="T133">241</text:span><text:span text:style-name="T134">&gt;</text:span><text:span text:style-name="T135"><text:s/></text:span><text:span text:style-name="T136">新</text:span><text:span text:style-name="T137">北</text:span><text:span text:style-name="T138">市</text:span><text:span text:style-name="T139">三重</text:span><text:span text:style-name="T140">區</text:span><text:span text:style-name="T141">重新路五段</text:span><text:span text:style-name="T142">656</text:span><text:span text:style-name="T143">號</text:span><text:span text:style-name="T144">，</text:span><text:span text:style-name="T145">金陵女中圖書館。</text:span></text:p>
      <text:p text:style-name="P146"><text:span text:style-name="T147">5.</text:span><text:span text:style-name="T148">一律不退稿，請自行留底稿。</text:span></text:p>
      <text:p text:style-name="P149"><text:span text:style-name="T150">6.</text:span><text:span text:style-name="T151">聯絡人：程璧玲</text:span><text:span text:style-name="T152"><text:s/>老師</text:span><text:span text:style-name="T153">，</text:span><text:span text:style-name="T154">電話：</text:span><text:span text:style-name="T155">(02)2995</text:span><text:span text:style-name="T156">-</text:span><text:span text:style-name="T157">6776</text:span><text:span text:style-name="T158"><text:s/></text:span><text:span text:style-name="T159">轉</text:span><text:span text:style-name="T160">2</text:span><text:span text:style-name="T161">81</text:span><text:span text:style-name="T162">、傳真：</text:span><text:span text:style-name="T163">(02)2999</text:span><text:span text:style-name="T164">-</text:span><text:span text:style-name="T165">4847</text:span><text:span text:style-name="T166">、</text:span></text:p>
      <text:p text:style-name="P167"><text:span text:style-name="T168"><text:s text:c="2"/></text:span><text:span text:style-name="T169">E-mail:</text:span><text:span text:style-name="T170"><text:s/></text:span><text:span text:style-name="T171">gl-library@live.glghs.ntpc.edu.tw</text:span><text:span text:style-name="T172">。</text:span></text:p>
      <text:p text:style-name="內文"><text:span text:style-name="T173">十</text:span><text:span text:style-name="T174">、本辦法自公佈後實施，如有未盡事宜</text:span><text:span text:style-name="T175">得</text:span><text:span text:style-name="T176">另行修訂之。</text:span></text:p>
      <text:p text:style-name="P177"/>
      <text:soft-page-break/>
      <text:p text:style-name="P178"><text:span text:style-name="T179">第</text:span><text:span text:style-name="T180">20</text:span><text:span text:style-name="T181">屆金陵文藝獎徵文比賽</text:span><text:span text:style-name="T182"><text:s text:c="5"/></text:span><text:span text:style-name="T183">10</text:span><text:span text:style-name="T184">7</text:span><text:span text:style-name="T185">.1</text:span><text:span text:style-name="T186">1</text:span></text:p>
      <text:p text:style-name="P187"/>
      <text:p text:style-name="P188"><text:span text:style-name="T189">附件</text:span><text:span text:style-name="T190">─</text:span><text:span text:style-name="T191">【</text:span><text:span text:style-name="T192">報名</text:span><text:span text:style-name="T193">表</text:span><text:span text:style-name="T194">】</text:span>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姓名</text:p>
          </table:table-cell>
          <table:table-cell table:style-name="TableCell207">
            <text:p text:style-name="P208">就讀學校</text:p>
          </table:table-cell>
          <table:table-cell table:style-name="TableCell209" table:number-columns-spanned="3">
            <text:p text:style-name="P210">年級班別</text:p>
          </table:table-cell>
          <table:covered-table-cell/>
          <table:covered-table-cell/>
          <table:table-cell table:style-name="TableCell211">
            <text:p text:style-name="P212">身分證字號</text:p>
          </table:table-cell>
          <table:table-cell table:style-name="TableCell213">
            <text:p text:style-name="P214">聯絡電話</text:p>
          </table:table-cell>
        </table:table-row>
        <table:table-row table:style-name="TableRow215">
          <table:table-cell table:style-name="TableCell216">
            <text:p text:style-name="P217"/>
            <text:p text:style-name="P218"/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7">
            <text:p text:style-name="P230">通訊地址：</text:p>
            <text:p text:style-name="P231"/>
            <text:p text:style-name="P232"><text:span text:style-name="T233">Email</text:span><text:span text:style-name="T234">：</text:span></text:p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>參加組別</text:p>
          </table:table-cell>
          <table:covered-table-cell/>
          <table:covered-table-cell/>
          <table:table-cell table:style-name="TableCell239" table:number-columns-spanned="4">
            <text:p text:style-name="P240">參加類別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>□高中組 <text:s text:c="6"/>□國中組</text:p>
          </table:table-cell>
          <table:covered-table-cell/>
          <table:covered-table-cell/>
          <table:table-cell table:style-name="TableCell244" table:number-columns-spanned="4">
            <text:p text:style-name="P245">□散文類 <text:s text:c="4"/>□新詩類 <text:s text:c="4"/>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7">
            <text:p text:style-name="P248">題 <text:s/>目：</text:p>
            <text:p text:style-name="P249"/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4">
            <text:p text:style-name="P253">友校同學請附貼學生證正面影本(或圖像)<text:line-break/>(參賽多類者可免重覆)</text:p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</table:table>
      <text:p text:style-name="P256"/>
      <text:p text:style-name="內文"><text:span text:style-name="T257">備註</text:span><text:span text:style-name="T258">：</text:span></text:p>
      <text:list text:style-name="LFO4" text:continue-numbering="true">
        <text:list-item>
          <text:p text:style-name="P259"><text:span text:style-name="T260">每篇參賽作品均須附</text:span><text:span text:style-name="T261">【</text:span><text:span text:style-name="T262">報名表】</text:span><text:span text:style-name="T263">。</text:span></text:p>
        </text:list-item>
        <text:list-item>
          <text:p text:style-name="P264"><text:span text:style-name="T265">此【</text:span><text:span text:style-name="T266">報名表】</text:span><text:span text:style-name="T267">可自行影印或上「金陵女中‧圖書館」網頁</text:span><text:span text:style-name="T268"><text:s/></text:span><text:span text:style-name="T269">→</text:span><text:span text:style-name="T270">(<text:s/></text:span><text:a xlink:href="http://www.glghs.ntpc.edu.tw/web/library/" office:target-frame-name="_top" xlink:show="replace"><text:span text:style-name="T271">http://www.glghs.ntpc.edu.tw/web/library/</text:span></text:a><text:span text:style-name="T272"><text:s/>)<text:s/></text:span><text:span text:style-name="T273">之「下載專區」下載使用。</text:span></text:p>
        </text:list-item>
      </text:list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fo:color="#FFFFFF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left="0.4923in" fo:text-indent="-0.177in">
        <style:tab-stops/>
      </style:paragraph-properties>
      <style:text-properties style:font-name="全真楷書" style:font-name-asian="全真楷書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主旨:為鼓勵學生創作，提昇文辭表達能力。</dc:title>
    <dc:subject/>
    <meta:initial-creator>M.S. Wu</meta:initial-creator>
    <dc:creator>Windows 使用者</dc:creator>
    <meta:creation-date>2018-11-13T03:29:00Z</meta:creation-date>
    <dc:date>2018-11-13T03:29:00Z</dc:date>
    <meta:print-date>2015-11-23T04:3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5" meta:character-count="1306" meta:row-count="9" meta:non-whitespace-character-count="1113"/>
  </office:meta>
</office:document-meta>
</file>