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color="#000000" fo:font-size="18pt" style:font-size-asian="18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line-height="0.2777in" fo:margin-left="0in" fo:text-inden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line-height="0.2777in" fo:margin-left="0in" fo:text-inden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text-indent="0.3333in"/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2777in" fo:margin-left="0in" fo:text-inden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margin-top="0.125in" fo:line-height="0.2777in" fo:margin-left="0in" fo:text-inden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25in" fo:text-indent="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25in" fo:text-indent="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2777in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margin-top="0.125in" fo:line-height="0.2777in" fo:margin-left="0in" fo:text-indent="0.34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margin-top="0.125in" fo:line-height="0.2777in" fo:margin-left="0.2479in" fo:text-indent="0.14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25in" fo:text-indent="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25in" fo:text-indent="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2777in" fo:margin-left="0in" fo:text-inden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0.2777in" fo:margin-left="0.4916in" fo:text-indent="-0.4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line-height="0.2777in" fo:margin-left="0.4916in" fo:text-indent="-0.4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line-height="0.2777in" fo:margin-left="0.3333in">
        <style:tab-stops>
          <style:tab-stop style:type="left" style:position="0.454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C0C0C0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C0C0C0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C0C0C0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line-height="0.2777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line-height="0.2777in" fo:margin-left="0.4916in" fo:text-indent="-0.4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83" style:family="table-column">
      <style:table-column-properties style:column-width="1.1006in"/>
    </style:style>
    <style:style style:name="TableColumn84" style:family="table-column">
      <style:table-column-properties style:column-width="0.4027in"/>
    </style:style>
    <style:style style:name="TableColumn85" style:family="table-column">
      <style:table-column-properties style:column-width="3.4319in"/>
    </style:style>
    <style:style style:name="TableColumn86" style:family="table-column">
      <style:table-column-properties style:column-width="1.0458in"/>
    </style:style>
    <style:style style:name="Table82" style:family="table">
      <style:table-properties style:width="5.9812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937in double #000000" style:border-line-width-top="0.0312in 0.0312in 0.0312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-top="0.0937in double #000000" style:border-line-width-top="0.0312in 0.0312in 0.0312in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1.3368in"/>
    </style:style>
    <style:style style:name="TableCell104" style:family="table-cell">
      <style:table-cell-properties fo:border-top="0.0034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34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1.7451in"/>
    </style:style>
    <style:style style:name="TableCell136" style:family="table-cell">
      <style:table-cell-properties fo:border-top="0.0034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margin-top="0.0833in" fo:margin-bottom="0.0833in" fo:line-height="0.2777in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8041in"/>
    </style:style>
    <style:style style:name="TableCell159" style:family="table-cell">
      <style:table-cell-properties fo:border-top="0.0034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ja" style:country-asian="JP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ja" style:country-asian="JP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9" style:parent-style-name="清單段落" style:family="paragraph">
      <style:paragraph-properties fo:margin-bottom="0.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3.5069in"/>
    </style:style>
    <style:style style:name="TableCell183" style:family="table-cell">
      <style:table-cell-properties fo:border-top="0.0069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5in" fo:margin-left="-0.0131in" fo:text-indent="0.011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fo:line-height="0.25in" fo:margin-left="1.6666in" fo:text-indent="-1.6666in">
        <style:tab-stops/>
      </style:paragraph-properties>
      <style:text-properties style:font-name="Times New Roman" style:font-name-asian="標楷體" fo:color="#000000" style:font-size-complex="12pt"/>
    </style:style>
    <style:style style:name="P200" style:parent-style-name="內文" style:family="paragraph">
      <style:paragraph-properties fo:line-height="0.2777in" fo:margin-left="0.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5694in"/>
    </style:style>
    <style:style style:name="TableCell212" style:family="table-cell">
      <style:table-cell-properties fo:border-top="0.0069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0.0034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034in solid #000000" fo:border-left="0.0937in double #000000" style:border-line-width-left="0.0312in 0.0312in 0.0312in" fo:border-bottom="0.0937in double #000000" style:border-line-width-bottom="0.0312in 0.0312in 0.0312in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34in solid #000000" fo:border-left="0.0034in solid #000000" fo:border-bottom="0.0937in double #000000" style:border-line-width-bottom="0.0312in 0.0312in 0.0312in" fo:border-right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0.0034in solid #000000" fo:border-left="0.003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243" style:family="table-column">
      <style:table-column-properties style:column-width="1.1006in"/>
    </style:style>
    <style:style style:name="TableColumn244" style:family="table-column">
      <style:table-column-properties style:column-width="0.4416in"/>
    </style:style>
    <style:style style:name="TableColumn245" style:family="table-column">
      <style:table-column-properties style:column-width="3.3298in"/>
    </style:style>
    <style:style style:name="TableColumn246" style:family="table-column">
      <style:table-column-properties style:column-width="1.0236in"/>
    </style:style>
    <style:style style:name="Table242" style:family="table">
      <style:table-properties style:width="5.895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2.5576in"/>
    </style:style>
    <style:style style:name="TableCell26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777in" fo:margin-lef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line-height="0.2777in" fo:margin-lef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0833in" fo:margin-bottom="0.0833in" fo:line-height="0.2777in"/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Times New Roman" style:font-name-asian="標楷體" fo:color="#000000" style:font-size-complex="12pt" style:language-asian="ja" style:country-asian="JP"/>
    </style:style>
    <style:style style:name="T288" style:parent-style-name="預設段落字型" style:family="text">
      <style:text-properties style:font-name="Times New Roman" style:font-name-asian="標楷體" fo:color="#000000" style:font-size-complex="12pt" style:language-asian="ja" style:country-asian="JP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 style:language-asian="ja" style:country-asian="JP"/>
    </style:style>
    <style:style style:name="T291" style:parent-style-name="預設段落字型" style:family="text">
      <style:text-properties style:font-name="Times New Roman" style:font-name-asian="標楷體" fo:color="#000000" style:font-size-complex="12pt" style:language-asian="ja" style:country-asian="JP"/>
    </style:style>
    <style:style style:name="P292" style:parent-style-name="內文" style:family="paragraph">
      <style:paragraph-properties fo:line-height="0.2777in" fo:margin-left="0.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3.1493in"/>
    </style:style>
    <style:style style:name="TableCell3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Times New Roman" style:font-name-asian="標楷體" fo:color="#000000" style:language-asian="ja" style:country-asian="JP"/>
    </style:style>
    <style:style style:name="T322" style:parent-style-name="預設段落字型" style:family="text">
      <style:text-properties style:font-name="Times New Roman" style:font-name-asian="標楷體" fo:color="#000000" style:language-asian="ja" style:country-asian="JP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P324" style:parent-style-name="內文" style:family="paragraph">
      <style:paragraph-properties fo:line-height="0.2777in" fo:margin-left="0.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26" style:parent-style-name="清單段落" style:family="paragraph">
      <style:paragraph-properties fo:line-height="0.2777in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69" style:parent-style-name="清單段落" style:family="paragraph">
      <style:paragraph-properties fo:margin-top="0.125in" fo:line-height="0.2777in" fo:margin-left="0in" fo:text-inden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0" style:parent-style-name="清單段落" style:family="paragraph">
      <style:paragraph-properties fo:line-height="0.25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1" style:parent-style-name="清單段落" style:family="paragraph">
      <style:paragraph-properties fo:line-height="0.25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2" style:parent-style-name="清單段落" style:family="paragraph">
      <style:paragraph-properties fo:line-height="0.25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3" style:parent-style-name="清單段落" style:family="paragraph">
      <style:paragraph-properties fo:line-height="0.25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4" style:parent-style-name="清單段落" style:family="paragraph">
      <style:paragraph-properties fo:line-height="0.25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5" style:parent-style-name="清單段落" style:family="paragraph">
      <style:paragraph-properties fo:line-height="0.25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6" style:parent-style-name="清單段落" style:family="paragraph">
      <style:paragraph-properties fo:margin-top="0.125in" fo:line-height="0.2777in" fo:margin-left="0in" fo:text-inden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1.6736in"/>
    </style:style>
    <style:style style:name="TableColumn380" style:family="table-column">
      <style:table-column-properties style:column-width="1.5951in"/>
    </style:style>
    <style:style style:name="TableColumn381" style:family="table-column">
      <style:table-column-properties style:column-width="1.1611in"/>
    </style:style>
    <style:style style:name="Table377" style:family="table">
      <style:table-properties style:width="5.6111in" fo:margin-left="0.07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409" style:family="table-row">
      <style:table-row-properties style:min-row-height="0.3472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18" style:parent-style-name="清單段落" style:family="paragraph">
      <style:paragraph-properties fo:line-height="0.2777in"/>
      <style:text-properties style:font-name="Times New Roman" style:font-name-asian="標楷體" fo:color="#000000" style:font-size-complex="14pt"/>
    </style:style>
    <style:style style:name="TableRow419" style:family="table-row">
      <style:table-row-properties style:min-row-height="0.305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2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32" style:parent-style-name="清單段落" style:family="paragraph">
      <style:paragraph-properties fo:line-height="0.2777in"/>
      <style:text-properties style:font-name="Times New Roman" style:font-name-asian="標楷體" fo:color="#000000" style:font-size-complex="14pt"/>
    </style:style>
    <style:style style:name="TableRow433" style:family="table-row">
      <style:table-row-properties style:min-row-height="1.270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38" style:parent-style-name="清單段落" style:family="paragraph">
      <style:paragraph-properties fo:line-height="0.2777in"/>
      <style:text-properties style:font-name="Times New Roman" style:font-name-asian="標楷體" fo:color="#000000" style:font-size-complex="14pt"/>
    </style:style>
    <style:style style:name="P4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4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441" style:family="table-row">
      <style:table-row-properties style:min-row-height="0.38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P4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448" style:family="table-row">
      <style:table-row-properties style:min-row-height="0.158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2777in"/>
      <style:text-properties style:font-name="Times New Roman" style:font-name-asian="標楷體" fo:color="#000000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0.2777in"/>
      <style:text-properties style:font-name="Times New Roman" style:font-name-asian="標楷體" fo:color="#000000" style:font-size-complex="14pt"/>
    </style:style>
    <style:style style:name="P45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5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0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1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2" style:parent-style-name="清單段落" style:family="paragraph">
      <style:paragraph-properties fo:line-height="0.2777in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3" style:parent-style-name="清單段落" style:family="paragraph">
      <style:paragraph-properties fo:line-height="0.2777in" fo:margin-left="0.3333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從12年國教彈性學習課程探討自主學習的實踐</text:p>
      <text:p text:style-name="P4"><text:span text:style-name="T5">--</text:span><text:span text:style-name="T6">從</text:span><text:span text:style-name="T7">日本的個別化個性化教學</text:span><text:span text:style-name="T8">探討自主學習</text:span><text:span text:style-name="T9">的實踐</text:span></text:p>
      <text:p text:style-name="P10"/>
      <text:list text:style-name="LFO1" text:continue-numbering="true">
        <text:list-item>
          <text:p text:style-name="P11">目的</text:p>
        </text:list-item>
      </text:list>
      <text:p text:style-name="P12">面對未來不可預知的變化，龐大的資訊與新興議題的挑戰，人才的培育已無法依賴背誦記憶的學習方法，培育具有解決問題、感性與創造力的人才，是目前世界各國教育思潮與政策的共識。台灣教育的改革隨著大學入學與選才方式的突破，12年國民基本教育新課綱對新教育的揭示，以「自發」、「互動」及「共好」為教育理念。在課程架構上，12年國教課程綱要明確要求學校必須因應學校、學生所生活的文化脈絡與適性學習，規劃並執行校訂的彈性學習課程。彈性學習課程包括了統整性主題/專題/議題探究課程、社團活動與技藝課程、特殊需求課程與其他課程等。目前學校的運作形式多以主題統整課程，跨領域課程為主要形式，延展彈性學習課程。</text:p>
      <text:p text:style-name="P13">潛在的問題是在於彈性學習課程規劃或實踐時，容易落於過多的活動化，太多外掛的活動課程，也會以尋找很多的創新主題作為自己學校的特色。尤其課程為了活動化的同時，迷失掉活動裡的學習內涵。因此在課程活動化的設計理念，需要深入的思考，以活動來激發學生的學習動機，以深度學習來深化領域學習的概念。故，在如火如荼地展開各項12年國教課程的發展與實踐的歷程中，在不同學習階段回應十二年新課綱素養教學的實踐與創新之際，本研討會邀集日本的學者及現場的資深校長，從學校教育的開放與主題統整課程的歷史軌跡，再次的省思並探討學校彈性學習課程的各項學習，如何落實新課綱的目標。</text:p>
      <text:p text:style-name="P14">又台灣於1998年開始學校開放空間的構築與實踐，學校建築空間開始不同的新風貌，連動著學校課程的革新，從統整課程到協同教學，在摸著石頭過河的歷程中成長，與12年國教課程所揭櫫的精神與目標不謀而合。因此，開放教育學會以及校長協會共同邀請日本個別化、個性化教育學會，該學會20年前為台灣教育開啟的學校開放空間與主題統整課程的新思維。值此世界各國對教育課程的大躍昇之際，邀集專家學者與學校實務教育人員，藉由他山之石與歷史的回顧，以學校與在職教師為對象，辦理回顧論壇與專題講座外，並於開放空間學校內進行開放空間的對話與臨床指導。以實地<text:soft-page-break/>互動與體現，促進教育專業的對話與理想課程的實踐落實，落實未來新教育的實踐。為了達成前述目標，本計畫之分項內容規劃如下:<text:s/></text:p>
      <text:p text:style-name="P15"/>
      <text:p text:style-name="P16">ㄧ、現場的專業實踐與診斷</text:p>
      <text:p text:style-name="P17">邀請日本學校開放空間的推動始祖，以及強調自主學習的主題統整課程實施的教育團體，深入現場學校進行教學與學習的診斷，針對目前自主學習課程的瓶頸，進行深度的專業對話，喚起開放空間學校重新認識、理解並善用，發揮學校建體的教育意義。</text:p>
      <text:list text:style-name="LFO8" text:continue-numbering="true">
        <text:list-item>
          <text:p text:style-name="P18">從實踐中看問題</text:p>
        </text:list-item>
        <text:list-item>
          <text:p text:style-name="P19">從觀察中提建議。</text:p>
        </text:list-item>
      </text:list>
      <text:p text:style-name="P20"/>
      <text:p text:style-name="P21">二、專業講座的知能充實與省思</text:p>
      <text:p text:style-name="P22"><text:span text:style-name="T23">站在巨人的肩膀</text:span><text:span text:style-name="T24">與</text:span><text:span text:style-name="T25">智慧，</text:span><text:span text:style-name="T26">12</text:span><text:span text:style-name="T27">年國教的實踐向上躍昇</text:span><text:span text:style-name="T28">，</text:span><text:span text:style-name="T29">本次研討會</text:span><text:span text:style-name="T30">廣邀</text:span><text:span text:style-name="T31">北北基、宜蘭及花東地區</text:span><text:span text:style-name="T32">，及</text:span><text:span text:style-name="T33">實施</text:span><text:span text:style-name="T34">12</text:span><text:span text:style-name="T35">年國教課程素養教學學校之教育夥伴，</text:span><text:span text:style-name="T36">以</text:span><text:span text:style-name="T37">active learning<text:s/></text:span><text:span text:style-name="T38">為主軸</text:span><text:span text:style-name="T39">，</text:span><text:span text:style-name="T40">輔以異學年課程設計與教材開發，進行對話與實作。</text:span></text:p>
      <text:list text:style-name="LFO8" text:continue-numbering="true">
        <text:list-item>
          <text:p text:style-name="P41">對深度的active learning<text:s/>的本質與意義</text:p>
        </text:list-item>
        <text:list-item>
          <text:p text:style-name="P42">深度學習與active learning<text:s/>建議或提案</text:p>
        </text:list-item>
        <text:list-item>
          <text:p text:style-name="P43">與生活脈絡結合的自主學習方法</text:p>
        </text:list-item>
      </text:list>
      <text:p text:style-name="P44"/>
      <text:list text:style-name="LFO1" text:continue-numbering="true">
        <text:list-item>
          <text:p text:style-name="P45">辦理單位</text:p>
        </text:list-item>
      </text:list>
      <text:p text:style-name="P46">(ㄧ)補助單位：國民教育與學前教育署</text:p>
      <text:p text:style-name="P47"><text:s text:c="14"/>台北市政府教育局</text:p>
      <text:p text:style-name="P48">(二)主辦單位：台北市幸安國民小學、台北市永安國民小學、新北市康橋國際學校青山校區、中華民國開放教育學會</text:p>
      <text:p text:style-name="P49">(三)協辦單位：基隆市深美國小、台北市新生國民小學、台北市健康國民小學、新竹市陽光國小</text:p>
      <text:list text:style-name="LFO1" text:continue-numbering="true">
        <text:list-item>
          <text:p text:style-name="P50">辦理時間及地點</text:p>
        </text:list-item>
      </text:list>
      <text:p text:style-name="P51">ㄧ、國際學術研討會: 107年12月7日(星期五)下午~107至12月8日(星期六)<text:s/>於台北市永安國民小學</text:p>
      <text:p text:style-name="P52">二、臨床指導與開放空間的對話:107年12月10日(星期一)上午<text:s/>於新北市康橋國際學校青山校區</text:p>
      <text:p text:style-name="P53">三、擬邀請出席人員</text:p>
      <text:soft-page-break/>
      <text:p text:style-name="P54"><text:span text:style-name="T55">(</text:span><text:span text:style-name="T56">一</text:span><text:span text:style-name="T57">)</text:span><text:span text:style-name="T58">教育部</text:span><text:span text:style-name="T59">國民教育與學前教育署</text:span><text:span text:style-name="T60">長官</text:span><text:span text:style-name="T61">。</text:span></text:p>
      <text:p text:style-name="P62">(二)台北市政府教育局及其大學代表。</text:p>
      <text:p text:style-name="P63">(三)北北基地區、宜蘭及花東地區實施12年國教課綱素養學校教育之校長、主任與教學者。</text:p>
      <text:p text:style-name="P64"><text:s text:c="4"/>(四)台灣地區實施開放空間學校之教育夥伴。</text:p>
      <text:p text:style-name="P65">陸、第一階段:</text:p>
      <text:p text:style-name="P66">開放教育20周年回顧與展望實施計畫</text:p>
      <text:p text:style-name="P67"><text:span text:style-name="T68">--</text:span><text:span text:style-name="T69">從</text:span><text:span text:style-name="T70">12</text:span><text:span text:style-name="T71">年國教彈性學習課程探討自主學習的實踐</text:span></text:p>
      <text:p text:style-name="P72"/>
      <text:p text:style-name="P73">壹、辦理單位</text:p>
      <text:p text:style-name="P74"><text:s/>(二)主辦單位：台北市幸安國民小學、台北市永安國民小學、中華民國開放教育學會</text:p>
      <text:p text:style-name="P75">(三)協辦單位：新北市康橋國際學校青山校區、基隆市深美國小、台北市新生國民小學、台北市健康國民小學</text:p>
      <text:p text:style-name="P76">貳、辦理時間</text:p>
      <text:p text:style-name="P77"><text:s text:c="4"/>國際學術研討會: 107年12月7日(星期五)下午~107至12月8日(星期六)</text:p>
      <text:p text:style-name="P78">參、辦理地點</text:p>
      <text:p text:style-name="P79">一、地點:<text:s/>台北市永安國民小學校史室</text:p>
      <text:p text:style-name="P80">肆、參與對象:<text:s/>北北基地區、宜蘭及花東地區實施12年國教課綱素養學校教育之校長、主任與教學者。台灣地區實施開放空間學校之教育夥伴。</text:p>
      <text:p text:style-name="P81">伍、會議議程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時間</text:p>
          </table:table-cell>
          <table:covered-table-cell/>
          <table:table-cell table:style-name="TableCell90">
            <text:p text:style-name="P91">活動內容</text:p>
          </table:table-cell>
          <table:table-cell table:style-name="TableCell92">
            <text:p text:style-name="P93">地點</text:p>
          </table:table-cell>
        </table:table-row>
        <table:table-row table:style-name="TableRow94">
          <table:table-cell table:style-name="TableCell95">
            <text:p text:style-name="P96">13:00-13:50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【報到】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:50-14:10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【開幕式】</text:p>
            <text:p text:style-name="P110">主持人<text:s/>:湯梅英教授(臺北市立大學教育學系教授)</text:p>
            <text:p text:style-name="P111">致詞人1:國教署長官</text:p>
            <text:p text:style-name="P112"><text:span text:style-name="T113">致詞人</text:span><text:span text:style-name="T114">:</text:span><text:span text:style-name="T115"><text:s/></text:span><text:span text:style-name="T116">台北市政府教育局</text:span><text:span text:style-name="T117">曾局長燦金</text:span><text:span text:style-name="T118">(</text:span><text:span text:style-name="T119">台北市教育</text:span><text:span text:style-name="T120">推動</text:span><text:span text:style-name="T121">的方向</text:span><text:span text:style-name="T122">)</text:span></text:p>
          </table:table-cell>
          <table:table-cell table:style-name="TableCell123">
            <text:p text:style-name="P124">台北市永安國民小學校史室</text:p>
          </table:table-cell>
        </table:table-row>
        <table:table-row table:style-name="TableRow125">
          <table:table-cell table:style-name="TableCell126">
            <text:p text:style-name="P127">14:10-14:15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<text:span text:style-name="T132">【與會人員合影】</text:span></text:p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14:15-15:05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>演講1:從生命經驗談自主學習</text:p>
            <text:p text:style-name="P142"><text:span text:style-name="T143">與談人</text:span><text:span text:style-name="T144">:<text:s/></text:span><text:span text:style-name="T145">湯梅英教授</text:span><text:span text:style-name="T146"><text:s/>(</text:span><text:span text:style-name="T147">臺北市立大學教育學系教授</text:span><text:span text:style-name="T148">)</text:span></text:p>
            <text:p text:style-name="P149"><text:span text:style-name="T150">主講人</text:span><text:span text:style-name="T151">:</text:span><text:span text:style-name="T152">吳教授英璋</text:span><text:span text:style-name="T153">(</text:span><text:span text:style-name="T154">國立台灣大學心理學系教授、開放教育學會理事長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:05-15:55</text:p>
            <text:p text:style-name="P161"/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演講2:日本自主學習的緣起</text:p>
            <text:p text:style-name="P166"><text:span text:style-name="T167">與談</text:span><text:span text:style-name="T168">人</text:span><text:span text:style-name="T169">:</text:span><text:span text:style-name="T170">黃世孟教授</text:span></text:p>
            <text:p text:style-name="P171"><text:span text:style-name="T172">日本アクティブラーニング</text:span><text:span text:style-name="T173">的緣起</text:span></text:p>
            <text:p text:style-name="P174"><text:span text:style-name="T175">(</text:span><text:span text:style-name="T176">從個別化、個性化談自主學習的本質</text:span><text:span text:style-name="T177">)</text:span></text:p>
            <text:p text:style-name="P178">主講人:<text:s/>加藤幸次教授(日本上智大學名譽教授)</text:p>
            <text:p text:style-name="P179">翻譯人:林雍智教授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:55-16:45</text:p>
            <text:p text:style-name="P185"/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綜合討論:自主學習的實踐與挑戰1</text:p>
            <text:p text:style-name="P190">---實施自主學習的教師準備</text:p>
            <text:p text:style-name="P191">與談人:簡馨瑩教授(國立台東大學幼兒教育學系副教授)</text:p>
            <text:p text:style-name="P192"><text:span text:style-name="T193">1.</text:span><text:span text:style-name="T194">與談人</text:span><text:span text:style-name="T195">:</text:span><text:span text:style-name="T196">中澤校長米子</text:span><text:span text:style-name="T197">(</text:span><text:span text:style-name="T198">前東京都杉並区教師養成塾指導教授、東京福祉大学非常勤講師。現在、日本個性</text:span></text:p>
            <text:p text:style-name="P199">化教育学会理事。)</text:p>
            <text:p text:style-name="P200">翻譯人:林雍智教授</text:p>
            <text:list text:style-name="LFO10" text:continue-numbering="true">
              <text:list-item>
                <text:p text:style-name="P201">與談人:鄭端容校長</text:p>
              </text:list-item>
              <text:list-item>
                <text:p text:style-name="P202"><text:span text:style-name="T203">與談人</text:span><text:span text:style-name="T204">:</text:span><text:span text:style-name="T205">邢小萍校長</text:span><text:span text:style-name="T206">(</text:span><text:span text:style-name="T207">台北市永安國民小學校長</text:span><text:span text:style-name="T208">)</text:span></text:p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:45-17:35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開放空間學校的聯席活動</text:p>
            <text:p text:style-name="P218">主講人:陳福源校長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:35-18:0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【車程】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8:00-19:30</text:p>
          </table:table-cell>
          <table:table-cell table:style-name="TableCell233">
            <text:p text:style-name="P234">90</text:p>
          </table:table-cell>
          <table:table-cell table:style-name="TableCell235">
            <text:p text:style-name="P236">【晚餐時間】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第二天:2018年<text:s/>12月8日(星期六)</text:p>
      <text:p text:style-name="P241">地點:台北市永安國民小學校史室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soft-page-break/>
            <text:p text:style-name="P249">時間</text:p>
          </table:table-cell>
          <table:covered-table-cell/>
          <table:table-cell table:style-name="TableCell250">
            <text:p text:style-name="P251">活動內容</text:p>
          </table:table-cell>
          <table:table-cell table:style-name="TableCell252">
            <text:p text:style-name="P253">地點</text:p>
          </table:table-cell>
        </table:table-row>
        <table:table-row table:style-name="TableRow254">
          <table:table-cell table:style-name="TableCell255">
            <text:p text:style-name="P256">08:20-08:50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【報到】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8:50-10:20</text:p>
            <text:p text:style-name="P266"/>
            <text:p text:style-name="P267"/>
            <text:p text:style-name="P268"/>
          </table:table-cell>
          <table:table-cell table:style-name="TableCell269">
            <text:p text:style-name="P270">100</text:p>
            <text:p text:style-name="P271"/>
          </table:table-cell>
          <table:table-cell table:style-name="TableCell272">
            <text:p text:style-name="P273"><text:span text:style-name="T274">演講</text:span><text:span text:style-name="T275">3</text:span><text:span text:style-name="T276">:</text:span><text:span text:style-name="T277">自主學習的規劃與</text:span><text:span text:style-name="T278">方法</text:span><text:span text:style-name="T279">1</text:span></text:p>
            <text:p text:style-name="P280"><text:span text:style-name="T281">(</text:span><text:span text:style-name="T282">從彈性學習課程談自主學習的規劃</text:span><text:span text:style-name="T283">)</text:span></text:p>
            <text:p text:style-name="P284">與談人:梁雲霞教授(臺北市立大學教育學系教授)</text:p>
            <text:p text:style-name="P285">主講人:成田幸夫教授</text:p>
            <text:p text:style-name="P286"><text:span text:style-name="T287">(</text:span><text:span text:style-name="T288">日本岐阜</text:span><text:span text:style-name="T289">縣</text:span><text:span text:style-name="T290">聖徳学園大学教育学部教授，教育実習中心所長、附属幼・小・中学校部長</text:span><text:span text:style-name="T291">)</text:span></text:p>
            <text:p text:style-name="P292">翻譯人:林雍智教授</text:p>
          </table:table-cell>
          <table:table-cell table:style-name="TableCell293">
            <text:p text:style-name="P294">台北市永安國民小學校史室</text:p>
          </table:table-cell>
        </table:table-row>
        <table:table-row table:style-name="TableRow295">
          <table:table-cell table:style-name="TableCell296">
            <text:p text:style-name="P297">10:20-10:3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【休息時間】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:30-11:30</text:p>
          </table:table-cell>
          <table:table-cell table:style-name="TableCell307">
            <text:p text:style-name="P308"/>
            <text:p text:style-name="P309">60</text:p>
            <text:p text:style-name="P310"/>
            <text:p text:style-name="P311"/>
          </table:table-cell>
          <table:table-cell table:style-name="TableCell312">
            <text:p text:style-name="P313">自主學習的實踐與挑戰2</text:p>
            <text:p text:style-name="P314">與談人:鄭端容校長</text:p>
            <text:p text:style-name="P315"><text:span text:style-name="T316">1.</text:span><text:span text:style-name="T317">與談人</text:span><text:span text:style-name="T318">:</text:span><text:span text:style-name="T319">佐久間茂和校長</text:span></text:p>
            <text:p text:style-name="P320"><text:span text:style-name="T321">(</text:span><text:span text:style-name="T322">日本東京都台東区教育委員会教育支援館研修支援専門員，ＩＣＴ顧問</text:span><text:span text:style-name="T323">)</text:span></text:p>
            <text:p text:style-name="P324">翻譯人:林雍智教授</text:p>
            <text:p text:style-name="P325">2.與談人:許銘欽校長(新北市康橋國際學校青山校區校長)</text:p>
            <text:p text:style-name="P326"><text:span text:style-name="T327">3.</text:span><text:span text:style-name="T328">與談人</text:span><text:span text:style-name="T329">:</text:span><text:span text:style-name="T330">陳順和校長</text:span><text:span text:style-name="T331">(</text:span><text:span text:style-name="T332">台北市幸安國民小學校長</text:span><text:span text:style-name="T333">)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:30-12:00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>綜合討論:<text:s/></text:p>
            <text:p text:style-name="P343">與談人:吳英璋教授</text:p>
            <text:p text:style-name="P344">加藤幸次教授</text:p>
            <text:p text:style-name="P345">成田幸夫教授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:00-13:00</text:p>
          </table:table-cell>
          <table:table-cell table:style-name="TableCell351">
            <text:p text:style-name="P352">60</text:p>
          </table:table-cell>
          <table:table-cell table:style-name="TableCell353">
            <text:p text:style-name="P354"><text:span text:style-name="T355">【午餐時間】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:00-13:50</text:p>
          </table:table-cell>
          <table:table-cell table:style-name="TableCell361">
            <text:p text:style-name="P362">50</text:p>
          </table:table-cell>
          <table:table-cell table:style-name="TableCell363">
            <text:p text:style-name="P364">開放空間學校教師座談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第二階段：自主學習之專業對話與臨床指導</text:p>
      <text:p text:style-name="P369">邀請日本專業指導團隊、資深校長及國內學者與學校進行專業的對話與臨床指導。</text:p>
      <text:soft-page-break/>
      <text:list text:style-name="LFO11" text:continue-numbering="true">
        <text:list-item>
          <text:p text:style-name="P370">日本上智大學加藤幸次教授</text:p>
        </text:list-item>
        <text:list-item>
          <text:p text:style-name="P371">日本成田幸夫教授(元日本緒川小學教導)</text:p>
        </text:list-item>
        <text:list-item>
          <text:p text:style-name="P372">中澤米子校長(日本東京都教育委員會師資培育講師，元東京都小學校長)</text:p>
        </text:list-item>
        <text:list-item>
          <text:p text:style-name="P373">佐久間茂和校長(日本東京都教育委員會非常勤教職員委員，元東京都小學校長)</text:p>
        </text:list-item>
        <text:list-item>
          <text:p text:style-name="P374">陳順和校長(台北市幸安國民小學校長，台北市英語領域輔導團召集人)</text:p>
        </text:list-item>
        <text:list-item>
          <text:p text:style-name="P375">簡馨瑩教授(國立台東大學幼兒教育學系副教授、台東地區12年國教輔導教授)</text:p>
        </text:list-item>
      </text:list>
      <text:p text:style-name="P376">二、實施流程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時間</text:p>
          </table:table-cell>
          <table:table-cell table:style-name="TableCell385">
            <text:p text:style-name="P386">內容</text:p>
          </table:table-cell>
          <table:table-cell table:style-name="TableCell387">
            <text:p text:style-name="P388">主持人</text:p>
          </table:table-cell>
          <table:table-cell table:style-name="TableCell389">
            <text:p text:style-name="P390">負責人員/說明</text:p>
          </table:table-cell>
        </table:table-row>
        <table:table-row table:style-name="TableRow391">
          <table:table-cell table:style-name="TableCell392">
            <text:p text:style-name="P393">8:00-9:00</text:p>
          </table:table-cell>
          <table:table-cell table:style-name="TableCell394">
            <text:p text:style-name="P395">出發及車程</text:p>
          </table:table-cell>
          <table:table-cell table:style-name="TableCell396">
            <text:p text:style-name="P397">幸安國小</text:p>
          </table:table-cell>
          <table:table-cell table:style-name="TableCell398">
            <text:p text:style-name="P399">陳順和校長</text:p>
          </table:table-cell>
        </table:table-row>
        <table:table-row table:style-name="TableRow400">
          <table:table-cell table:style-name="TableCell401">
            <text:p text:style-name="P402">9:00-9:10</text:p>
          </table:table-cell>
          <table:table-cell table:style-name="TableCell403">
            <text:p text:style-name="P404">觀課教師介紹及說明</text:p>
          </table:table-cell>
          <table:table-cell table:style-name="TableCell405">
            <text:p text:style-name="P406">許銘欽校長</text:p>
          </table:table-cell>
          <table:table-cell table:style-name="TableCell407">
            <text:p text:style-name="P408">康橋國際學校青山校區</text:p>
          </table:table-cell>
        </table:table-row>
        <table:table-row table:style-name="TableRow409">
          <table:table-cell table:style-name="TableCell410">
            <text:p text:style-name="P411">9:10-10:00</text:p>
          </table:table-cell>
          <table:table-cell table:style-name="TableCell412">
            <text:p text:style-name="P413">入班觀課</text:p>
          </table:table-cell>
          <table:table-cell table:style-name="TableCell414">
            <text:p text:style-name="P415">班級老師+專業團隊</text:p>
          </table:table-cell>
          <table:table-cell table:style-name="TableCell416" table:number-rows-spanned="4">
            <text:p text:style-name="P417">12年國教前導與核心學校之教師預計10-15名左右</text:p>
            <text:p text:style-name="P418"/>
          </table:table-cell>
        </table:table-row>
        <table:table-row table:style-name="TableRow419">
          <table:table-cell table:style-name="TableCell420">
            <text:p text:style-name="P421">10:00-10:40</text:p>
          </table:table-cell>
          <table:table-cell table:style-name="TableCell422">
            <text:p text:style-name="P423">議課</text:p>
          </table:table-cell>
          <table:table-cell table:style-name="TableCell424" table:number-rows-spanned="3">
            <text:p text:style-name="P425">與談人:陳順和校長</text:p>
            <text:p text:style-name="P426">許銘欽校長</text:p>
            <text:p text:style-name="P427">加藤幸次教授</text:p>
            <text:p text:style-name="P428">成天幸夫教授</text:p>
            <text:p text:style-name="P429">中澤米子校長</text:p>
            <text:p text:style-name="P430">佐久間茂和校長</text:p>
            <text:p text:style-name="P431">簡馨瑩副教授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0:40-11:30</text:p>
          </table:table-cell>
          <table:table-cell table:style-name="TableCell436">
            <text:p text:style-name="P437">專業對話與</text:p>
            <text:p text:style-name="P438">經驗交流分享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11:30-12：00</text:p>
          </table:table-cell>
          <table:table-cell table:style-name="TableCell444">
            <text:p text:style-name="P445">休息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2:00-13:30</text:p>
          </table:table-cell>
          <table:table-cell table:style-name="TableCell451">
            <text:p text:style-name="P452">午餐</text:p>
          </table:table-cell>
          <table:table-cell table:style-name="TableCell453">
            <text:p text:style-name="P454">許銘欽校長</text:p>
          </table:table-cell>
          <table:table-cell table:style-name="TableCell455">
            <text:p text:style-name="P456">康橋</text:p>
          </table:table-cell>
        </table:table-row>
      </table:table>
      <text:p text:style-name="P457"/>
      <text:p text:style-name="P458"/>
      <text:list text:style-name="LFO1" text:continue-numbering="true">
        <text:list-item>
          <text:p text:style-name="P459">經費來源:</text:p>
        </text:list-item>
      </text:list>
      <text:p text:style-name="P460">向國民教育署之相關經費項下支應</text:p>
      <text:p text:style-name="P461"/>
      <text:list text:style-name="LFO1" text:continue-numbering="true">
        <text:list-item>
          <text:p text:style-name="P462">報名時間及方式</text:p>
        </text:list-item>
      </text:list>
      <text:p text:style-name="P463"><text:span text:style-name="T464">時間：即日起至</text:span><text:span text:style-name="T465">1</text:span><text:span text:style-name="T466">1</text:span><text:span text:style-name="T467">月</text:span><text:span text:style-name="T468">3</text:span><text:span text:style-name="T469">0</text:span><text:span text:style-name="T470">日</text:span><text:span text:style-name="T471">(</text:span><text:span text:style-name="T472">星期</text:span><text:span text:style-name="T473">五</text:span><text:span text:style-name="T474">)</text:span><text:span text:style-name="T475">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欣儒 林</dc:creator>
    <meta:creation-date>2018-11-27T12:51:00Z</meta:creation-date>
    <dc:date>2018-11-27T12:51:00Z</dc:date>
    <meta:template xlink:href="Normal" xlink:type="simple"/>
    <meta:editing-cycles>2</meta:editing-cycles>
    <meta:editing-duration>PT0S</meta:editing-duration>
    <meta:document-statistic meta:page-count="6" meta:paragraph-count="7" meta:word-count="545" meta:character-count="3649" meta:row-count="25" meta:non-whitespace-character-count="3111"/>
  </office:meta>
</office:document-meta>
</file>