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fo:line-height="150%" fo:margin-left="0.3368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style:font-size-complex="12pt"/>
    </style:style>
    <style:style style:name="T5" style:parent-style-name="預設段落字型" style:family="text">
      <style:text-properties style:font-name="Times New Roman" style:use-window-font-color="true" style:font-size-complex="12pt"/>
    </style:style>
    <style:style style:name="T6" style:parent-style-name="預設段落字型" style:family="text">
      <style:text-properties style:font-name="Times New Roman" fo:font-weight="bold" style:font-weight-asian="bold" style:use-window-font-color="true" fo:font-size="16pt" style:font-size-asian="16pt"/>
    </style:style>
    <style:style style:name="P7" style:parent-style-name="內文" style:family="paragraph">
      <style:paragraph-properties style:snap-to-layout-grid="false" fo:line-height="125%" fo:margin-left="-0.1965in" fo:margin-righ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1.7486in"/>
    </style:style>
    <style:style style:name="TableColumn25" style:family="table-column">
      <style:table-column-properties style:column-width="2.2291in"/>
    </style:style>
    <style:style style:name="Table21" style:family="table">
      <style:table-properties style:width="7.4131in" fo:margin-left="0in" table:align="center"/>
    </style:style>
    <style:style style:name="TableRow26" style:family="table-row">
      <style:table-row-properties style:row-height="0.332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頁首" style:family="paragraph">
      <style:paragraph-properties style:snap-to-layout-grid="true" fo:text-align="center" fo:margin-left="0.2222in" fo:text-indent="-0.2222in">
        <style:tab-stops>
          <style:tab-stop style:type="left" style:position="0.4618in"/>
          <style:tab-stop style:type="center" style:position="2.6618in"/>
          <style:tab-stop style:type="right" style:position="5.545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text-position="-27.2% 100%" fo:font-size="11pt" style:font-size-asian="11pt" style:font-size-complex="12pt"/>
    </style:style>
    <style:style style:name="TableRow34" style:family="table-row">
      <style:table-row-properties style:min-row-height="0.316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頁首" style:family="paragraph">
      <style:paragraph-properties style:snap-to-layout-grid="true" fo:line-height="150%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頁首" style:family="paragraph">
      <style:paragraph-properties style:snap-to-layout-grid="true" fo:line-height="150%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3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fo:letter-spacing="0.0833in" style:letter-kerning="false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13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weight-complex="bold" fo:letter-spacing="0.0833in" style:letter-kerning="false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頁首" style:family="paragraph">
      <style:paragraph-properties style:snap-to-layout-grid="true" fo:line-height="0.2777in" fo:margin-left="0.3888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78" style:family="table-row">
      <style:table-row-properties style:row-height="1.173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頁首" style:family="paragraph">
      <style:paragraph-properties fo:line-height="0.2222in" fo:margin-left="0.3888in" fo:margin-right="-0.0041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5" style:parent-style-name="頁首" style:family="paragraph">
      <style:paragraph-properties fo:line-height="0.2222in" fo:margin-left="0.3888in" fo:margin-right="-0.0041in" fo:text-indent="-0.3888in">
        <style:tab-stops>
          <style:tab-stop style:type="left" style:position="0.2951in"/>
          <style:tab-stop style:type="center" style:position="2.4951in"/>
          <style:tab-stop style:type="right" style:position="5.3791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6" style:parent-style-name="頁首" style:family="paragraph">
      <style:paragraph-properties style:snap-to-layout-grid="true" fo:line-height="0.2222in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87" style:parent-style-name="頁首" style:family="paragraph">
      <style:paragraph-properties style:snap-to-layout-grid="true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89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0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text-position="-40.9% 100%" fo:font-size="12pt" style:font-size-asian="12pt" style:font-size-complex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text-position="-40.9% 100%" fo:font-size="12pt" style:font-size-asian="12pt" style:font-size-complex="11pt"/>
    </style:style>
    <style:style style:name="T93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4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5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6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7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8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99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100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101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102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T103" style:parent-style-name="預設段落字型" style:family="text">
      <style:text-properties style:font-name="Times New Roman" style:font-name-asian="標楷體" style:font-weight-complex="bold" style:text-position="-40.9% 100%" fo:font-size="12pt" style:font-size-asian="12pt" style:font-size-complex="11pt"/>
    </style:style>
    <style:style style:name="P104" style:parent-style-name="頁首" style:family="paragraph">
      <style:paragraph-properties style:snap-to-layout-grid="true" fo:margin-right="-0.0041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1pt" style:font-size-asian="11pt" style:font-size-complex="11pt"/>
    </style:style>
    <style:style style:name="TableRow105" style:family="table-row">
      <style:table-row-properties style:row-height="0.2979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Row110" style:family="table-row">
      <style:table-row-properties style:row-height="0.2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Row124" style:family="table-row">
      <style:table-row-properties style:row-height="1.509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weight-complex="bold"/>
    </style:style>
    <style:style style:name="P127" style:parent-style-name="內文" style:family="paragraph">
      <style:text-properties style:font-name="Times New Roman"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right="0.193in">
        <style:tab-stops>
          <style:tab-stop style:type="left" style:position="5.5in"/>
          <style:tab-stop style:type="left" style:position="6.5in"/>
        </style:tab-stops>
      </style:paragraph-properties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P138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39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0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1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2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3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4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5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6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7" style:parent-style-name="內文" style:family="paragraph">
      <style:paragraph-properties fo:margin-right="0.193in" fo:text-indent="0.1666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P148" style:parent-style-name="內文" style:family="paragraph">
      <style:paragraph-properties fo:margin-right="0.193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 style:font-weight-complex="bold"/>
    </style:style>
    <style:style style:name="TableRow149" style:family="table-row">
      <style:table-row-properties style:row-height="1.475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清單段落" style:family="paragraph">
      <style:paragraph-properties fo:line-height="0.2222in" fo:margin-left="0.2534in" fo:text-indent="-0.253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Times New Roman" style:font-name-asian="標楷體" style:font-weight-complex="bold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/>
    </style:style>
    <style:style style:name="T17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P177" style:parent-style-name="內文" style:family="paragraph">
      <style:text-properties style:font-name="Times New Roman" style:font-name-asian="標楷體" style:font-weight-complex="bold"/>
    </style:style>
    <style:style style:name="P178" style:parent-style-name="本文縮排2" style:family="paragraph">
      <style:paragraph-properties fo:line-height="0.2638in"/>
    </style:style>
    <style:style style:name="T179" style:parent-style-name="預設段落字型" style:family="text">
      <style:text-properties style:font-name="Times New Roman" style:font-weight-complex="bold" style:use-window-font-color="true" style:font-size-complex="12pt"/>
    </style:style>
    <style:style style:name="T180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1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2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3" style:parent-style-name="預設段落字型" style:family="text">
      <style:text-properties style:font-name="Times New Roman" style:font-weight-complex="bold" style:use-window-font-color="true" style:letter-kerning="false"/>
    </style:style>
    <style:style style:name="T184" style:parent-style-name="預設段落字型" style:family="text">
      <style:text-properties style:font-name="Times New Roman" style:font-weight-complex="bold" style:use-window-font-color="true" style:letter-kerning="false"/>
    </style:style>
    <style:style style:name="P185" style:parent-style-name="本文縮排2" style:family="paragraph">
      <style:paragraph-properties fo:line-height="0.2638in"/>
      <style:text-properties style:font-name="Times New Roman" style:font-weight-complex="bold" style:use-window-font-color="true" style:letter-kerning="false"/>
    </style:style>
    <style:style style:name="TableRow186" style:family="table-row">
      <style:table-row-properties style:row-height="0.975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F2F2F2" fo:padding-top="0in" fo:padding-left="0.075in" fo:padding-bottom="0in" fo:padding-right="0.075in"/>
    </style:style>
    <style:style style:name="P191" style:parent-style-name="內文" style:family="paragraph">
      <style:paragraph-properties fo:line-height="0.2777in">
        <style:tab-stops>
          <style:tab-stop style:type="left" style:position="4.275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row-height="0.5166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2F2F2" fo:padding-top="0in" fo:padding-left="0.075in" fo:padding-bottom="0in" fo:padding-right="0.075in"/>
    </style:style>
    <style:style style:name="P230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TableRow231" style:family="table-row">
      <style:table-row-properties style:row-height="0.2979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2F2F2" fo:padding-top="0in" fo:padding-left="0.075in" fo:padding-bottom="0in" fo:padding-right="0.075in"/>
    </style:style>
    <style:style style:name="P235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P236" style:parent-style-name="清單段落" style:family="paragraph">
      <style:paragraph-properties fo:line-height="200%"/>
      <style:text-properties style:font-name="Times New Roman" style:font-name-asian="標楷體" style:font-weight-complex="bold"/>
    </style:style>
    <style:style style:name="P237" style:parent-style-name="內文" style:family="paragraph">
      <style:paragraph-properties fo:margin-right="0.193in">
        <style:tab-stops>
          <style:tab-stop style:type="left" style:position="5.5in"/>
          <style:tab-stop style:type="left" style:position="6.5in"/>
        </style:tab-stops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margin-left="-0.2944in" fo:text-indent="-0.000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45" style:family="table-column">
      <style:table-column-properties style:column-width="1.1826in" style:use-optimal-column-width="false"/>
    </style:style>
    <style:style style:name="TableColumn246" style:family="table-column">
      <style:table-column-properties style:column-width="5.7173in" style:use-optimal-column-width="false"/>
    </style:style>
    <style:style style:name="Table244" style:family="table">
      <style:table-properties style:width="6.9in" fo:margin-left="0.0194in" table:align="left"/>
    </style:style>
    <style:style style:name="TableRow247" style:family="table-row">
      <style:table-row-properties style:min-row-height="0.2854in" style:use-optimal-row-height="false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min-row-height="0.3618in" style:use-optimal-row-height="false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56" style:family="table-row">
      <style:table-row-properties style:min-row-height="3.474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line-height="0.2361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3.5645in" style:use-optimal-row-height="false"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6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269" style:parent-style-name="內文" style:family="paragraph">
      <style:paragraph-properties fo:widows="2" fo:orphans="2" fo:break-before="page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6" style:family="table-column">
      <style:table-column-properties style:column-width="0.7083in"/>
    </style:style>
    <style:style style:name="TableColumn277" style:family="table-column">
      <style:table-column-properties style:column-width="0.4937in"/>
    </style:style>
    <style:style style:name="TableColumn278" style:family="table-column">
      <style:table-column-properties style:column-width="1.4645in"/>
    </style:style>
    <style:style style:name="TableColumn279" style:family="table-column">
      <style:table-column-properties style:column-width="0.5875in"/>
    </style:style>
    <style:style style:name="TableColumn280" style:family="table-column">
      <style:table-column-properties style:column-width="1.6597in"/>
    </style:style>
    <style:style style:name="TableColumn281" style:family="table-column">
      <style:table-column-properties style:column-width="0.5881in"/>
    </style:style>
    <style:style style:name="TableColumn282" style:family="table-column">
      <style:table-column-properties style:column-width="1.6729in"/>
    </style:style>
    <style:style style:name="Table275" style:family="table">
      <style:table-properties style:width="7.175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/>
    </style:style>
    <style:style style:name="TableRow428" style:family="table-row">
      <style:table-row-properties/>
    </style:style>
    <style:style style:name="P42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444" style:family="table-column">
      <style:table-column-properties style:column-width="0.5909in"/>
    </style:style>
    <style:style style:name="TableColumn445" style:family="table-column">
      <style:table-column-properties style:column-width="1.4541in"/>
    </style:style>
    <style:style style:name="TableColumn446" style:family="table-column">
      <style:table-column-properties style:column-width="2.6576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1.575in"/>
    </style:style>
    <style:style style:name="Table443" style:family="table">
      <style:table-properties style:width="7.2618in" fo:margin-left="-0.1777in" table:align="left"/>
    </style:style>
    <style:style style:name="TableRow449" style:family="table-row">
      <style:table-row-properties style:min-row-height="0.4534in" fo:keep-together="always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margin-top="0.125in" fo:margin-bottom="0.125in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125in" fo:margin-bottom="0.125in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ableRow472" style:family="table-row">
      <style:table-row-properties style:min-row-height="0.4534in" fo:keep-together="always"/>
    </style:style>
    <style:style style:name="P47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 fo:margin-bottom="0.125in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ableRow490" style:family="table-row">
      <style:table-row-properties style:min-row-height="0.4534in" fo:keep-together="always"/>
    </style:style>
    <style:style style:name="P49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496" style:family="table-row">
      <style:table-row-properties style:min-row-height="0.3763in" fo:keep-together="always"/>
    </style:style>
    <style:style style:name="P497" style:parent-style-name="內文" style:family="paragraph">
      <style:paragraph-properties fo:widows="2" fo:orphans="2"/>
      <style:text-properties style:font-name="Times New Roman" style:font-name-asian="標楷體"/>
    </style:style>
    <style:style style:name="P49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501" style:family="table-row">
      <style:table-row-properties style:min-row-height="3.1277in" fo:keep-together="always"/>
    </style:style>
    <style:style style:name="P50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paragraph-properties fo:margin-left="0.3166in" fo:margin-right="0.193in" fo:text-indent="-0.15in">
        <style:tab-stops>
          <style:tab-stop style:type="left" style:position="5.1833in"/>
          <style:tab-stop style:type="left" style:position="6.1833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margin-left="0.3166in" fo:margin-right="0.193in" fo:text-indent="-0.15in">
        <style:tab-stops>
          <style:tab-stop style:type="left" style:position="5.1833in"/>
          <style:tab-stop style:type="left" style:position="6.1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516" style:family="table-column">
      <style:table-column-properties style:column-width="0.7881in"/>
    </style:style>
    <style:style style:name="TableColumn517" style:family="table-column">
      <style:table-column-properties style:column-width="1.3854in"/>
    </style:style>
    <style:style style:name="TableColumn518" style:family="table-column">
      <style:table-column-properties style:column-width="0.984in"/>
    </style:style>
    <style:style style:name="TableColumn519" style:family="table-column">
      <style:table-column-properties style:column-width="1.0826in"/>
    </style:style>
    <style:style style:name="TableColumn520" style:family="table-column">
      <style:table-column-properties style:column-width="1.0833in"/>
    </style:style>
    <style:style style:name="TableColumn521" style:family="table-column">
      <style:table-column-properties style:column-width="0.984in"/>
    </style:style>
    <style:style style:name="TableColumn522" style:family="table-column">
      <style:table-column-properties style:column-width="0.9847in"/>
    </style:style>
    <style:style style:name="Table515" style:family="table">
      <style:table-properties style:width="7.2923in" fo:margin-left="-0.109in" table:align="left"/>
    </style:style>
    <style:style style:name="TableRow523" style:family="table-row">
      <style:table-row-properties style:min-row-height="0.3229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margin-left="0.375in" fo:text-indent="-0.37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margin-left="0.375in" fo:text-indent="-0.375in">
        <style:tab-stops/>
      </style:paragraph-properties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97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TableCell9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Times New Roman" style:letter-kerning="false" fo:font-size="13.5pt" style:font-size-asian="13.5pt" style:font-size-complex="13.5pt"/>
    </style:style>
    <style:style style:name="P990" style:parent-style-name="內文" style:family="paragraph">
      <style:paragraph-properties fo:text-indent="0.0937in"/>
      <style:text-properties style:font-name="Times New Roman" style:font-name-asian="標楷體" fo:font-size="13.5pt" style:font-size-asian="13.5pt" style:font-size-complex="13.5pt"/>
    </style:style>
    <style:style style:name="P991" style:parent-style-name="內文" style:family="paragraph">
      <style:paragraph-properties>
        <style:tab-stops>
          <style:tab-stop style:type="left" style:position="5.5in"/>
          <style:tab-stop style:type="left" style:position="6.5958in"/>
        </style:tab-stops>
      </style:paragraph-properties>
      <style:text-properties style:font-name="Times New Roman" style:font-name-asian="標楷體" fo:font-size="13.5pt" style:font-size-asian="13.5pt" style:font-size-complex="13.5pt"/>
    </style:style>
    <style:style style:name="P992" style:parent-style-name="內文" style:family="paragraph">
      <style:paragraph-properties fo:widows="2" fo:orphans="2" fo:break-before="page"/>
      <style:text-properties style:font-name="Times New Roman" style:font-name-asian="標楷體" fo:font-size="13.5pt" style:font-size-asian="13.5pt" style:font-size-complex="13.5pt"/>
    </style:style>
    <style:style style:name="P993" style:parent-style-name="內文" style:family="paragraph">
      <style:paragraph-properties>
        <style:tab-stops>
          <style:tab-stop style:type="left" style:position="5.5in"/>
          <style:tab-stop style:type="left" style:position="6.5958in"/>
        </style:tab-stops>
      </style:paragraph-properties>
      <style:text-properties style:font-name="Times New Roman" style:font-name-asian="標楷體" fo:font-size="13.5pt" style:font-size-asian="13.5pt" style:font-size-complex="13.5pt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1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family="graphic" style:name="a0">
      <style:graphic-properties style:wrap="run-through" style:run-through="foreground" draw:fill="solid" draw:fill-color="#ffffff" draw:opacity="55%" draw:stroke="solid" svg:stroke-width="0.01042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text:span text:style-name="T5"><text:s text:c="3"/></text:span><text:span text:style-name="T6">臺北市青少年發展處青少年藝文沙龍展覽場地使用申請表</text:span></text:p>
      <text:p text:style-name="P7"><text:span text:style-name="T8">申請日期：民國</text:span><text:span text:style-name="T9">____</text:span><text:span text:style-name="T10">年</text:span><text:span text:style-name="T11">___</text:span><text:span text:style-name="T12">月</text:span><text:span text:style-name="T13">___</text:span><text:span text:style-name="T14">日</text:span><text:span text:style-name="T15"><text:s text:c="36"/></text:span><text:span text:style-name="T16">編號</text:span><text:span text:style-name="T17">(</text:span><text:span text:style-name="T18">本處填寫</text:span><text:span text:style-name="T19">)</text:span><text:span text:style-name="T20">: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/個人</text:p>
          </table:table-cell>
          <table:table-cell table:style-name="TableCell29" table:number-columns-spanned="3">
            <text:p text:style-name="P30"><text:span text:style-name="T31"><text:s text:c="53"/>(</text:span><text:span text:style-name="T32">務必備註校名全稱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聯絡窗口</text:p>
          </table:table-cell>
          <table:table-cell table:style-name="TableCell37">
            <text:p text:style-name="P38">姓名:</text:p>
          </table:table-cell>
          <table:table-cell table:style-name="TableCell39" table:number-columns-spanned="2">
            <text:p text:style-name="P40">聯絡電話/手機: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稱: <text:s text:c="17"/></text:p>
          </table:table-cell>
          <table:table-cell table:style-name="TableCell45" table:number-columns-spanned="2">
            <text:p text:style-name="P46">電子信箱: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聯絡地址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類</text:span><text:span text:style-name="T55">別</text:span></text:p>
          </table:table-cell>
          <table:table-cell table:style-name="TableCell56" table:number-columns-spanned="3">
            <text:p text:style-name="P57">□與臺北市政府教育局合辦<text:s text:c="2"/>□與本處合/協辦<text:s text:c="2"/>□各級學校自行辦理<text:s text:c="2"/>□個人自行辦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參展人</text:span><text:span text:style-name="T62">數</text:span></text:p>
          </table:table-cell>
          <table:table-cell table:style-name="TableCell63" table:number-columns-spanned="3">
            <text:p text:style-name="P64"><text:span text:style-name="T65">□</text:span><text:span text:style-name="T66">學校畢業展</text:span><text:span text:style-name="T67">/</text:span><text:span text:style-name="T68">成果展</text:span><text:span text:style-name="T69"><text:s text:c="7"/>□</text:span><text:span text:style-name="T70">個展</text:span><text:span text:style-name="T71"><text:s text:c="7"/>□</text:span><text:span text:style-name="T72">聯展</text:span><text:span text:style-name="T73"><text:s text:c="3"/></text:span><text:span text:style-name="T74">參展人數</text:span><text:span text:style-name="T75">:</text:span><text:span text:style-name="T76"><text:s text:c="8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<text:s/>請<text:s/>展<text:s/>覽<text:s/></text:p>
            <text:p text:style-name="P81">時<text:s/>間</text:p>
            <text:p text:style-name="P82"/>
          </table:table-cell>
          <table:table-cell table:style-name="TableCell83" table:number-columns-spanned="3">
            <text:p text:style-name="P84">第1優先時段：自民國<text:s text:c="5"/>年<text:s text:c="3"/>月<text:s text:c="3"/>日(一)<text:s/>至<text:s text:c="4"/>月<text:s text:c="4"/>日(一)止</text:p>
            <text:p text:style-name="P85">第2優先時段：自民國<text:s text:c="5"/>年<text:s text:c="3"/>月<text:s text:c="3"/>日(一)<text:s/>至<text:s text:c="4"/>月<text:s text:c="4"/>日(一)止</text:p>
            <text:p text:style-name="P86">第3優先時段：自民國<text:s text:c="5"/>年<text:s text:c="3"/>月<text:s text:c="3"/>日(一)<text:s/>至<text:s text:c="4"/>月<text:s text:c="4"/>日(一)止</text:p>
            <text:p text:style-name="P87"><text:span text:style-name="T88">【註</text:span><text:span text:style-name="T89">:</text:span><text:span text:style-name="T90">一檔期以</text:span><text:span text:style-name="T91">2</text:span><text:span text:style-name="T92">週</text:span><text:span text:style-name="T93">為原則</text:span><text:span text:style-name="T94">(</text:span><text:span text:style-name="T95">含撤佈展</text:span><text:span text:style-name="T96">)</text:span><text:span text:style-name="T97">；檔期起始日下午</text:span><text:span text:style-name="T98">1</text:span><text:span text:style-name="T99">時</text:span><text:span text:style-name="T100">30</text:span><text:span text:style-name="T101">分起佈展；檔期最終日上午</text:span><text:span text:style-name="T102">12</text:span><text:span text:style-name="T103">時前完成撤展】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展覽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作品類別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作品件數</text:p>
          </table:table-cell>
          <table:table-cell table:style-name="TableCell120">
            <text:p text:style-name="P121">共<text:s text:c="9"/>件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申請單位/個人</text:p>
            <text:p text:style-name="P127">簽<text:s/>章</text:p>
          </table:table-cell>
          <table:table-cell table:style-name="TableCell128" table:number-columns-spanned="3">
            <text:p text:style-name="P129"><text:span text:style-name="T130"><draw:custom-shape svg:x="4.50417in" svg:y="0.31111in" svg:width="1.38681in" svg:height="1.132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1">茲向</text:span><text:span text:style-name="T132"><text:s text:c="2"/></text:span><text:span text:style-name="T133">貴處租</text:span><text:span text:style-name="T134">(</text:span><text:span text:style-name="T135">借</text:span><text:span text:style-name="T136">)</text:span><text:span text:style-name="T137">用青少年藝文沙龍展覽場地，願遵守貴處青少年藝文沙龍展覽申請使用注意事項等各項規定，如有違反，願負一切責任。</text:span></text:p>
            <text:p text:style-name="P138"><text:s text:c="28"/></text:p>
            <text:p text:style-name="P139"><text:s text:c="16"/>簽章(必填): <text:s/></text:p>
            <text:p text:style-name="P140"><text:s text:c="16"/></text:p>
            <text:p text:style-name="P141"><text:s text:c="16"/>日期: <text:s text:c="3"/>年<text:s text:c="4"/>月<text:s text:c="4"/>日<text:s/></text:p>
            <text:p text:style-name="P142"/>
            <text:p text:style-name="P143"><text:s text:c="18"/></text:p>
            <text:p text:style-name="P144"><text:s text:c="45"/></text:p>
            <text:p text:style-name="P145"/>
            <text:p text:style-name="P146"><text:s/></text:p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送審資料</text:p>
          </table:table-cell>
          <table:table-cell table:style-name="TableCell152" table:number-columns-spanned="3">
            <text:p text:style-name="P153"><text:span text:style-name="T154">□<text:s/></text:span><text:span text:style-name="T155">展覽場地使用申請表</text:span><text:span text:style-name="T156">1</text:span><text:span text:style-name="T157">份</text:span><text:span text:style-name="T158"><text:s text:c="5"/></text:span><text:span text:style-name="T159">□<text:s/></text:span><text:span text:style-name="T160">展覽介紹</text:span></text:p>
            <text:p text:style-name="P161"><text:span text:style-name="T162">□<text:s/></text:span><text:span text:style-name="T163">聯展</text:span><text:span text:style-name="T164">資料表</text:span><text:span text:style-name="T165"><text:s text:c="17"/>□<text:s/></text:span><text:span text:style-name="T166">送審作品清冊</text:span></text:p>
            <text:p text:style-name="P167"><text:span text:style-name="T168">□<text:s/></text:span><text:span text:style-name="T169">代表</text:span><text:span text:style-name="T170">展出作品照電子光碟檔</text:span><text:span text:style-name="T171">（</text:span><text:span text:style-name="T172">每張照片檔案不超過</text:span><text:span text:style-name="T173">2MB</text:span><text:span text:style-name="T174">）；作品照</text:span><text:span text:style-name="T175"><text:s text:c="4"/></text:span><text:span text:style-name="T176">張</text:span></text:p>
            <text:p text:style-name="P177">□<text:s/>同意書<text:s text:c="21"/>□其他附件­­­­­­­­­_________________________</text:p>
            <text:p text:style-name="P178"><text:span text:style-name="T179">*</text:span><text:span text:style-name="T180">請依序裝訂上述資料；送件資料內容之相關法律責任，由申請單位</text:span><text:span text:style-name="T181">(</text:span><text:span text:style-name="T182">個人</text:span><text:span text:style-name="T183">)</text:span><text:span text:style-name="T184">自負。</text:span></text:p>
            <text:p text:style-name="P185">*申請人應據實提報並自行備齊所有相關資料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審核核定</text:p>
            <text:p text:style-name="P189">(本處填寫)</text:p>
          </table:table-cell>
          <table:table-cell table:style-name="TableCell190" table:number-columns-spanned="3">
            <text:p text:style-name="P191"><text:span text:style-name="T192">*</text:span><text:span text:style-name="T193">本申請案訂於</text:span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前</text:span><text:span text:style-name="T200">召開會議審核申請案件。</text:span><text:span text:style-name="T201"><text:tab/></text:span></text:p>
            <text:p text:style-name="P202"><text:span text:style-name="T203">□</text:span><text:span text:style-name="T204">同意合辦</text:span><text:span text:style-name="T205">(</text:span><text:span text:style-name="T206">教育局</text:span><text:span text:style-name="T207">/</text:span><text:span text:style-name="T208">本處</text:span><text:span text:style-name="T209">) <text:s/>□</text:span><text:span text:style-name="T210">同意本處協辦</text:span><text:span text:style-name="T211"><text:s text:c="2"/>□</text:span><text:span text:style-name="T212">同意各級學校自行辦理</text:span><text:span text:style-name="T213"><text:s text:c="2"/>□</text:span><text:span text:style-name="T214">同意自行辦理</text:span><text:span text:style-name="T215"><text:s text:c="4"/></text:span></text:p>
            <text:p text:style-name="P216"><text:span text:style-name="T217">□</text:span><text:span text:style-name="T218">未通過</text:span><text:span text:style-name="T219"><text:s/></text:span><text:span text:style-name="T220">審查</text:span><text:span text:style-name="T221"><text:s text:c="3"/></text:span><text:span text:style-name="T222">原因</text:span><text:span text:style-name="T223">:</text:span><text:span text:style-name="T224"><text:s text:c="40"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繳費金額</text:p>
            <text:p text:style-name="P228">(本處填寫)</text:p>
          </table:table-cell>
          <table:table-cell table:style-name="TableCell229" table:number-columns-spanned="3">
            <text:p text:style-name="P230"><text:s/>新臺幣<text:s text:c="23"/>元整<text:s text:c="2"/>(丁類申請者適用)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</table:table>
      <text:p text:style-name="P237">承辦人：<text:s text:c="19"/>主管：<text:s text:c="20"/>會計：<text:s text:c="19"/>秘書：<text:s text:c="19"/>處長：</text:p>
      <text:soft-page-break/>
      <text:p text:style-name="P238"><text:span text:style-name="T239"><text:s/></text:span><text:span text:style-name="T240">附件二</text:span><text:span text:style-name="T241"><text:s text:c="15"/></text:span><text:span text:style-name="T242"><text:s text:c="27"/></text:span><text:span text:style-name="T243">展覽介紹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展覽名稱</text:p>
          </table:table-cell>
          <table:table-cell table:style-name="TableCell250">
            <text:p text:style-name="P251">中文: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英文:</text:p>
          </table:table-cell>
        </table:table-row>
        <table:table-row table:style-name="TableRow256">
          <table:table-cell table:style-name="TableCell257">
            <text:p text:style-name="P258">展出者介紹</text:p>
            <text:p text:style-name="P259">(含學經歷、得獎經歷、展出經驗等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展出介紹</text:p>
            <text:p text:style-name="P265">(可用中英文雙語)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附件三</text:span><text:span text:style-name="T272"><text:s text:c="25"/></text:span><text:span text:style-name="T273"><text:s text:c="16"/></text:span><text:span text:style-name="T274">聯展展出者資料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11">
            <text:p text:style-name="P285">參</text:p>
            <text:p text:style-name="P286">展</text:p>
            <text:p text:style-name="P287">人</text:p>
            <text:p text:style-name="P288">名</text:p>
            <text:p text:style-name="P289">冊</text:p>
          </table:table-cell>
          <table:table-cell table:style-name="TableCell290">
            <text:p text:style-name="P291">項次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>項次</text:p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>項次</text:p>
          </table:table-cell>
          <table:table-cell table:style-name="TableCell300">
            <text:p text:style-name="P301">姓名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0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0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0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0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0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9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5">
            <text:p text:style-name="P451"/>
            <text:p text:style-name="P452">團</text:p>
            <text:p text:style-name="P453"/>
            <text:p text:style-name="P454">體</text:p>
            <text:p text:style-name="P455"/>
            <text:p text:style-name="P456">介</text:p>
            <text:p text:style-name="P457"/>
            <text:p text:style-name="P458"><text:span text:style-name="T459">紹</text:span></text:p>
          </table:table-cell>
          <table:table-cell table:style-name="TableCell460">
            <text:p text:style-name="P461">團體名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成立時間</text:p>
          </table:table-cell>
          <table:table-cell table:style-name="TableCell466">
            <text:p text:style-name="P467"><text:span text:style-name="T468">民國</text:span><text:span text:style-name="T469"><text:s text:c="8"/></text:span><text:span text:style-name="T470">年</text:span><text:span text:style-name="T471"><text:s text:c="4"/>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是否登記立案</text:p>
          </table:table-cell>
          <table:table-cell table:style-name="TableCell476">
            <text:p text:style-name="P477"><text:span text:style-name="T478">□</text:span><text:span text:style-name="T479">是，立案字號：</text:span><text:span text:style-name="T480"><text:s text:c="16"/></text:span></text:p>
            <text:p text:style-name="P481">□否<text:s text:c="9"/></text:p>
          </table:table-cell>
          <table:table-cell table:style-name="TableCell482">
            <text:p text:style-name="P483">團體人數</text:p>
          </table:table-cell>
          <table:table-cell table:style-name="TableCell484">
            <text:p text:style-name="P485"><text:span text:style-name="T486">共</text:span><text:span text:style-name="T487"><text:s text:c="10"/></text:span><text:span text:style-name="T488">人</text:span><text:span text:style-name="T489"><text:s text:c="13"/>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2">
            <text:p text:style-name="P493">所<text:s/>在<text:s/>地</text:p>
          </table:table-cell>
          <table:table-cell table:style-name="TableCell494" table:number-columns-spanned="3">
            <text:p text:style-name="P495">是否為本市團體：<text:s text:c="4"/>□是<text:s text:c="4"/>□否<text:s text:c="8"/>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3">
            <text:p text:style-name="P500">地址：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團體宗旨/介紹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P507"/>
      <text:p text:style-name="P508"/>
      <text:p text:style-name="P509"/>
      <text:p text:style-name="P510"><text:span text:style-name="T511">附件四</text:span><text:span text:style-name="T512"><text:s text:c="41"/></text:span><text:span text:style-name="T513">送審作品清冊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<text:s text:c="2"/></text:span><text:span text:style-name="T527">編號</text:span></text:p>
          </table:table-cell>
          <table:table-cell table:style-name="TableCell528">
            <text:p text:style-name="P529">作者姓名</text:p>
          </table:table-cell>
          <table:table-cell table:style-name="TableCell530">
            <text:p text:style-name="P531">作品名稱</text:p>
          </table:table-cell>
          <table:table-cell table:style-name="TableCell532">
            <text:p text:style-name="P533">創作年份</text:p>
          </table:table-cell>
          <table:table-cell table:style-name="TableCell534">
            <text:p text:style-name="P535">作品規格</text:p>
          </table:table-cell>
          <table:table-cell table:style-name="TableCell536">
            <text:p text:style-name="P537">媒材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6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9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6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<text:s text:c="39"/></text:p>
      <text:p text:style-name="P991"><text:s text:c="4"/>備註:表單請自行增減使用</text:p>
      <text:p text:style-name="P992"/>
      <text:p text:style-name="P993">附件五</text:p>
      <text:p text:style-name="P994">同<text:s text:c="3"/>意<text:s text:c="3"/>書</text:p>
      <text:p text:style-name="P995"/>
      <text:p text:style-name="內文"><text:span text:style-name="T996"><text:s text:c="6"/></text:span><text:span text:style-name="T997">立書人</text:span><text:span text:style-name="T998"><text:s text:c="14"/></text:span><text:span text:style-name="T999">於</text:span><text:span text:style-name="T1000"><text:s text:c="3"/></text:span><text:span text:style-name="T1001">年</text:span><text:span text:style-name="T1002"><text:s text:c="3"/></text:span><text:span text:style-name="T1003">月</text:span><text:span text:style-name="T1004"><text:s text:c="2"/></text:span><text:span text:style-name="T1005">日申請臺北市青少年發展處青少年藝文沙龍辦理「</text:span><text:span text:style-name="T1006"><text:s text:c="13"/></text:span><text:span text:style-name="T1007">」展覽，已充份了解「臺北市青少年發展處青少年藝文沙龍展覽申請使用注意事項」，願遵守各項規定。茲為推廣美學，推廣藝文教育，同意臺北市青少年發展處保有將本次展覽作品攝影、圖片刊載、影像使用、公開展示及播送之權利。</text:span></text:p>
      <text:p text:style-name="P1008"/>
      <text:p text:style-name="P1009">此致</text:p>
      <text:p text:style-name="P1010">臺北市青少年發展處</text:p>
      <text:p text:style-name="P1011"/>
      <text:p text:style-name="內文"><text:span text:style-name="T1012"><text:s text:c="18"/></text:span><text:span text:style-name="T1013">立書人：</text:span><text:span text:style-name="T1014"><text:s text:c="17"/></text:span><text:span text:style-name="T1015">(</text:span><text:span text:style-name="T1016">簽章</text:span><text:span text:style-name="T1017">)</text:span></text:p>
      <text:p text:style-name="內文"><text:span text:style-name="T1018"><text:s text:c="18"/></text:span><text:span text:style-name="T1019">地</text:span><text:span text:style-name="T1020"><text:s/></text:span><text:span text:style-name="T1021">址：</text:span><text:span text:style-name="T1022"><text:s text:c="29"/></text:span></text:p>
      <text:p text:style-name="內文"><text:span text:style-name="T1023">中</text:span><text:span text:style-name="T1024"><text:s text:c="2"/></text:span><text:span text:style-name="T1025">華</text:span><text:span text:style-name="T1026"><text:s text:c="2"/></text:span><text:span text:style-name="T1027">民</text:span><text:span text:style-name="T1028"><text:s text:c="2"/></text:span><text:span text:style-name="T1029">國</text:span><text:span text:style-name="T1030"><text:s text:c="10"/></text:span><text:span text:style-name="T1031">年</text:span><text:span text:style-name="T1032"><text:s text:c="10"/></text:span><text:span text:style-name="T1033">月</text:span><text:span text:style-name="T1034"><text:s text:c="6"/></text:span><text:span text:style-name="T1035"><text:s text:c="2"/></text:span><text:span text:style-name="T1036">日</text:span><text:span text:style-name="T1037"><text:s/></text:span><text:span text:style-name="T103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FF0000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style:font-size-complex="16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1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nmei</meta:initial-creator>
    <dc:creator>jiachi</dc:creator>
    <meta:creation-date>2018-11-16T02:36:00Z</meta:creation-date>
    <dc:date>2018-11-16T02:39:00Z</dc:date>
    <meta:print-date>2018-11-16T01:58:00Z</meta:print-date>
    <meta:template xlink:href="Normal" xlink:type="simple"/>
    <meta:editing-cycles>5</meta:editing-cycles>
    <meta:editing-duration>PT180S</meta:editing-duration>
    <meta:document-statistic meta:page-count="5" meta:paragraph-count="5" meta:word-count="401" meta:character-count="2684" meta:row-count="19" meta:non-whitespace-character-count="2288"/>
  </office:meta>
</office:document-meta>
</file>