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margin-bottom="0in" fo:line-height="0.3256in" fo:margin-left="1.8298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7" style:parent-style-name="內文" style:family="paragraph">
      <style:paragraph-properties fo:margin-bottom="0in" fo:line-height="0.2722in" fo:margin-left="1.0833in" fo:margin-right="0.6618in" fo:text-indent="-0.9847in">
        <style:tab-stops/>
      </style:paragraph-properties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margin-bottom="0in" fo:line-height="0.2722in" fo:margin-left="0.1611in" fo:margin-right="-0.0138in">
        <style:tab-stops/>
      </style:paragraph-properties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bottom="0in" fo:line-height="0.2722in" fo:margin-left="0.1611in" fo:margin-right="-0.0138in">
        <style:tab-stops/>
      </style:paragraph-properties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margin-bottom="0in" fo:line-height="0.2722in" fo:margin-left="0.1611in" fo:margin-right="-0.0138in">
        <style:tab-stops/>
      </style:paragraph-properties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bottom="0in" fo:line-height="0.2722in" fo:margin-left="0.1611in" fo:margin-right="-0.0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margin-bottom="0in" fo:line-height="0.2722in" fo:margin-left="0.1611in" fo:margin-right="-0.0138in">
        <style:tab-stops/>
      </style:paragraph-properties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margin-top="0.0194in" fo:margin-bottom="0in" fo:line-height="0.2916in" fo:margin-left="0.1611in" fo:margin-right="0.9562in">
        <style:tab-stops>
          <style:tab-stop style:type="left" style:position="6.729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margin-top="0.0194in" fo:margin-bottom="0in" fo:line-height="0.2916in" fo:margin-left="0.1611in" fo:margin-right="0.3659in">
        <style:tab-stops>
          <style:tab-stop style:type="left" style:position="6.82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3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3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margin-top="0.0194in" fo:margin-bottom="0in" fo:line-height="0.2916in" fo:margin-left="0.1611in" fo:margin-right="0.3659in">
        <style:tab-stops>
          <style:tab-stop style:type="left" style:position="6.8284in"/>
        </style:tab-stops>
      </style:paragraph-properties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margin-top="0.0194in" fo:margin-bottom="0in" fo:line-height="0.2916in" fo:margin-left="0.1611in" fo:margin-right="1.25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margin-bottom="0in" fo:line-height="0.2722in" fo:margin-left="0.5548in" fo:margin-right="-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top="0.0201in" fo:margin-bottom="0in" fo:line-height="0.2916in" fo:margin-left="0.5548in" fo:margin-right="2.75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201in" fo:margin-bottom="0in" fo:line-height="0.2916in" fo:margin-left="0.5548in" fo:margin-right="0.267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margin-bottom="0in" fo:line-height="0.2722in" fo:margin-left="0.5548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18in" style:text-position="-7.1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166in" style:text-position="-7.1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18in" style:text-position="-7.1% 100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bottom="0in" fo:line-height="0.2916in" fo:margin-left="1.4756in" fo:margin-right="0.593in" fo:text-indent="-1.4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margin-bottom="0in" fo:line-height="0.2916in" fo:margin-left="0.1611in" fo:margin-right="0.507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margin-bottom="0in" fo:line-height="0.2916in" fo:margin-left="0.1611in" fo:margin-right="0.5076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margin-bottom="0in" fo:line-height="0.2916in" fo:margin-left="1.477in" fo:margin-right="0.5076in" fo:text-indent="-1.4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222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margin-top="0.0194in" fo:margin-bottom="0in" fo:line-height="0.2916in" fo:margin-left="0.1611in" fo:margin-right="-0.0208in">
        <style:tab-stops>
          <style:tab-stop style:type="left" style:position="2.366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694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631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margin-bottom="0in" fo:line-height="0.2722in" fo:margin-right="-0.0138in"/>
    </style:style>
    <style:style style:name="T32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-0.057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715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569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26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40" style:parent-style-name="內文" style:family="paragraph">
      <style:paragraph-properties fo:margin-top="0.0194in" fo:margin-bottom="0in" fo:line-height="0.2916in" fo:margin-left="0.1611in" fo:margin-right="-0.0208in">
        <style:tab-stops>
          <style:tab-stop style:type="left" style:position="2.366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52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368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52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margin-top="0.0152in" fo:margin-bottom="0in" fo:line-height="100%" fo:margin-left="0.1611in" fo:margin-right="-0.0138in">
        <style:tab-stops/>
      </style:paragraph-properties>
    </style:style>
    <style:style style:name="T363" style:parent-style-name="預設段落字型" style:family="text">
      <style:text-properties style:font-name-asian="Calibri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margin-top="0.0027in" fo:margin-bottom="0in" fo:line-height="0.0277in"/>
      <style:text-properties fo:font-size="2pt" style:font-size-asian="2pt" style:font-size-complex="2pt" style:language-asian="zh" style:country-asian="TW"/>
    </style:style>
    <style:style style:name="TableColumn372" style:family="table-column">
      <style:table-column-properties style:column-width="1.425in" style:use-optimal-column-width="false"/>
    </style:style>
    <style:style style:name="TableColumn373" style:family="table-column">
      <style:table-column-properties style:column-width="1.4256in" style:use-optimal-column-width="false"/>
    </style:style>
    <style:style style:name="TableColumn374" style:family="table-column">
      <style:table-column-properties style:column-width="1.425in" style:use-optimal-column-width="false"/>
    </style:style>
    <style:style style:name="TableColumn375" style:family="table-column">
      <style:table-column-properties style:column-width="1.425in" style:use-optimal-column-width="false"/>
    </style:style>
    <style:style style:name="TableColumn376" style:family="table-column">
      <style:table-column-properties style:column-width="1.4256in" style:use-optimal-column-width="false"/>
    </style:style>
    <style:style style:name="Table371" style:family="table">
      <style:table-properties style:width="7.1263in" fo:margin-left="0.0784in" table:align="left"/>
    </style:style>
    <style:style style:name="TableRow377" style:family="table-row">
      <style:table-row-properties style:row-height="0.6166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margin-bottom="0in" fo:line-height="0.3055in" fo:margin-right="0.0437in"/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P380" style:parent-style-name="內文" style:family="paragraph">
      <style:paragraph-properties fo:margin-bottom="0in" fo:line-height="0.3055in" fo:margin-right="0.0437in"/>
    </style:style>
    <style:style style:name="T38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384" style:parent-style-name="內文" style:family="paragraph">
      <style:paragraph-properties fo:margin-bottom="0in" fo:line-height="100%" fo:margin-left="0.2326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393" style:parent-style-name="內文" style:family="paragraph">
      <style:paragraph-properties fo:margin-bottom="0in" fo:line-height="100%" fo:margin-left="0.2326in" fo:margin-right="-0.013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402" style:parent-style-name="內文" style:family="paragraph">
      <style:paragraph-properties fo:margin-bottom="0in" fo:line-height="100%" fo:margin-left="0.2326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411" style:parent-style-name="內文" style:family="paragraph">
      <style:paragraph-properties fo:margin-bottom="0in" fo:line-height="100%" fo:margin-left="0.2326in" fo:margin-right="-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18" style:family="table-row">
      <style:table-row-properties style:row-height="0.313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margin-bottom="0in" fo:line-height="0.2847in" fo:margin-left="0.0708in" fo:margin-right="-0.01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-0.018in" style:text-position="-10.7% 100%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bottom="0in" fo:line-height="0.2847in" fo:margin-left="0.0708in" fo:margin-right="-0.013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letter-spacing="-0.0687in" style:text-position="-10.7% 100%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bottom="0in" fo:line-height="0.2847in" fo:margin-left="0.0708in" fo:margin-right="-0.013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margin-bottom="0in" fo:line-height="0.2847in" fo:margin-left="0.0708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687in" style:text-position="-10.7% 100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fo:margin-bottom="0in" fo:line-height="0.2847in" fo:margin-left="0.0708in" fo:margin-right="-0.013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TableRow456" style:family="table-row">
      <style:table-row-properties style:row-height="0.311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18in" style:text-position="-10.7% 10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margin-bottom="0in" fo:line-height="0.2833in" fo:margin-left="0.0708in" fo:margin-right="-0.013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letter-spacing="-0.0687in" style:text-position="-10.7% 100%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margin-bottom="0in" fo:line-height="0.2833in" fo:margin-left="0.0708in" fo:margin-right="-0.013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margin-bottom="0in" fo:line-height="0.2833in" fo:margin-left="0.0708in" fo:margin-right="-0.013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letter-spacing="-0.0687in" style:text-position="-10.7% 10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TableRow494" style:family="table-row">
      <style:table-row-properties style:row-height="0.3131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bottom="0in" fo:line-height="0.2847in" fo:margin-left="0.0708in" fo:margin-right="-0.0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margin-bottom="0in" fo:line-height="0.2847in" fo:margin-left="0.0708in" fo:margin-right="-0.0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letter-spacing="-0.0687in" style:text-position="-10.7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margin-bottom="0in" fo:line-height="0.2847in" fo:margin-left="0.0708in" fo:margin-right="-0.013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margin-bottom="0in" fo:line-height="0.2847in" fo:margin-left="0.0708in" fo:margin-right="-0.013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-0.0687in" style:text-position="-10.7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text-align="center" fo:margin-bottom="0in" fo:line-height="0.2847in" fo:margin-left="0.0708in" fo:margin-right="-0.013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TableRow529" style:family="table-row">
      <style:table-row-properties style:row-height="0.313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margin-bottom="0in" fo:line-height="0.2833in" fo:margin-left="0.0708in" fo:margin-right="-0.013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margin-bottom="0in" fo:line-height="0.2833in" fo:margin-left="0.0708in" fo:margin-right="-0.013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margin-bottom="0in" fo:line-height="0.2833in" fo:margin-left="0.0708in" fo:margin-right="-0.013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-0.0687in" style:text-position="-10.7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09in" style:text-position="-10.7% 100%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TableRow563" style:family="table-row">
      <style:table-row-properties style:row-height="0.313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margin-bottom="0in" fo:line-height="0.2833in" fo:margin-left="0.0708in" fo:margin-right="-0.013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letter-spacing="-0.0166in" style:text-position="-10.7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-0.0159in" style:text-position="-10.7% 100%" fo:font-size="14pt" style:font-size-asian="14pt" style:font-size-complex="14pt"/>
    </style:style>
    <style:style style:name="P583" style:parent-style-name="內文" style:family="paragraph">
      <style:paragraph-properties fo:margin-bottom="0in" fo:line-height="0.3055in" fo:margin-left="0.1611in" fo:margin-right="1.588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708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687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-0.0618in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19" style:parent-style-name="內文" style:family="paragraph">
      <style:paragraph-properties fo:margin-bottom="0in" fo:line-height="0.3055in" fo:margin-left="0.1611in" fo:margin-right="1.588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台北</text:span><text:span text:style-name="T3">永安扶輪</text:span><text:span text:style-name="T4">社</text:span><text:span text:style-name="T5">春聯書法比賽實施辦法</text:span></text:p>
      <text:p text:style-name="P6"/>
      <text:p text:style-name="P7"><text:s/>一、宗旨：發揚中華固有文化，促進書法交流，特舉辦學生春聯書法比賽，並配合春節節慶，由大師現場揮毫免費贈送給現場民眾。</text:p>
      <text:p text:style-name="P8">二、主辦單位：台北永安扶輪社<text:s/></text:p>
      <text:p text:style-name="P9">三、指導單位：臺北市政府教育局、新北市政府教育局</text:p>
      <text:p text:style-name="P10">四、協辦單位：台北大安、城東、遠東、木蘭、亞東、怡東、旭東網路扶輪社</text:p>
      <text:p text:style-name="P11"><text:span text:style-name="T12">五</text:span><text:span text:style-name="T13">、</text:span><text:span text:style-name="T14">承辦單</text:span><text:span text:style-name="T15">位</text:span><text:span text:style-name="T16">：</text:span><text:span text:style-name="T17">台</text:span><text:span text:style-name="T18">北</text:span><text:span text:style-name="T19">永</text:span><text:span text:style-name="T20">安</text:span><text:span text:style-name="T21">扶輪</text:span><text:span text:style-name="T22">社</text:span><text:span text:style-name="T23">、台北</text:span><text:span text:style-name="T24">永</text:span><text:span text:style-name="T25">安</text:span><text:span text:style-name="T26">扶輪少年服務團、</text:span><text:span text:style-name="T27">台</text:span><text:span text:style-name="T28">北</text:span><text:span text:style-name="T29">永</text:span><text:span text:style-name="T30">安</text:span><text:span text:style-name="T31">林口衛星</text:span><text:span text:style-name="T32">扶輪</text:span><text:span text:style-name="T33">社</text:span></text:p>
      <text:p text:style-name="P34">六、贊助單位：台北永安扶輪社、台北永安林口衛星扶輪社</text:p>
      <text:p text:style-name="P35"><text:span text:style-name="T36">七</text:span><text:span text:style-name="T37">、</text:span><text:span text:style-name="T38">參加對</text:span><text:span text:style-name="T39">象</text:span><text:span text:style-name="T40">：</text:span><text:span text:style-name="T41">就</text:span><text:span text:style-name="T42">讀</text:span><text:span text:style-name="T43">台</text:span><text:span text:style-name="T44">北</text:span><text:span text:style-name="T45">市</text:span><text:span text:style-name="T46">、</text:span><text:span text:style-name="T47">新</text:span><text:span text:style-name="T48">北</text:span><text:span text:style-name="T49">市各</text:span><text:span text:style-name="T50">公</text:span><text:span text:style-name="T51">私</text:span><text:span text:style-name="T52">立</text:span><text:span text:style-name="T53">國</text:span><text:span text:style-name="T54">小、</text:span><text:span text:style-name="T55">國</text:span><text:span text:style-name="T56">中</text:span><text:span text:style-name="T57">、高中</text:span><text:span text:style-name="T58">學</text:span><text:span text:style-name="T59">校學</text:span><text:span text:style-name="T60">生</text:span><text:span text:style-name="T61">、扶輪社友</text:span><text:span text:style-name="T62"><text:s/></text:span></text:p>
      <text:p text:style-name="P63"><text:span text:style-name="T64">八</text:span><text:span text:style-name="T65">、比</text:span><text:span text:style-name="T66">賽</text:span><text:span text:style-name="T67">組別</text:span><text:span text:style-name="T68">：</text:span><text:span text:style-name="T69">甲</text:span><text:span text:style-name="T70">.</text:span><text:span text:style-name="T71">國</text:span><text:span text:style-name="T72">小中年</text:span><text:span text:style-name="T73">級</text:span><text:span text:style-name="T74">組</text:span><text:span text:style-name="T75"><text:s/></text:span><text:span text:style-name="T76">乙</text:span><text:span text:style-name="T77">.</text:span><text:span text:style-name="T78">國</text:span><text:span text:style-name="T79">小</text:span><text:span text:style-name="T80">高年級</text:span><text:span text:style-name="T81">組</text:span><text:span text:style-name="T82"><text:s/></text:span><text:span text:style-name="T83">丙</text:span><text:span text:style-name="T84">.</text:span><text:span text:style-name="T85">國</text:span><text:span text:style-name="T86">中</text:span><text:span text:style-name="T87">組</text:span><text:span text:style-name="T88"><text:s/></text:span><text:span text:style-name="T89">丁</text:span><text:span text:style-name="T90">.</text:span><text:span text:style-name="T91">高中組</text:span><text:span text:style-name="T92"><text:s/></text:span></text:p>
      <text:p text:style-name="P93"><text:s text:c="4"/>戊.扶輪社友聯誼組(擬協辦社每社派2位參加)</text:p>
      <text:p text:style-name="P94"><text:span text:style-name="T95">九</text:span><text:span text:style-name="T96">、比</text:span><text:span text:style-name="T97">賽</text:span><text:span text:style-name="T98">方法</text:span><text:span text:style-name="T99">：</text:span></text:p>
      <text:p text:style-name="P100"><text:span text:style-name="T101">(1)</text:span><text:span text:style-name="T102">、書</text:span><text:span text:style-name="T103">寫</text:span><text:span text:style-name="T104">用具</text:span><text:span text:style-name="T105">請參賽學生自行準備</text:span><text:span text:style-name="T106">，</text:span><text:span text:style-name="T107">(筆墨硯由學生自行準備)</text:span></text:p>
      <text:p text:style-name="P108"><text:span text:style-name="T109">(2)</text:span><text:span text:style-name="T110">、</text:span><text:span text:style-name="T111">春聯</text:span><text:span text:style-name="T112">用</text:span><text:span text:style-name="T113">紙</text:span><text:span text:style-name="T114">由主</text:span><text:span text:style-name="T115">辦</text:span><text:span text:style-name="T116">單</text:span><text:span text:style-name="T117">位</text:span><text:span text:style-name="T118">發給</text:span><text:span text:style-name="T119">。</text:span></text:p>
      <text:p text:style-name="P120"><text:span text:style-name="T121">(3)</text:span><text:span text:style-name="T122">、字</text:span><text:span text:style-name="T123">體</text:span><text:span text:style-name="T124">不拘</text:span><text:span text:style-name="T125">，</text:span><text:span text:style-name="T126">上</text:span><text:span text:style-name="T127">聯</text:span><text:span text:style-name="T128">及下</text:span><text:span text:style-name="T129">聯</text:span><text:span text:style-name="T130">橫</text:span><text:span text:style-name="T131">批各</text:span><text:span text:style-name="T132">七</text:span><text:span text:style-name="T133">字</text:span><text:span text:style-name="T134">，</text:span><text:span text:style-name="T135">書寫內</text:span><text:span text:style-name="T136">容</text:span><text:span text:style-name="T137">自選</text:span><text:span text:style-name="T138">，</text:span><text:span text:style-name="T139">但不得</text:span><text:span text:style-name="T140">使</text:span><text:span text:style-name="T141">用參</text:span><text:span text:style-name="T142">考</text:span><text:span text:style-name="T143">資</text:span><text:span text:style-name="T144">料</text:span><text:span text:style-name="T145">及框格</text:span><text:span text:style-name="T146">範</text:span><text:span text:style-name="T147">例</text:span><text:span text:style-name="T148">。</text:span></text:p>
      <text:p text:style-name="P149"><text:span text:style-name="T150">(</text:span><text:span text:style-name="T151">4</text:span><text:span text:style-name="T152">)</text:span><text:span text:style-name="T153">、</text:span><text:span text:style-name="T154">採</text:span><text:span text:style-name="T155">現</text:span><text:span text:style-name="T156">場書</text:span><text:span text:style-name="T157">寫</text:span><text:span text:style-name="T158">，</text:span><text:span text:style-name="T159">非</text:span><text:span text:style-name="T160">比賽</text:span><text:span text:style-name="T161">用</text:span><text:span text:style-name="T162">紙</text:span><text:span text:style-name="T163">不</text:span><text:span text:style-name="T164">予評選</text:span><text:span text:style-name="T165">。</text:span></text:p>
      <text:p text:style-name="P166"><text:span text:style-name="T167"><text:s text:c="2"/></text:span><text:span text:style-name="T168">十</text:span><text:span text:style-name="T169">、報</text:span><text:span text:style-name="T170">名</text:span><text:span text:style-name="T171">日期</text:span><text:span text:style-name="T172">：</text:span><text:span text:style-name="T173">即</text:span><text:span text:style-name="T174">日</text:span><text:span text:style-name="T175">起</text:span><text:span text:style-name="T176">至</text:span><text:span text:style-name="T177"><text:s/></text:span><text:span text:style-name="T178">10</text:span><text:span text:style-name="T179">7</text:span><text:span text:style-name="T180"><text:s/></text:span><text:span text:style-name="T181">年</text:span><text:span text:style-name="T182"><text:s/></text:span><text:span text:style-name="T183">1</text:span><text:span text:style-name="T184">2</text:span><text:span text:style-name="T185"><text:s/></text:span><text:span text:style-name="T186">月</text:span><text:span text:style-name="T187"><text:s/></text:span><text:span text:style-name="T188">31</text:span><text:span text:style-name="T189">日</text:span><text:span text:style-name="T190">中午</text:span><text:span text:style-name="T191">12:00</text:span><text:span text:style-name="T192">(</text:span><text:span text:style-name="T193">星期</text:span><text:span text:style-name="T194">一</text:span><text:span text:style-name="T195">)</text:span><text:span text:style-name="T196">止</text:span><text:span text:style-name="T197">，</text:span><text:span text:style-name="T198">甲</text:span><text:span text:style-name="T199">、</text:span><text:span text:style-name="T200">乙、丙</text:span><text:span text:style-name="T201">、</text:span><text:span text:style-name="T202">丁</text:span><text:span text:style-name="T203">各</text:span><text:span text:style-name="T204">組</text:span><text:span text:style-name="T205"><text:s/></text:span><text:span text:style-name="T206">3</text:span><text:span text:style-name="T207">0</text:span><text:span text:style-name="T208"><text:s/></text:span><text:span text:style-name="T209">人</text:span><text:span text:style-name="T210">為限，總</text:span><text:span text:style-name="T211">數</text:span><text:span text:style-name="T212"><text:s/></text:span><text:span text:style-name="T213">12</text:span><text:span text:style-name="T214">0</text:span><text:span text:style-name="T215"><text:s/></text:span><text:span text:style-name="T216">人額</text:span><text:span text:style-name="T217">滿</text:span><text:span text:style-name="T218">為</text:span><text:span text:style-name="T219">止</text:span><text:span text:style-name="T220">。</text:span><text:span text:style-name="T221">(</text:span><text:span text:style-name="T222">主</text:span><text:span text:style-name="T223">辦</text:span><text:span text:style-name="T224">單</text:span><text:span text:style-name="T225">位</text:span><text:span text:style-name="T226">得視</text:span><text:span text:style-name="T227">情形</text:span><text:span text:style-name="T228">調整</text:span><text:span text:style-name="T229">)</text:span></text:p>
      <text:p text:style-name="P230"><text:span text:style-name="T231">十</text:span><text:span text:style-name="T232">一</text:span><text:span text:style-name="T233">、聯</text:span><text:span text:style-name="T234">絡</text:span><text:span text:style-name="T235">電話：</text:span><text:span text:style-name="T236">(02)25</text:span><text:span text:style-name="T237">46-1966</text:span><text:span text:style-name="T238">聯絡人：</text:span><text:span text:style-name="T239">吳</text:span><text:span text:style-name="T240">小姐</text:span><text:span text:style-name="T241">，</text:span><text:span text:style-name="T242">請將報名傳真至</text:span><text:span text:style-name="T243">(</text:span><text:span text:style-name="T244">02</text:span><text:span text:style-name="T245">)</text:span><text:span text:style-name="T246">254</text:span><text:span text:style-name="T247">7</text:span><text:span text:style-name="T248">-</text:span><text:span text:style-name="T249">5691</text:span><text:span text:style-name="T250">。</text:span></text:p>
      <text:p text:style-name="P251"><text:tab/><text:tab/><text:s text:c="7"/>E-Mail: ever.well348@msa.hinet.net</text:p>
      <text:p text:style-name="P252"><text:span text:style-name="T253"><text:s text:c="2"/></text:span><text:span text:style-name="T254">十</text:span><text:span text:style-name="T255">二</text:span><text:span text:style-name="T256">、</text:span><text:span text:style-name="T257">報名方</text:span><text:span text:style-name="T258">式</text:span><text:span text:style-name="T259">：</text:span><text:span text:style-name="T260">學</text:span><text:span text:style-name="T261">生</text:span><text:span text:style-name="T262">請各校</text:span><text:span text:style-name="T263">協</text:span><text:span text:style-name="T264">助報</text:span><text:span text:style-name="T265">名</text:span><text:span text:style-name="T266">，</text:span><text:span text:style-name="T267">其他機關</text:span><text:span text:style-name="T268">或</text:span><text:span text:style-name="T269">書法</text:span><text:span text:style-name="T270">教</text:span><text:span text:style-name="T271">室</text:span><text:span text:style-name="T272">…等</text:span><text:span text:style-name="T273">單</text:span><text:span text:style-name="T274">位</text:span><text:span text:style-name="T275">，請書法老師協助報名</text:span><text:span text:style-name="T276">，</text:span><text:span text:style-name="T277">每校最高不超過6人，</text:span><text:span text:style-name="T278">不接受個別報名、</text:span><text:span text:style-name="T279">亦</text:span><text:span text:style-name="T280">不</text:span><text:span text:style-name="T281">接受現</text:span><text:span text:style-name="T282">場</text:span><text:span text:style-name="T283">報名</text:span><text:span text:style-name="T284">。</text:span></text:p>
      <text:p text:style-name="P285"><text:span text:style-name="T286">十</text:span><text:span text:style-name="T287">三</text:span><text:span text:style-name="T288">、</text:span><text:span text:style-name="T289">比</text:span><text:span text:style-name="T290">賽地</text:span><text:span text:style-name="T291">點</text:span><text:span text:style-name="T292">：</text:span><text:span text:style-name="T293">師</text:span><text:span text:style-name="T294">大附</text:span><text:span text:style-name="T295">中</text:span><text:span text:style-name="T296"><text:tab/></text:span><text:span text:style-name="T297">台北市</text:span><text:span text:style-name="T298">大安</text:span><text:span text:style-name="T299">區信義</text:span><text:span text:style-name="T300">路</text:span><text:span text:style-name="T301">三</text:span><text:span text:style-name="T302">段</text:span><text:span text:style-name="T303"><text:s/></text:span><text:span text:style-name="T304">14</text:span><text:span text:style-name="T305">3</text:span><text:span text:style-name="T306"><text:s/></text:span><text:span text:style-name="T307">號</text:span><text:span text:style-name="T308"><text:s/></text:span><text:span text:style-name="T309">(</text:span><text:span text:style-name="T310">台北市捷</text:span><text:span text:style-name="T311">運</text:span><text:span text:style-name="T312">大</text:span><text:span text:style-name="T313">安</text:span><text:span text:style-name="T314">站</text:span><text:span text:style-name="T315"><text:s/></text:span><text:span text:style-name="T316">2</text:span><text:span text:style-name="T317"><text:s/></text:span><text:span text:style-name="T318">號出口</text:span><text:span text:style-name="T319">)</text:span></text:p>
      <text:p text:style-name="P320"><text:span text:style-name="T321"><text:s text:c="2"/></text:span><text:span text:style-name="T322">十</text:span><text:span text:style-name="T323">四</text:span><text:span text:style-name="T324">、</text:span><text:span text:style-name="T325">比</text:span><text:span text:style-name="T326">賽</text:span><text:span text:style-name="T327">日期</text:span><text:span text:style-name="T328">：</text:span><text:span text:style-name="T329">108</text:span><text:span text:style-name="T330"><text:s/></text:span><text:span text:style-name="T331">年1</text:span><text:span text:style-name="T332"><text:s/></text:span><text:span text:style-name="T333">月</text:span><text:span text:style-name="T334">20</text:span><text:span text:style-name="T335"><text:s/></text:span><text:span text:style-name="T336">日</text:span><text:span text:style-name="T337">(</text:span><text:span text:style-name="T338">星期日</text:span><text:span text:style-name="T339">)</text:span></text:p>
      <text:p text:style-name="P340"><text:span text:style-name="T341">十</text:span><text:span text:style-name="T342">五</text:span><text:span text:style-name="T343">、</text:span><text:span text:style-name="T344">比</text:span><text:span text:style-name="T345">賽</text:span><text:span text:style-name="T346">時間：</text:span><text:span text:style-name="T347">請於</text:span><text:span text:style-name="T348">09:00</text:span><text:span text:style-name="T349"><text:s/></text:span><text:span text:style-name="T350">前完成</text:span><text:span text:style-name="T351">報</text:span><text:span text:style-name="T352">到</text:span><text:span text:style-name="T353">，</text:span><text:span text:style-name="T354">上午</text:span><text:span text:style-name="T355">09:30</text:span><text:span text:style-name="T356"><text:s/></text:span><text:span text:style-name="T357">至</text:span><text:span text:style-name="T358">10:30</text:span><text:span text:style-name="T359">比賽</text:span><text:span text:style-name="T360">，比賽截止時間10:30</text:span><text:span text:style-name="T361">。</text:span></text:p>
      <text:p text:style-name="P362"><text:span text:style-name="T363"><draw:custom-shape svg:x="0.52014in" svg:y="0.35486in" svg:width="1.41875in" svg:height="0.60972in" draw:id="id0" draw:style-name="a0" draw:name="Group 2"><svg:title/><svg:desc/><draw:enhanced-geometry draw:type="non-primitive" svg:viewBox="0 0 2043 878" draw:enhanced-path="M 0 0 L 2043 878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"/><draw:equation draw:name="f7" draw:formula="?f4 / 878"/><draw:equation draw:name="f8" draw:formula="0 + 749 - 749"/><draw:equation draw:name="f9" draw:formula="?f8 * ?f5 / 2043"/><draw:equation draw:name="f10" draw:formula="511 * ?f4 / 878"/><draw:equation draw:name="f11" draw:formula="0 + 2792 - 749"/><draw:equation draw:name="f12" draw:formula="?f11 * ?f5 / 2043"/><draw:equation draw:name="f13" draw:formula="1389 * ?f4 / 8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64">十</text:span><text:span text:style-name="T365">六</text:span><text:span text:style-name="T366">、</text:span><text:span text:style-name="T367">獎</text:span><text:span text:style-name="T368">勵</text:span><text:span text:style-name="T369">：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 text:c="11"/>名次</text:p>
            <text:p text:style-name="P380"><text:span text:style-name="T381">組別</text:span></text:p>
          </table:table-cell>
          <table:table-cell table:style-name="TableCell382">
            <text:p text:style-name="P383"/>
            <text:p text:style-name="P384"><text:span text:style-name="T385">特優</text:span><text:span text:style-name="T386">(</text:span><text:span text:style-name="T387">2</text:span><text:span text:style-name="T388"><text:s/></text:span><text:span text:style-name="T389">名</text:span><text:span text:style-name="T390">)</text:span></text:p>
          </table:table-cell>
          <table:table-cell table:style-name="TableCell391">
            <text:p text:style-name="P392"/>
            <text:p text:style-name="P393"><text:span text:style-name="T394">優等</text:span><text:span text:style-name="T395">(</text:span><text:span text:style-name="T396">3</text:span><text:span text:style-name="T397"><text:s/></text:span><text:span text:style-name="T398">名</text:span><text:span text:style-name="T399">)</text:span></text:p>
          </table:table-cell>
          <table:table-cell table:style-name="TableCell400">
            <text:p text:style-name="P401"/>
            <text:p text:style-name="P402"><text:span text:style-name="T403">甲等</text:span><text:span text:style-name="T404">(1</text:span><text:span text:style-name="T405">0</text:span><text:span text:style-name="T406"><text:s/></text:span><text:span text:style-name="T407">名</text:span><text:span text:style-name="T408">)</text:span></text:p>
          </table:table-cell>
          <table:table-cell table:style-name="TableCell409">
            <text:p text:style-name="P410"/>
            <text:p text:style-name="P411"><text:span text:style-name="T412">佳</text:span><text:span text:style-name="T413">作</text:span><text:span text:style-name="T414">(1</text:span><text:span text:style-name="T415">5</text:span><text:span text:style-name="T416">名</text:span><text:span text:style-name="T417">)</text:span></text:p>
          </table:table-cell>
        </table:table-row>
        <table:table-row table:style-name="TableRow418">
          <table:table-cell table:style-name="TableCell419">
            <text:p text:style-name="P420"><text:span text:style-name="T421">國小中</text:span><text:span text:style-name="T422">年</text:span><text:span text:style-name="T423">級</text:span><text:span text:style-name="T424">組</text:span></text:p>
          </table:table-cell>
          <table:table-cell table:style-name="TableCell425">
            <text:p text:style-name="P426"><text:span text:style-name="T427">獎狀</text:span><text:span text:style-name="T428">+</text:span><text:span text:style-name="T429">獎</text:span><text:span text:style-name="T430">金</text:span><text:span text:style-name="T431"><text:s/></text:span><text:span text:style-name="T432">2</text:span><text:span text:style-name="T433">000</text:span></text:p>
          </table:table-cell>
          <table:table-cell table:style-name="TableCell434">
            <text:p text:style-name="P435"><text:span text:style-name="T436">獎狀</text:span><text:span text:style-name="T437">+</text:span><text:span text:style-name="T438">獎</text:span><text:span text:style-name="T439">金</text:span><text:span text:style-name="T440">1</text:span><text:span text:style-name="T441">0</text:span><text:span text:style-name="T442">00</text:span></text:p>
          </table:table-cell>
          <table:table-cell table:style-name="TableCell443">
            <text:p text:style-name="P444"><text:span text:style-name="T445">獎狀</text:span><text:span text:style-name="T446">+</text:span><text:span text:style-name="T447">獎</text:span><text:span text:style-name="T448">金</text:span><text:span text:style-name="T449"><text:s/></text:span><text:span text:style-name="T450">6</text:span><text:span text:style-name="T451">00</text:span></text:p>
          </table:table-cell>
          <table:table-cell table:style-name="TableCell452">
            <text:p text:style-name="P453"><text:span text:style-name="T454">獎</text:span><text:span text:style-name="T455">狀</text:span></text:p>
          </table:table-cell>
        </table:table-row>
        <table:table-row table:style-name="TableRow456">
          <table:table-cell table:style-name="TableCell457">
            <text:p text:style-name="P458"><text:span text:style-name="T459">國小高</text:span><text:span text:style-name="T460">年</text:span><text:span text:style-name="T461">級</text:span><text:span text:style-name="T462">組</text:span></text:p>
          </table:table-cell>
          <table:table-cell table:style-name="TableCell463">
            <text:p text:style-name="P464"><text:span text:style-name="T465">獎狀</text:span><text:span text:style-name="T466">+</text:span><text:span text:style-name="T467">獎</text:span><text:span text:style-name="T468">金</text:span><text:span text:style-name="T469"><text:s/></text:span><text:span text:style-name="T470">2</text:span><text:span text:style-name="T471">000</text:span></text:p>
          </table:table-cell>
          <table:table-cell table:style-name="TableCell472">
            <text:p text:style-name="P473"><text:span text:style-name="T474">獎狀</text:span><text:span text:style-name="T475">+</text:span><text:span text:style-name="T476">獎</text:span><text:span text:style-name="T477">金</text:span><text:span text:style-name="T478">1</text:span><text:span text:style-name="T479">0</text:span><text:span text:style-name="T480">00</text:span></text:p>
          </table:table-cell>
          <table:table-cell table:style-name="TableCell481">
            <text:p text:style-name="P482"><text:span text:style-name="T483">獎狀</text:span><text:span text:style-name="T484">+</text:span><text:span text:style-name="T485">獎</text:span><text:span text:style-name="T486">金</text:span><text:span text:style-name="T487"><text:s/></text:span><text:span text:style-name="T488">6</text:span><text:span text:style-name="T489">00</text:span></text:p>
          </table:table-cell>
          <table:table-cell table:style-name="TableCell490">
            <text:p text:style-name="P491"><text:span text:style-name="T492">獎</text:span><text:span text:style-name="T493">狀</text:span></text:p>
          </table:table-cell>
        </table:table-row>
        <table:table-row table:style-name="TableRow494">
          <table:table-cell table:style-name="TableCell495">
            <text:p text:style-name="P496"><text:span text:style-name="T497">國中組</text:span></text:p>
          </table:table-cell>
          <table:table-cell table:style-name="TableCell498">
            <text:p text:style-name="P499"><text:span text:style-name="T500">獎狀</text:span><text:span text:style-name="T501">+</text:span><text:span text:style-name="T502">獎</text:span><text:span text:style-name="T503">金</text:span><text:span text:style-name="T504"><text:s/></text:span><text:span text:style-name="T505">20</text:span><text:span text:style-name="T506">00</text:span></text:p>
          </table:table-cell>
          <table:table-cell table:style-name="TableCell507">
            <text:p text:style-name="P508"><text:span text:style-name="T509">獎狀</text:span><text:span text:style-name="T510">+</text:span><text:span text:style-name="T511">獎</text:span><text:span text:style-name="T512">金</text:span><text:span text:style-name="T513">1</text:span><text:span text:style-name="T514">0</text:span><text:span text:style-name="T515">00</text:span></text:p>
          </table:table-cell>
          <table:table-cell table:style-name="TableCell516">
            <text:p text:style-name="P517"><text:span text:style-name="T518">獎狀</text:span><text:span text:style-name="T519">+</text:span><text:span text:style-name="T520">獎</text:span><text:span text:style-name="T521">金</text:span><text:span text:style-name="T522"><text:s/></text:span><text:span text:style-name="T523">6</text:span><text:span text:style-name="T524">00</text:span></text:p>
          </table:table-cell>
          <table:table-cell table:style-name="TableCell525">
            <text:p text:style-name="P526"><text:span text:style-name="T527">獎</text:span><text:span text:style-name="T528">狀</text:span></text:p>
          </table:table-cell>
        </table:table-row>
        <table:table-row table:style-name="TableRow529">
          <table:table-cell table:style-name="TableCell530">
            <text:p text:style-name="P531"><text:span text:style-name="T532">高中組</text:span></text:p>
          </table:table-cell>
          <table:table-cell table:style-name="TableCell533">
            <text:p text:style-name="P534"><text:span text:style-name="T535">獎狀</text:span><text:span text:style-name="T536">+</text:span><text:span text:style-name="T537">獎</text:span><text:span text:style-name="T538">金</text:span><text:span text:style-name="T539">20</text:span><text:span text:style-name="T540">00</text:span></text:p>
          </table:table-cell>
          <table:table-cell table:style-name="TableCell541">
            <text:p text:style-name="P542"><text:span text:style-name="T543">獎狀</text:span><text:span text:style-name="T544">+</text:span><text:span text:style-name="T545">獎</text:span><text:span text:style-name="T546">金</text:span><text:span text:style-name="T547">1</text:span><text:span text:style-name="T548">0</text:span><text:span text:style-name="T549">00</text:span></text:p>
          </table:table-cell>
          <table:table-cell table:style-name="TableCell550">
            <text:p text:style-name="P551"><text:span text:style-name="T552">獎狀</text:span><text:span text:style-name="T553">+</text:span><text:span text:style-name="T554">獎</text:span><text:span text:style-name="T555">金</text:span><text:span text:style-name="T556"><text:s/></text:span><text:span text:style-name="T557">6</text:span><text:span text:style-name="T558">00</text:span></text:p>
          </table:table-cell>
          <table:table-cell table:style-name="TableCell559">
            <text:p text:style-name="P560"><text:span text:style-name="T561">獎</text:span><text:span text:style-name="T562">狀</text:span></text:p>
          </table:table-cell>
        </table:table-row>
        <table:table-row table:style-name="TableRow563">
          <table:table-cell table:style-name="TableCell564">
            <text:p text:style-name="P565"><text:span text:style-name="T566">聯誼組</text:span></text:p>
          </table:table-cell>
          <table:table-cell table:style-name="TableCell567">
            <text:p text:style-name="P568"><text:span text:style-name="T569">獎</text:span><text:span text:style-name="T570">狀</text:span></text:p>
          </table:table-cell>
          <table:table-cell table:style-name="TableCell571">
            <text:p text:style-name="P572"><text:span text:style-name="T573">獎</text:span><text:span text:style-name="T574">狀</text:span></text:p>
          </table:table-cell>
          <table:table-cell table:style-name="TableCell575">
            <text:p text:style-name="P576"><text:span text:style-name="T577">獎</text:span><text:span text:style-name="T578">狀</text:span></text:p>
          </table:table-cell>
          <table:table-cell table:style-name="TableCell579">
            <text:p text:style-name="P580"><text:span text:style-name="T581">獎</text:span><text:span text:style-name="T582">狀</text:span></text:p>
          </table:table-cell>
        </table:table-row>
      </table:table>
      <text:p text:style-name="P583"><text:span text:style-name="T584">十</text:span><text:span text:style-name="T585">七</text:span><text:span text:style-name="T586">、</text:span><text:span text:style-name="T587">頒</text:span><text:span text:style-name="T588">獎：</text:span><text:span text:style-name="T589">10</text:span><text:span text:style-name="T590">8</text:span><text:span text:style-name="T591"><text:s/></text:span><text:span text:style-name="T592">年</text:span><text:span text:style-name="T593"><text:s/></text:span><text:span text:style-name="T594">1</text:span><text:span text:style-name="T595"><text:s/></text:span><text:span text:style-name="T596">月</text:span><text:span text:style-name="T597"><text:s/></text:span><text:span text:style-name="T598">2</text:span><text:span text:style-name="T599">0</text:span><text:span text:style-name="T600"><text:s/></text:span><text:span text:style-name="T601">日</text:span><text:span text:style-name="T602">(</text:span><text:span text:style-name="T603">星期日</text:span><text:span text:style-name="T604">)</text:span><text:span text:style-name="T605">上</text:span><text:span text:style-name="T606">午</text:span><text:span text:style-name="T607"><text:s/></text:span><text:span text:style-name="T608">11</text:span><text:span text:style-name="T609">:</text:span><text:span text:style-name="T610">3</text:span><text:span text:style-name="T611">0</text:span><text:span text:style-name="T612"><text:s/></text:span><text:span text:style-name="T613">於師</text:span><text:span text:style-name="T614">大</text:span><text:span text:style-name="T615">附</text:span><text:span text:style-name="T616">中</text:span><text:span text:style-name="T617">中興堂</text:span><text:span text:style-name="T618">。</text:span></text:p>
      <text:p text:style-name="P619"><text:span text:style-name="T620">十</text:span><text:span text:style-name="T621">八</text:span><text:span text:style-name="T622">、</text:span><text:span text:style-name="T623">凡</text:span><text:span text:style-name="T624">參賽</text:span><text:span text:style-name="T625">作</text:span><text:span text:style-name="T626">品</text:span><text:span text:style-name="T627">包括著</text:span><text:span text:style-name="T628">作</text:span><text:span text:style-name="T629">財產</text:span><text:span text:style-name="T630">權</text:span><text:span text:style-name="T631">均</text:span><text:span text:style-name="T632">歸主辦</text:span><text:span text:style-name="T633">單</text:span><text:span text:style-name="T634">位所</text:span><text:span text:style-name="T635">有，</text:span><text:span text:style-name="T636">不得提</text:span><text:span text:style-name="T637">出</text:span><text:span text:style-name="T638">異議。<text:s/></text:span><text:soft-page-break/><text:span text:style-name="T639">十</text:span><text:span text:style-name="T640">九</text:span><text:span text:style-name="T641">、</text:span><text:span text:style-name="T642">以</text:span><text:span text:style-name="T643">上如</text:span><text:span text:style-name="T644">有未</text:span><text:span text:style-name="T645">盡事宜</text:span><text:span text:style-name="T646">，</text:span><text:span text:style-name="T647">主辦</text:span><text:span text:style-name="T648">單位</text:span><text:span text:style-name="T649">得視情</text:span><text:span text:style-name="T650">況</text:span><text:span text:style-name="T651">酌情</text:span><text:span text:style-name="T652">處理</text:span><text:span text:style-name="T6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298in" fo:margin-left="0.4291in" fo:margin-bottom="0.19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8-12-18T04:31:00Z</meta:creation-date>
    <dc:date>2018-12-18T04:31:00Z</dc:date>
    <meta:print-date>2018-12-12T03:07:00Z</meta:print-date>
    <meta:template xlink:href="Normal" xlink:type="simple"/>
    <meta:editing-cycles>2</meta:editing-cycles>
    <meta:editing-duration>PT60S</meta:editing-duration>
    <meta:user-defined meta:name="Created" meta:value-type="date">2018-11-16T00:00:00Z</meta:user-defined>
    <meta:user-defined meta:name="LastSaved" meta:value-type="date">2018-11-21T00:00:00Z</meta:user-defined>
    <meta:document-statistic meta:page-count="2" meta:paragraph-count="2" meta:word-count="174" meta:character-count="1167" meta:row-count="8" meta:non-whitespace-character-count="995"/>
  </office:meta>
</office:document-meta>
</file>