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line-height="0.2916in" fo:margin-left="1.3611in" fo:text-indent="-1.3611in">
        <style:tab-stops/>
      </style:paragraph-properties>
    </style:style>
    <style:style style:name="P22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875in" fo:text-indent="-0.8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875in" fo:text-indent="-0.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9722in" fo:text-indent="-0.9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6791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indent="0.1944in"/>
      <style:text-properties style:font-name="Times New Roman" style:font-name-asian="標楷體" style:font-size-complex="12pt"/>
    </style:style>
    <style:style style:name="P68" style:parent-style-name="內文" style:family="paragraph"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indent="1.75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indent="1.75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indent="1.75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indent="0.25in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text-indent="0.25in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0" style:parent-style-name="內文" style:family="paragraph">
      <style:paragraph-properties fo:text-indent="0.25in"/>
    </style:style>
    <style:style style:name="T91" style:parent-style-name="預設段落字型" style:family="text">
      <style:text-properties style:font-name="標楷體" style:font-name-asian="標楷體" style:font-name-complex="新細明體;PMingLiU" fo:color="#000000" style:letter-kerning="false" style:font-size-complex="12pt"/>
    </style:style>
    <style:style style:name="P92" style:parent-style-name="內文" style:family="paragraph">
      <style:paragraph-properties fo:text-indent="0.25in"/>
    </style:style>
    <style:style style:name="T93" style:parent-style-name="預設段落字型" style:family="text">
      <style:text-properties style:font-name="標楷體" style:font-name-asian="標楷體" style:font-name-complex="新細明體;PMingLiU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5" style:parent-style-name="內文" style:family="paragraph">
      <style:paragraph-properties fo:text-indent="0.25in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100" style:parent-style-name="內文" style:family="paragraph">
      <style:paragraph-properties fo:text-indent="0.25in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2" style:parent-style-name="內文" style:family="paragraph">
      <style:paragraph-properties fo:text-indent="0.25in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5" style:family="table-column">
      <style:table-column-properties style:column-width="0.3687in"/>
    </style:style>
    <style:style style:name="TableColumn136" style:family="table-column">
      <style:table-column-properties style:column-width="1.2361in"/>
    </style:style>
    <style:style style:name="TableColumn137" style:family="table-column">
      <style:table-column-properties style:column-width="0.5708in"/>
    </style:style>
    <style:style style:name="TableColumn138" style:family="table-column">
      <style:table-column-properties style:column-width="0.75in"/>
    </style:style>
    <style:style style:name="TableColumn139" style:family="table-column">
      <style:table-column-properties style:column-width="2.9972in"/>
    </style:style>
    <style:style style:name="TableColumn140" style:family="table-column">
      <style:table-column-properties style:column-width="1.0687in"/>
    </style:style>
    <style:style style:name="Table134" style:family="table">
      <style:table-properties style:width="6.9916in" fo:margin-left="0in" table:align="left"/>
    </style:style>
    <style:style style:name="TableRow141" style:family="table-row">
      <style:table-row-properties style:min-row-height="0.6659in"/>
    </style:style>
    <style:style style:name="TableCell14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48" style:family="table-row">
      <style:table-row-properties style:min-row-height="0.6666in"/>
    </style:style>
    <style:style style:name="TableCell1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2" style:parent-style-name="內文" style:family="paragraph">
      <style:paragraph-properties fo:text-indent="0.2222in"/>
      <style:text-properties style:font-name="Times New Roman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159" style:family="table-row">
      <style:table-row-properties style:min-row-height="0.6666in"/>
    </style:style>
    <style:style style:name="TableCell1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645in" fo:padding-bottom="0in" fo:padding-right="0.075in"/>
    </style:style>
    <style:style style:name="P16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645in" fo:padding-bottom="0in" fo:padding-right="0.075in"/>
    </style:style>
    <style:style style:name="P16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645in" fo:padding-bottom="0in" fo:padding-right="0.075in"/>
    </style:style>
    <style:style style:name="P16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645in" fo:padding-bottom="0in" fo:padding-right="0.075in"/>
    </style:style>
    <style:style style:name="P17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71" style:family="table-row">
      <style:table-row-properties style:min-row-height="0.6666in"/>
    </style:style>
    <style:style style:name="TableCell17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645in" fo:padding-bottom="0in" fo:padding-right="0.075in"/>
    </style:style>
    <style:style style:name="P17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645in" fo:padding-bottom="0in" fo:padding-right="0.075in"/>
    </style:style>
    <style:style style:name="P17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645in" fo:padding-bottom="0in" fo:padding-right="0.075in"/>
    </style:style>
    <style:style style:name="P18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645in" fo:padding-bottom="0in" fo:padding-right="0.075in"/>
    </style:style>
    <style:style style:name="P18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83" style:family="table-row">
      <style:table-row-properties style:min-row-height="0.6666in"/>
    </style:style>
    <style:style style:name="TableCell1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645in" fo:padding-bottom="0in" fo:padding-right="0.075in"/>
    </style:style>
    <style:style style:name="P18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645in" fo:padding-bottom="0in" fo:padding-right="0.075in"/>
    </style:style>
    <style:style style:name="P19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645in" fo:padding-bottom="0in" fo:padding-right="0.075in"/>
    </style:style>
    <style:style style:name="P19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645in" fo:padding-bottom="0in" fo:padding-right="0.075in"/>
    </style:style>
    <style:style style:name="P19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95" style:family="table-row">
      <style:table-row-properties style:min-row-height="0.6666in"/>
    </style:style>
    <style:style style:name="TableCell19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645in" fo:padding-bottom="0in" fo:padding-right="0.075in"/>
    </style:style>
    <style:style style:name="P20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645in" fo:padding-bottom="0in" fo:padding-right="0.075in"/>
    </style:style>
    <style:style style:name="P20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64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645in" fo:padding-bottom="0in" fo:padding-right="0.075in"/>
    </style:style>
    <style:style style:name="P20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07" style:family="table-row">
      <style:table-row-properties style:min-row-height="0.6666in"/>
    </style:style>
    <style:style style:name="TableCell20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645in" fo:padding-bottom="0in" fo:padding-right="0.075in"/>
    </style:style>
    <style:style style:name="P2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645in" fo:padding-bottom="0in" fo:padding-right="0.075in"/>
    </style:style>
    <style:style style:name="P2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645in" fo:padding-bottom="0in" fo:padding-right="0.075in"/>
    </style:style>
    <style:style style:name="P21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645in" fo:padding-bottom="0in" fo:padding-right="0.075in"/>
    </style:style>
    <style:style style:name="P21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19" style:family="table-row">
      <style:table-row-properties style:min-row-height="0.6666in"/>
    </style:style>
    <style:style style:name="TableCell22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T2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4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41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242" style:parent-style-name="內文" style:family="paragraph">
      <style:text-properties style:font-name="Times New Roman" style:font-name-asian="標楷體" fo:color="#FF0000" fo:font-size="16pt" style:font-size-asian="16pt" style:font-size-complex="16pt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indent="0.1944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/text:p>
      <text:p text:style-name="P3"><text:bookmark-start text:name="__DdeLink__282_2414706900"/>「2019年臺北市國際書法展暨迎春揮毫大會」實施計畫<text:bookmark-end text:name="__DdeLink__282_2414706900"/></text:p>
      <text:p text:style-name="P4">一、目的：</text:p>
      <text:p text:style-name="內文"><text:span text:style-name="T5"><text:s text:c="4"/>1. 弘揚傳統文化，蓬勃書法藝術，提升國民生活品質。</text:span></text:p>
      <text:p text:style-name="內文"><text:span text:style-name="T6"><text:s text:c="4"/>2. 落實書法教育，培養具文人品味的市民，塑造尚雅的社會風氣。</text:span></text:p>
      <text:p text:style-name="內文"><text:span text:style-name="T7"><text:s text:c="4"/>3. 拓展國際文化、藝術交流，彰顯本市推展書藝教育之成效。</text:span></text:p>
      <text:p text:style-name="P8">二、指導單位：文化部</text:p>
      <text:p text:style-name="P9">三、主辦單位：臺北市政府教育局</text:p>
      <text:p text:style-name="P10">國立國父紀念館</text:p>
      <text:p text:style-name="P11">財團法人郭錫瑠先生文教基金會</text:p>
      <text:p text:style-name="P12">中華民國書法教育學會</text:p>
      <text:p text:style-name="P13">四、協辦單位：蕙風堂筆墨有限公司</text:p>
      <text:p text:style-name="P14">五、活動時間：</text:p>
      <text:p text:style-name="P15"><text:span text:style-name="T16"><text:s text:c="3"/></text:span><text:span text:style-name="T17"><text:s/></text:span><text:span text:style-name="T18">展覽日期--108年2月1日~2月17日（2月4、5日休館）</text:span></text:p>
      <text:p text:style-name="P19"><text:span text:style-name="T20"><text:s text:c="4"/>揮毫大會--2/17下午2點半舉辦迎春揮毫大會</text:span></text:p>
      <text:p text:style-name="P21"/>
      <text:p text:style-name="P22">六、活動地點：臺北市仁愛路四段505號國立國父紀念館2F「文華軒」。</text:p>
      <text:p text:style-name="內文"><text:span text:style-name="T23">七、揮毫大會活動程序及內容(程序表如附件</text:span><text:span text:style-name="T24">1</text:span><text:span text:style-name="T25">)：</text:span></text:p>
      <text:p text:style-name="內文"><text:span text:style-name="T26"><text:s text:c="2"/>１.<text:s/></text:span><text:span text:style-name="T27">「舞墨弄樂」音樂與舞蹈表演。</text:span></text:p>
      <text:p text:style-name="P28"><text:s text:c="2"/>２. 臺北市市長、文化部長官、主辦單位、學生代表、國內外書法團體領導人迎春開筆。</text:p>
      <text:p text:style-name="P29">３. 國內外書法家現場揮毫示範。</text:p>
      <text:p text:style-name="P30"><text:s text:c="2"/>４. 臺北市各級學校師生現場揮毫觀摩。</text:p>
      <text:soft-page-break/>
      <text:p text:style-name="P31"><text:s text:c="2"/></text:p>
      <text:p text:style-name="P32">八、辦理方式：</text:p>
      <text:p text:style-name="P33"><text:s text:c="3"/>(一)國際書法展：</text:p>
      <text:p text:style-name="P34"><text:span text:style-name="T35"><text:s text:c="6"/>邀請臺灣、日本、美國、加拿大、</text:span><text:span text:style-name="T36">法國、香</text:span><text:span text:style-name="T37">港等國內外書法家送件參展(預計展出160件)。</text:span></text:p>
      <text:p text:style-name="P38">(二)迎春揮毫大會：</text:p>
      <text:p text:style-name="P39"><text:span text:style-name="T40"><text:s text:c="8"/>1.邀請文化部部長、臺北市市長、主辦單位、學生代表、國內外書法團體領導人迎春開筆。</text:span></text:p>
      <text:p text:style-name="內文"><text:span text:style-name="T41"><text:s text:c="8"/>2.邀請國內外書法家現場揮毫示範。</text:span></text:p>
      <text:p text:style-name="P42"><text:span text:style-name="T43"><text:s text:c="8"/>3.邀請臺北市各級學校教師及學生揮毫，學生以曾在全國性或全市性之書法比賽中榮獲優等以上或前三名，40班以下每校2名，40班以上最多5名，由學校推薦報名為原則（推薦表如附件</text:span><text:span text:style-name="T44">2</text:span><text:span text:style-name="T45">）。</text:span></text:p>
      <text:p text:style-name="P46"><text:span text:style-name="T47"><text:s text:c="8"/>4.參與揮毫師生推薦表，請e-mail至</text:span><text:span text:style-name="T48">lcc521010@gmail.com</text:span><text:span text:style-name="T49">。</text:span></text:p>
      <text:p text:style-name="P50"><text:span text:style-name="T51">(三) 凡參與國際書法展或迎春揮毫之國內外書法家及臺北市師生，皆致贈「臺北市政府教育局感謝狀」</text:span><text:span text:style-name="T52">乙幀及「臺北市政府教育局紀念筆」乙枝</text:span><text:span text:style-name="T53">。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附件一</text:p>
      <text:p text:style-name="P68"/>
      <text:p text:style-name="P69">2019年臺北市國際書法展暨迎春揮毫大會程序表</text:p>
      <text:p text:style-name="P70"><text:span text:style-name="T71">時間：2019年2月17日（星期日）下午</text:span></text:p>
      <text:p text:style-name="P72"><text:span text:style-name="T73">地點：臺北市國立國父紀念館2F文華軒</text:span></text:p>
      <text:p text:style-name="P74"><text:span text:style-name="T75">報到時間：中午13：50起</text:span></text:p>
      <text:p text:style-name="內文"><text:span text:style-name="T76">一、大會開始…………………………………………………………………………………14：20</text:span></text:p>
      <text:p text:style-name="內文"><text:span text:style-name="T77">二、「舞墨弄樂」 表演…………………………………………………………………… 14：30</text:span></text:p>
      <text:p text:style-name="P78">三、介紹貴賓…………………………………………………………………………………14：45</text:p>
      <text:p text:style-name="內文"><text:span text:style-name="T79">四、主(協)辦單位致詞………………………………………………………………………14：50</text:span></text:p>
      <text:p text:style-name="內文"><text:span text:style-name="T80">五、貴賓致詞：（邀請國外書法家代表）…………………………………………………15：00</text:span></text:p>
      <text:p text:style-name="P81">六、開筆迎春(長官開筆)……………………………………………………………………15：10</text:p>
      <text:p text:style-name="P82"><text:span text:style-name="T83">臺北市政府柯市長文哲</text:span></text:p>
      <text:p text:style-name="P84"><text:span text:style-name="T85">文化部</text:span><text:span text:style-name="T86">鄭</text:span><text:span text:style-name="T87">部長</text:span><text:span text:style-name="T88">麗</text:span><text:span text:style-name="T89">君</text:span></text:p>
      <text:p text:style-name="P90"><text:span text:style-name="T91">教育部部長葉俊榮</text:span></text:p>
      <text:p text:style-name="P92"><text:span text:style-name="T93">國立</text:span><text:span text:style-name="T94">國父紀念館梁館長永斐</text:span></text:p>
      <text:p text:style-name="P95"><text:span text:style-name="T96">臺北市政府教育局</text:span><text:span text:style-name="T97">曾</text:span><text:span text:style-name="T98">局長</text:span><text:span text:style-name="T99">燦金</text:span></text:p>
      <text:p text:style-name="P100"><text:span text:style-name="T101">財團法人郭錫瑠先生文教基金會陳董事長烱松</text:span></text:p>
      <text:p text:style-name="P102"><text:span text:style-name="T103">資深書法家</text:span></text:p>
      <text:p text:style-name="P104">七、國際交流開筆 (邀請國內外書會領導人14人開筆)…………………………………15：20</text:p>
      <text:p text:style-name="內文"><text:span text:style-name="T105">八、頒贈感謝狀(局長致贈感謝狀給美、加、日、法、港、臺參展書法家代表) …… 15：35</text:span></text:p>
      <text:p text:style-name="P106">九、國外書法家揮毫示範 <text:s/>…………………………………………………………………15：45</text:p>
      <text:p text:style-name="內文"><text:span text:style-name="T107">十、學生代表揮毫 <text:s/>…………………………………………………………………………16：00</text:span></text:p>
      <text:p text:style-name="內文"><text:span text:style-name="T108">十一、臺北市教師揮毫………………………………………………………………………16：15</text:span></text:p>
      <text:p text:style-name="內文"><text:span text:style-name="T109">十二、國內書法家揮毫示範…………………………………………………………………16：30</text:span></text:p>
      <text:p text:style-name="內文"><text:span text:style-name="T110">十三、來賓、書友揮毫………………………………………………………………………16：50</text:span></text:p>
      <text:p text:style-name="內文"><text:span text:style-name="T111">十四、大會結束、歡送貴賓…………………………………………………………………17：10</text:span></text:p>
      <text:p text:style-name="P112"><text:s text:c="7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內文"><text:span text:style-name="T127">附件</text:span><text:span text:style-name="T128">二</text:span></text:p>
      <text:p text:style-name="P129"><text:span text:style-name="T130">2019</text:span><text:span text:style-name="T131">年臺</text:span><text:span text:style-name="T132">北市國際書法展暨迎春揮毫大會</text:span><text:span text:style-name="T133">現場揮毫師生推薦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校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地址：</text:p>
          </table:table-cell>
          <table:covered-table-cell/>
        </table:table-row>
        <table:table-row table:style-name="TableRow148">
          <table:table-cell table:style-name="TableCell149">
            <text:p text:style-name="P150">編<text:s/>號</text:p>
          </table:table-cell>
          <table:table-cell table:style-name="TableCell151" table:number-columns-spanned="2">
            <text:p text:style-name="P152">姓<text:s text:c="6"/>名</text:p>
          </table:table-cell>
          <table:covered-table-cell/>
          <table:table-cell table:style-name="TableCell153">
            <text:p text:style-name="P154">教師或學生</text:p>
          </table:table-cell>
          <table:table-cell table:style-name="TableCell155">
            <text:p text:style-name="P156">參<text:s/>加<text:s/>學<text:s/>生<text:s/>曾<text:s/>獲<text:s/>榮<text:s/>譽</text:p>
          </table:table-cell>
          <table:table-cell table:style-name="TableCell157">
            <text:p text:style-name="P158">聯絡電話</text:p>
          </table:table-cell>
        </table:table-row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<text:s/>2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<text:s/>3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4<text:s/>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<text:s/>5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參加人數</text:p>
          </table:table-cell>
          <table:covered-table-cell/>
          <table:table-cell table:style-name="TableCell222" table:number-columns-spanned="4">
            <text:p text:style-name="內文"><text:span text:style-name="T223">教師：</text:span><text:span text:style-name="T224">( <text:s text:c="4"/>)</text:span><text:span text:style-name="T225">人</text:span><text:span text:style-name="T226"><text:s text:c="9"/></text:span><text:span text:style-name="T227">學生：</text:span><text:span text:style-name="T228">( <text:s text:c="4"/>)<text:s/></text:span><text:span text:style-name="T229">人</text:span><text:span text:style-name="T230"><text:s text:c="5"/></text:span></text:p>
            <text:p text:style-name="內文"><text:span text:style-name="T231">合計：</text:span><text:span text:style-name="T232">( <text:s text:c="4"/>)</text:span><text:span text:style-name="T233">人</text:span></text:p>
          </table:table-cell>
          <table:covered-table-cell/>
          <table:covered-table-cell/>
          <table:covered-table-cell/>
        </table:table-row>
      </table:table>
      <text:p text:style-name="P234"/>
      <text:p text:style-name="內文"><text:span text:style-name="T235">承辦人</text:span><text:span text:style-name="T236"><text:s text:c="28"/></text:span><text:span text:style-name="T237">主任</text:span><text:span text:style-name="T238"><text:s text:c="32"/></text:span><text:span text:style-name="T239">校長</text:span><text:span text:style-name="T240"><text:s text:c="18"/></text:span></text:p>
      <text:p text:style-name="P241">聯絡電話：</text:p>
      <text:p text:style-name="P242"/>
      <text:p text:style-name="P243"><text:span text:style-name="T244">◎請於</text:span><text:span text:style-name="T245">10</text:span><text:span text:style-name="T246">8</text:span><text:span text:style-name="T247">/1/5</text:span><text:span text:style-name="T248">前完成報名，並請學生於</text:span><text:span text:style-name="T249">10</text:span><text:span text:style-name="T250">8</text:span><text:span text:style-name="T251">/2/</text:span><text:span text:style-name="T252">17</text:span><text:span text:style-name="T253">下午</text:span><text:span text:style-name="T254">13</text:span><text:span text:style-name="T255">:</text:span><text:span text:style-name="T256">5</text:span><text:span text:style-name="T257">0前往會場</text:span><text:span text:style-name="T258">。(臺北</text:span><text:span text:style-name="T259">市國立國父紀念館2F文華軒藝廊)</text:span></text:p>
      <text:p text:style-name="P260">◎學生以曾在全國性或全市性之書法比賽中榮獲優等以上或前三名，40班以下每校2名，40班以上最多5名，由學校推薦報名為原則</text:p>
      <text:p text:style-name="P261"><text:span text:style-name="T262">◎</text:span><text:span text:style-name="T263">資料請email到：</text:span><text:a xlink:href="mailto:lcc521010@gmail.com" office:target-frame-name="_top" xlink:show="replace"><text:span text:style-name="T264">lcc521010@gmail.com</text:span></text:a></text:p>
      <text:p text:style-name="P265">中華民國書法教育學會李秘書長金枝 <text:s/>0928860001</text:p>
      <text:p text:style-name="P2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字元2" style:display-name="頁首 字元2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頁尾字元2" style:display-name="頁尾 字元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436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：</dc:title>
    <dc:description/>
    <dc:subject/>
    <meta:initial-creator>user</meta:initial-creator>
    <dc:creator>admin</dc:creator>
    <meta:creation-date>2019-01-02T01:27:00Z</meta:creation-date>
    <dc:date>2019-01-02T01:2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8" meta:character-count="2129" meta:row-count="15" meta:non-whitespace-character-count="1815"/>
  </office:meta>
</office:document-meta>
</file>