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list-style-name="LFO23" style:family="paragraph">
      <style:paragraph-properties style:snap-to-layout-grid="false" fo:text-align="justify" fo:margin-top="0.0625in" fo:line-height="115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" style:parent-style-name="內文" style:list-style-name="LFO23" style:family="paragraph">
      <style:paragraph-properties style:snap-to-layout-grid="false" fo:text-align="justify" fo:margin-top="0.0625in" fo:line-height="115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" style:parent-style-name="內文" style:list-style-name="LFO25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8" style:parent-style-name="內文" style:list-style-name="LFO25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9" style:parent-style-name="內文" style:list-style-name="LFO25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0" style:parent-style-name="內文" style:list-style-name="LFO23" style:family="paragraph">
      <style:paragraph-properties style:snap-to-layout-grid="false" fo:text-align="justify" fo:margin-top="0.0625in" fo:line-height="115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1" style:parent-style-name="內文" style:list-style-name="LFO23" style:family="paragraph">
      <style:paragraph-properties style:snap-to-layout-grid="false" fo:text-align="justify" fo:margin-top="0.0625in" fo:line-height="115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2" style:parent-style-name="內文" style:list-style-name="LFO26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3" style:parent-style-name="內文" style:list-style-name="LFO26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4" style:parent-style-name="內文" style:list-style-name="LFO26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5" style:parent-style-name="內文" style:list-style-name="LFO23" style:family="paragraph">
      <style:paragraph-properties style:snap-to-layout-grid="false" fo:text-align="justify" fo:margin-top="0.0625in" fo:line-height="115%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7" style:parent-style-name="內文" style:list-style-name="LFO23" style:family="paragraph">
      <style:paragraph-properties style:snap-to-layout-grid="false" fo:text-align="justify" fo:margin-top="0.0625in" fo:line-height="115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38" style:parent-style-name="內文" style:list-style-name="LFO23" style:family="paragraph">
      <style:paragraph-properties style:snap-to-layout-grid="false" fo:text-align="justify" fo:margin-top="0.0625in" fo:line-height="115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39" style:parent-style-name="內文" style:list-style-name="LFO28" style:family="paragraph">
      <style:paragraph-properties style:snap-to-layout-grid="false" fo:text-align="justify" fo:line-height="115%" fo:margin-left="0.4923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5" style:parent-style-name="內文" style:list-style-name="LFO28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6" style:parent-style-name="內文" style:list-style-name="LFO28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7" style:parent-style-name="內文" style:list-style-name="LFO28" style:family="paragraph">
      <style:paragraph-properties style:snap-to-layout-grid="false" fo:text-align="justify" fo:line-height="115%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8" style:parent-style-name="內文" style:list-style-name="LFO23" style:family="paragraph">
      <style:paragraph-properties style:snap-to-layout-grid="false" fo:text-align="justify" fo:margin-top="0.0625in" fo:line-height="115%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3pt"/>
    </style:style>
    <style:style style:name="P58" style:parent-style-name="清單段落" style:list-style-name="LFO23" style:family="paragraph">
      <style:paragraph-properties style:snap-to-layout-grid="false" fo:line-height="115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olumn61" style:family="table-column">
      <style:table-column-properties style:column-width="1.084in"/>
    </style:style>
    <style:style style:name="TableColumn62" style:family="table-column">
      <style:table-column-properties style:column-width="1.9562in"/>
    </style:style>
    <style:style style:name="TableColumn63" style:family="table-column">
      <style:table-column-properties style:column-width="1.959in"/>
    </style:style>
    <style:style style:name="TableColumn64" style:family="table-column">
      <style:table-column-properties style:column-width="1.9618in"/>
    </style:style>
    <style:style style:name="Table60" style:family="table">
      <style:table-properties style:width="6.9611in" style:rel-width="100%" fo:margin-left="0in" table:align="center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25in"/>
      <style:text-properties style:font-name="標楷體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fo:text-align="center" fo:margin-top="0.06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97in" fo:margin-right="-0.0798in" fo:text-indent="-0.075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97in" fo:margin-right="-0.0798in" fo:text-inden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097in" fo:margin-right="-0.0798in" fo:text-indent="-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0" style:parent-style-name="內文" style:family="paragraph">
      <style:paragraph-properties fo:text-align="center" fo:margin-top="0.0625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05" style:parent-style-name="內文" style:family="paragraph">
      <style:paragraph-properties fo:text-align="center" fo:margin-top="0.0625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center" fo:margin-top="0.0625in"/>
    </style:style>
    <style:style style:name="T1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10" style:parent-style-name="內文" style:family="paragraph">
      <style:paragraph-properties fo:text-align="center" fo:margin-top="0.062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39" style:parent-style-name="內文" style:family="paragraph">
      <style:paragraph-properties fo:text-align="center" fo:margin-top="0.062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center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fo:text-align="center" fo:margin-top="0.0625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50" style:parent-style-name="內文" style:family="paragraph">
      <style:paragraph-properties fo:text-align="center" fo:margin-top="0.0625in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79" style:parent-style-name="內文" style:family="paragraph">
      <style:paragraph-properties fo:text-align="center" fo:margin-top="0.062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4" style:parent-style-name="清單段落" style:list-style-name="LFO23" style:family="paragraph">
      <style:paragraph-properties style:snap-to-layout-grid="false" fo:margin-top="0.0625in" fo:margin-left="0.2819in" fo:text-indent="-0.2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list-style-name="LFO29" style:family="paragraph">
      <style:paragraph-properties style:snap-to-layout-grid="false" fo:text-align="justify" fo:line-height="0.25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list-style-name="LFO29" style:family="paragraph">
      <style:paragraph-properties style:snap-to-layout-grid="false" fo:text-align="justify" fo:line-height="0.25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list-style-name="LFO23" style:family="paragraph">
      <style:paragraph-properties style:snap-to-layout-grid="false" fo:margin-top="0.0625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96" style:family="table-column">
      <style:table-column-properties style:column-width="0.9812in" style:use-optimal-column-width="false"/>
    </style:style>
    <style:style style:name="TableColumn197" style:family="table-column">
      <style:table-column-properties style:column-width="1.2798in" style:use-optimal-column-width="false"/>
    </style:style>
    <style:style style:name="TableColumn198" style:family="table-column">
      <style:table-column-properties style:column-width="0.4659in" style:use-optimal-column-width="false"/>
    </style:style>
    <style:style style:name="TableColumn199" style:family="table-column">
      <style:table-column-properties style:column-width="0.884in" style:use-optimal-column-width="false"/>
    </style:style>
    <style:style style:name="TableColumn200" style:family="table-column">
      <style:table-column-properties style:column-width="0.6187in" style:use-optimal-column-width="false"/>
    </style:style>
    <style:style style:name="TableColumn201" style:family="table-column">
      <style:table-column-properties style:column-width="0.8576in" style:use-optimal-column-width="false"/>
    </style:style>
    <style:style style:name="TableColumn202" style:family="table-column">
      <style:table-column-properties style:column-width="1.9368in" style:use-optimal-column-width="false"/>
    </style:style>
    <style:style style:name="Table195" style:family="table">
      <style:table-properties style:width="7.0243in" fo:margin-left="0in" table:align="center"/>
    </style:style>
    <style:style style:name="TableRow203" style:family="table-row">
      <style:table-row-properties style:min-row-height="0.375in" style:use-optimal-row-height="false" fo:keep-together="always"/>
    </style:style>
    <style:style style:name="TableCell20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16" style:family="table-row">
      <style:table-row-properties style:min-row-height="0.375in" style:use-optimal-row-height="false" fo:keep-together="always"/>
    </style:style>
    <style:style style:name="TableCell21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29" style:family="table-row">
      <style:table-row-properties style:min-row-height="0.375in" style:use-optimal-row-height="false" fo:keep-together="always"/>
    </style:style>
    <style:style style:name="TableCell23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letter-spacing="-0.0069in" fo:font-size="13.5pt" style:font-size-asian="13.5pt" style:font-size-complex="13.5pt"/>
    </style:style>
    <style:style style:name="TableRow238" style:family="table-row">
      <style:table-row-properties style:min-row-height="0.375in" style:use-optimal-row-height="false" fo:keep-together="always"/>
    </style:style>
    <style:style style:name="TableCell23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letter-spacing="-0.0069in" fo:font-size="13.5pt" style:font-size-asian="13.5pt" style:font-size-complex="13.5pt"/>
    </style:style>
    <style:style style:name="TableRow246" style:family="table-row">
      <style:table-row-properties style:min-row-height="0.375in" style:use-optimal-row-height="false" fo:keep-together="always"/>
    </style:style>
    <style:style style:name="TableCell24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55" style:family="table-row">
      <style:table-row-properties style:min-row-height="0.375in" style:use-optimal-row-height="false" fo:keep-together="always"/>
    </style:style>
    <style:style style:name="TableCell25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64" style:family="table-row">
      <style:table-row-properties style:min-row-height="1.1937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625in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1" style:parent-style-name="內文" style:family="paragraph">
      <style:paragraph-properties fo:margin-top="0.0625in"/>
    </style:style>
    <style:style style:name="T272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4" style:parent-style-name="內文" style:family="paragraph">
      <style:paragraph-properties fo:margin-top="0.0625in" fo:margin-left="0.2062in" fo:text-indent="-0.206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9" style:parent-style-name="內文" style:family="paragraph">
      <style:paragraph-properties fo:margin-top="0.0625in"/>
    </style:style>
    <style:style style:name="T28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83" style:family="table-row">
      <style:table-row-properties style:min-row-height="1.7909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5" style:parent-style-name="內文" style:family="paragraph">
      <style:paragraph-properties fo:text-align="end" fo:line-height="0.3472in"/>
      <style:text-properties style:font-name="標楷體" style:font-name-asian="標楷體" fo:font-size="13.5pt" style:font-size-asian="13.5pt" style:font-size-complex="13.5pt"/>
    </style:style>
    <style:style style:name="TableRow306" style:family="table-row">
      <style:table-row-properties style:min-row-height="0.9381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16" style:parent-style-name="內文" style:family="paragraph">
      <style:paragraph-properties style:snap-to-layout-grid="false" fo:margin-top="0.0625in"/>
      <style:text-properties style:font-name="標楷體" style:font-name-asian="標楷體" fo:font-size="13.5pt" style:font-size-asian="13.5pt" style:font-size-complex="13.5pt"/>
    </style:style>
    <style:style style:name="P317" style:parent-style-name="內文" style:family="paragraph">
      <style:paragraph-properties style:snap-to-layout-grid="false" fo:margin-top="0.0625in" fo:line-height="115%" fo:margin-left="0.1895in" fo:text-indent="-0.189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34" style:parent-style-name="內文" style:family="paragraph">
      <style:paragraph-properties style:snap-to-layout-grid="false" fo:margin-top="0.0625in" fo:line-height="115%" fo:margin-left="0.1895in" fo:text-indent="-0.189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35" style:parent-style-name="內文" style:family="paragraph">
      <style:paragraph-properties style:snap-to-layout-grid="false" fo:margin-top="0.0625in" fo:margin-left="0.1895in" fo:text-indent="-0.1895in">
        <style:tab-stops/>
      </style:paragraph-properties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臺北市立明德國中108年度區域性資賦優異教育方案</text:p>
      <text:p text:style-name="P2"><text:span text:style-name="T3">初探科學奧妙-數理</text:span><text:span text:style-name="T4">資優研習營</text:span></text:p>
      <text:list text:style-name="LFO23" text:continue-numbering="true">
        <text:list-item>
          <text:p text:style-name="P5">活動依據：依107.11.26北市教特字第1076068826號函辦理。</text:p>
        </text:list-item>
        <text:list-item>
          <text:p text:style-name="P6">活動目的：</text:p>
        </text:list-item>
      </text:list>
      <text:list text:style-name="LFO25" text:continue-numbering="true">
        <text:list-item>
          <text:p text:style-name="P7">激發學生針對日常事務與現象進行科學探究的動機。</text:p>
        </text:list-item>
        <text:list-item>
          <text:p text:style-name="P8">培養學生進行科學議題探索與科學問題尋求解釋的能力。</text:p>
        </text:list-item>
        <text:list-item>
          <text:p text:style-name="P9">讓學生面對生活及未來挑戰時，能夠具備跨領域執行的素養與能量，並且解決問題過程，能夠連結人的溫度與關懷。</text:p>
        </text:list-item>
      </text:list>
      <text:list text:style-name="LFO23" text:continue-numbering="true">
        <text:list-item>
          <text:p text:style-name="P10">參加對象：全市國中生，符合甄選標準者，招收24人。</text:p>
        </text:list-item>
        <text:list-item>
          <text:p text:style-name="P11">報名標準：臺北市各公私立國中學生，至少符合下列一項條件，並獲得各校書面推薦：</text:p>
        </text:list-item>
      </text:list>
      <text:list text:style-name="LFO26" text:continue-numbering="true">
        <text:list-item>
          <text:p text:style-name="P12">通過107學年度數理資優鑑定安置之七年級學生。</text:p>
        </text:list-item>
        <text:list-item>
          <text:p text:style-name="P13">曾經參加臺北市或全國中小學科展並獲得佳作以上成績之學生(檢附獎狀影本)。</text:p>
        </text:list-item>
        <text:list-item>
          <text:p text:style-name="P14">對數學與自然與生活科技領域有濃厚興趣及天賦，經任課教師推薦。</text:p>
        </text:list-item>
      </text:list>
      <text:list text:style-name="LFO23" text:continue-numbering="true">
        <text:list-item>
          <text:p text:style-name="P15"><text:span text:style-name="T16">辦理時間：</text:span><text:span text:style-name="T17">10</text:span><text:span text:style-name="T18">8</text:span><text:span text:style-name="T19">年</text:span><text:span text:style-name="T20">1</text:span><text:span text:style-name="T21">月</text:span><text:span text:style-name="T22">22</text:span><text:span text:style-name="T23">日(</text:span><text:span text:style-name="T24">星期</text:span><text:span text:style-name="T25">二</text:span><text:span text:style-name="T26">)至</text:span><text:span text:style-name="T27">1</text:span><text:span text:style-name="T28">月</text:span><text:span text:style-name="T29">24</text:span><text:span text:style-name="T30">日(</text:span><text:span text:style-name="T31">星期</text:span><text:span text:style-name="T32">四</text:span><text:span text:style-name="T33">)，共</text:span><text:span text:style-name="T34">3</text:span><text:span text:style-name="T35">日，不住宿</text:span><text:span text:style-name="T36">。</text:span></text:p>
        </text:list-item>
        <text:list-item>
          <text:p text:style-name="P37">辦理地點：臺北市立明德國民中學(臺北市北投區明德路50號)。</text:p>
        </text:list-item>
        <text:list-item>
          <text:p text:style-name="P38">報名方式：<text:s/></text:p>
        </text:list-item>
      </text:list>
      <text:list text:style-name="LFO28" text:continue-numbering="true">
        <text:list-item>
          <text:p text:style-name="P39"><text:span text:style-name="T40">各校遴選符合資格學生，請於</text:span><text:span text:style-name="T41">108年1月8日(二)前將報名表交給該校輔導室，各校於</text:span><text:span text:style-name="T42">10</text:span><text:span text:style-name="T43">8年1月11日(五)前，將報名表送交明德國中資優召集人張湘玲老師收</text:span><text:span text:style-name="T44">。</text:span></text:p>
        </text:list-item>
        <text:list-item>
          <text:p text:style-name="P45">於108年1月14日(一)前，於本校網頁最新消息公告錄取名單。</text:p>
        </text:list-item>
        <text:list-item>
          <text:p text:style-name="P46">請各校於108年1月18日(五)前將參加費用繳交至本校出納組徐組長收。</text:p>
        </text:list-item>
        <text:list-item>
          <text:p text:style-name="P47">如遇自然災害（如：地震、颱風等)或不可抗力之因素，致活動日期或地點更動，將於北市明德國中網頁上公告。</text:p>
        </text:list-item>
      </text:list>
      <text:list text:style-name="LFO23" text:continue-numbering="true">
        <text:list-item>
          <text:p text:style-name="P48"><text:span text:style-name="T49">活動</text:span><text:span text:style-name="T50">經費：</text:span><text:span text:style-name="T51">每位</text:span><text:span text:style-name="T52">5</text:span><text:span text:style-name="T53">00</text:span><text:span text:style-name="T54">元整</text:span><text:span text:style-name="T55">(含午餐、講師鐘點、講義、材料、保險等</text:span><text:span text:style-name="T56">)。</text:span></text:p>
        </text:list-item>
      </text:list>
      <text:p text:style-name="P57"/>
      <text:soft-page-break/>
      <text:list text:style-name="LFO23" text:continue-numbering="true">
        <text:list-item>
          <text:p text:style-name="P58"><text:span text:style-name="T59">課程活動內容：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  <text:p text:style-name="P68">時間</text:p>
          </table:table-cell>
          <table:table-cell table:style-name="TableCell69">
            <text:p text:style-name="P70">1月22日(二)</text:p>
          </table:table-cell>
          <table:table-cell table:style-name="TableCell71">
            <text:p text:style-name="P72">1月23日(三)</text:p>
          </table:table-cell>
          <table:table-cell table:style-name="TableCell73">
            <text:p text:style-name="P74">1月24日(四)</text:p>
          </table:table-cell>
        </table:table-row>
        <table:table-row table:style-name="TableRow75">
          <table:table-cell table:style-name="TableCell76">
            <text:p text:style-name="P77">第1節</text:p>
            <text:p text:style-name="P78">08:10-09:00</text:p>
          </table:table-cell>
          <table:table-cell table:style-name="TableCell79">
            <text:p text:style-name="P80">解碼科學膠囊</text:p>
            <text:p text:style-name="P81">始業式、團隊定向活動</text:p>
            <text:p text:style-name="P82"><text:span text:style-name="T83">劉文鴻校長</text:span><text:span text:style-name="T84">、</text:span><text:span text:style-name="T85">黃曉琪主任</text:span></text:p>
          </table:table-cell>
          <table:table-cell table:style-name="TableCell86">
            <text:p text:style-name="P87">活動預備</text:p>
          </table:table-cell>
          <table:table-cell table:style-name="TableCell88">
            <text:p text:style-name="P89"><text:span text:style-name="T90">活動預備</text:span></text:p>
          </table:table-cell>
        </table:table-row>
        <table:table-row table:style-name="TableRow91">
          <table:table-cell table:style-name="TableCell92">
            <text:p text:style-name="P93">第2節</text:p>
            <text:p text:style-name="P94">09:00~10:00</text:p>
          </table:table-cell>
          <table:table-cell table:style-name="TableCell95" table:number-rows-spanned="3">
            <text:p text:style-name="P96"><text:span text:style-name="T97">打開</text:span><text:span text:style-name="T98">探索</text:span><text:span text:style-name="T99">遊戲書</text:span></text:p>
            <text:p text:style-name="P100">團隊挑戰、體驗活動</text:p>
            <text:p text:style-name="P101"><text:span text:style-name="T102">莊越翔老師</text:span></text:p>
          </table:table-cell>
          <table:table-cell table:style-name="TableCell103" table:number-rows-spanned="3">
            <text:p text:style-name="P104">好一個對稱美</text:p>
            <text:p text:style-name="P105">透過一刀剪，熟練對稱性質，探討其規律性。</text:p>
            <text:p text:style-name="P106"><text:span text:style-name="T107">張晶絜老師</text:span></text:p>
          </table:table-cell>
          <table:table-cell table:style-name="TableCell108" table:number-rows-spanned="3">
            <text:p text:style-name="P109">龜兔賽跑-有跡可循</text:p>
            <text:p text:style-name="P110">程式遊戲學幾何</text:p>
            <text:p text:style-name="P111">智能球路徑設計與執行</text:p>
            <text:p text:style-name="P112"><text:span text:style-name="T113">陳妤蓁老師</text:span></text:p>
          </table:table-cell>
        </table:table-row>
        <table:table-row table:style-name="TableRow114">
          <table:table-cell table:style-name="TableCell115">
            <text:p text:style-name="P116">第3節</text:p>
            <text:p text:style-name="P117">10:00~11:00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第4節</text:p>
            <text:p text:style-name="P124">11:00~12:00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2:00-13:00</text:p>
          </table:table-cell>
          <table:table-cell table:style-name="TableCell131" table:number-columns-spanned="3">
            <text:p text:style-name="P132">圍坐美食餐巾【午餐午休】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第5節</text:p>
            <text:p text:style-name="P136">13:00~14:00</text:p>
          </table:table-cell>
          <table:table-cell table:style-name="TableCell137" table:number-rows-spanned="3">
            <text:p text:style-name="P138">化學變變變</text:p>
            <text:p text:style-name="P139">氧化與還原反應</text:p>
            <text:p text:style-name="P140"><text:span text:style-name="T141">催化劑的神奇功效</text:span></text:p>
            <text:p text:style-name="P142">陳姵光老師</text:p>
          </table:table-cell>
          <table:table-cell table:style-name="TableCell143" table:number-rows-spanned="3">
            <text:p text:style-name="P144"><text:span text:style-name="T145">將瞬間化為永恆</text:span></text:p>
            <text:p text:style-name="P146">植物標本採集<text:line-break/>觀察與製作</text:p>
            <text:p text:style-name="P147">陳瑞斌老師</text:p>
          </table:table-cell>
          <table:table-cell table:style-name="TableCell148" table:number-rows-spanned="3">
            <text:p text:style-name="P149">光明之鑰-燈芯探秘</text:p>
            <text:p text:style-name="P150">電流與電壓量測</text:p>
            <text:p text:style-name="P151"><text:span text:style-name="T152">關係圖繪製</text:span></text:p>
            <text:p text:style-name="P153"><text:span text:style-name="T154">楊明航老師</text:span></text:p>
          </table:table-cell>
        </table:table-row>
        <table:table-row table:style-name="TableRow155">
          <table:table-cell table:style-name="TableCell156">
            <text:p text:style-name="P157">第6節</text:p>
            <text:p text:style-name="P158">14:00~15:0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第7節</text:p>
            <text:p text:style-name="P165">15:00~16:00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第8節</text:p>
            <text:p text:style-name="P172">16:00~16:5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邁向科研之門</text:p>
            <text:p text:style-name="P179">成果發表、結業式</text:p>
            <text:p text:style-name="P180"><text:span text:style-name="T181">劉文鴻校長</text:span><text:span text:style-name="T182">、</text:span><text:span text:style-name="T183">黃曉琪主任</text:span></text:p>
          </table:table-cell>
        </table:table-row>
      </table:table>
      <text:list text:style-name="LFO23" text:continue-numbering="true">
        <text:list-item>
          <text:p text:style-name="P184">參加學員獎勵方式：</text:p>
        </text:list-item>
      </text:list>
      <text:list text:style-name="LFO29" text:continue-numbering="true">
        <text:list-item>
          <text:p text:style-name="P185">全程參與活動學生頒發研習證書。</text:p>
        </text:list-item>
        <text:list-item>
          <text:p text:style-name="P186">全程參與活動且表現優良學生頒發獎狀及獎品。</text:p>
        </text:list-item>
      </text:list>
      <text:list text:style-name="LFO23" text:continue-numbering="true">
        <text:list-item>
          <text:p text:style-name="P187">本計畫經陳校長核可後實施，修正時亦同。</text:p>
        </text:list-item>
      </text:list>
      <text:p text:style-name="P188"/>
      <text:soft-page-break/>
      <text:p text:style-name="P189">臺北市立明德國中108年度區域性資賦優異教育方案</text:p>
      <text:p text:style-name="P190"><text:span text:style-name="T191">「初探科學奧妙-數理</text:span><text:span text:style-name="T192">資優研習營</text:span><text:span text:style-name="T193">」</text:span><text:span text:style-name="T194">學生個別報名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校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班級</text:p>
          </table:table-cell>
          <table:table-cell table:style-name="TableCell210" table:number-columns-spanned="2">
            <text:p text:style-name="P211"><text:s text:c="4"/>年 <text:s/>班 <text:s/>號</text:p>
          </table:table-cell>
          <table:covered-table-cell/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性別</text:p>
          </table:table-cell>
          <table:table-cell table:style-name="TableCell219">
            <text:p text:style-name="P220"><text:s/>□男 <text:s/>□女</text:p>
          </table:table-cell>
          <table:table-cell table:style-name="TableCell221">
            <text:p text:style-name="P222">生日</text:p>
          </table:table-cell>
          <table:table-cell table:style-name="TableCell223" table:number-columns-spanned="2">
            <text:p text:style-name="P224"><text:s text:c="4"/>年 月 日</text:p>
          </table:table-cell>
          <table:covered-table-cell/>
          <table:table-cell table:style-name="TableCell225">
            <text:p text:style-name="P226">身分證<text:line-break/>字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住址</text:p>
          </table:table-cell>
          <table:table-cell table:style-name="TableCell232" table:number-columns-spanned="4">
            <text:p text:style-name="P233"><text:line-break/></text:p>
          </table:table-cell>
          <table:covered-table-cell/>
          <table:covered-table-cell/>
          <table:covered-table-cell/>
          <table:table-cell table:style-name="TableCell234" table:number-rows-spanned="2">
            <text:p text:style-name="P235">聯絡電話</text:p>
          </table:table-cell>
          <table:table-cell table:style-name="TableCell236">
            <text:p text:style-name="P237">(住家)</text:p>
          </table:table-cell>
        </table:table-row>
        <table:table-row table:style-name="TableRow238">
          <table:table-cell table:style-name="TableCell239">
            <text:p text:style-name="P240">e-mail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table-cell table:style-name="TableCell244">
            <text:p text:style-name="P245">(手機)</text:p>
          </table:table-cell>
        </table:table-row>
        <table:table-row table:style-name="TableRow246">
          <table:table-cell table:style-name="TableCell247">
            <text:p text:style-name="P248">緊急聯絡人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關係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特殊疾病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>飲食</text:p>
          </table:table-cell>
          <table:table-cell table:style-name="TableCell262">
            <text:p text:style-name="P263">□葷 <text:s text:c="4"/>□素<text:line-break/>□其他:</text:p>
          </table:table-cell>
        </table:table-row>
        <table:table-row table:style-name="TableRow264">
          <table:table-cell table:style-name="TableCell265">
            <text:p text:style-name="P266">報名資格</text:p>
          </table:table-cell>
          <table:table-cell table:style-name="TableCell267" table:number-columns-spanned="6">
            <text:p text:style-name="P268"><text:span text:style-name="T269">請勾選符合下列條件，由原校審核即可，可複選</text:span><text:span text:style-name="T270">：</text:span></text:p>
            <text:p text:style-name="P271"><text:span text:style-name="T272">□</text:span><text:span text:style-name="T273">通過107學年度數理資優鑑定安置之七年級學生。</text:span></text:p>
            <text:p text:style-name="P274"><text:span text:style-name="T275">□</text:span><text:span text:style-name="T276">曾經參加臺北市或全國中小學科展並獲得佳作以上</text:span><text:span text:style-name="T277">成績</text:span><text:span text:style-name="T278">之學生(檢附獎狀影本)。</text:span></text:p>
            <text:p text:style-name="P279"><text:span text:style-name="T280">□</text:span><text:span text:style-name="T281">對數學與自然與生活科技領域有濃厚興趣及天賦，經任課教師推薦</text:span><text:span text:style-name="T28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<text:span text:style-name="T286">　　茲同意本人子女</text:span><text:span text:style-name="T287">　　　　　　　</text:span><text:span text:style-name="T288">參加臺北市立明德國中承辦「10</text:span><text:span text:style-name="T289">8</text:span><text:span text:style-name="T290">年度區域性資賦優異教育方案－</text:span><text:span text:style-name="T291">「初探科學奧妙-數理</text:span><text:span text:style-name="T292">資優研習營</text:span><text:span text:style-name="T293">」</text:span><text:span text:style-name="T294">活動（於10</text:span><text:span text:style-name="T295">8</text:span><text:span text:style-name="T296">年</text:span><text:span text:style-name="T297">1</text:span><text:span text:style-name="T298">月</text:span><text:span text:style-name="T299">22</text:span><text:span text:style-name="T300">-</text:span><text:span text:style-name="T301">24</text:span><text:span text:style-name="T302">日</text:span><text:span text:style-name="T303">於</text:span><text:span text:style-name="T304">臺北市立明德國民中學舉行），於活動期間負責上、下學交通安全，並督促子女遵守主辦單位規定。</text:span></text:p>
            <text:p text:style-name="P305">家長簽章：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推薦教師<text:line-break/>職稱及簽章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承辦處室</text:p>
            <text:p text:style-name="P313">核章證明欄</text:p>
          </table:table-cell>
          <table:covered-table-cell/>
          <table:table-cell table:style-name="TableCell314">
            <text:p text:style-name="P315"/>
          </table:table-cell>
        </table:table-row>
      </table:table>
      <text:p text:style-name="P316">說明：</text:p>
      <text:p text:style-name="P317"><text:span text:style-name="T318">1.本表請於</text:span><text:span text:style-name="T319">1</text:span><text:span text:style-name="T320">/</text:span><text:span text:style-name="T321">8</text:span><text:span text:style-name="T322">(</text:span><text:span text:style-name="T323">二</text:span><text:span text:style-name="T324">)前送至</text:span><text:span text:style-name="T325">本校</text:span><text:span text:style-name="T326">資優召集人張湘玲老師收</text:span><text:span text:style-name="T327">(聯絡箱:206</text:span><text:span text:style-name="T328">或傳真2827-7619</text:span><text:span text:style-name="T329">)，並請來電確認</text:span><text:span text:style-name="T330">(02-2823-2539#701</text:span><text:span text:style-name="T331">、714</text:span><text:span text:style-name="T332">)</text:span><text:span text:style-name="T333">，繳件時請附報名資格證明文件影本，俾便審核參加資格。</text:span></text:p>
      <text:p text:style-name="P334">2.錄取名單將於1/14（一）公告於臺北市立明德國民中學首頁最新消息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21LVL1" style:family="text">
      <style:text-properties fo:font-size="14pt" style:font-size-asian="14pt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3.5pt" style:font-size-asian="13.5pt"/>
    </style:style>
    <style:style style:name="WW_CharLFO24LVL1" style:family="text">
      <style:text-properties style:font-name-asian="標楷體" fo:font-weight="normal" style:font-weight-asian="normal" fo:font-style="normal" style:font-style-asian="normal" fo:font-size="13.5pt" style:font-size-asian="13.5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fo:font-weight="normal" style:font-weight-asian="normal" fo:font-style="normal" style:font-style-asian="normal" fo:font-size="12pt" style:font-size-asian="12pt"/>
    </style:style>
    <style:style style:name="WW_CharLFO36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dence</meta:initial-creator>
    <dc:creator>Windows 使用者</dc:creator>
    <meta:creation-date>2019-01-02T02:19:00Z</meta:creation-date>
    <dc:date>2019-01-02T02:19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9" meta:row-count="12" meta:non-whitespace-character-count="1534"/>
  </office:meta>
</office:document-meta>
</file>