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236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2048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2444in"/>
    </style:style>
    <style:style style:name="TableColumn8" style:family="table-column">
      <style:table-column-properties style:column-width="1.1687in"/>
    </style:style>
    <style:style style:name="TableColumn9" style:family="table-column">
      <style:table-column-properties style:column-width="1.2048in"/>
    </style:style>
    <style:style style:name="Table2" style:family="table">
      <style:table-properties style:width="7.6784in" fo:margin-left="0in" table:align="left"/>
    </style:style>
    <style:style style:name="TableRow10" style:family="table-row">
      <style:table-row-properties style:min-row-height="0.4729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402in"/>
    </style:style>
    <style:style style:name="TableCell19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6pt" style:font-size-asian="6pt" style:font-size-complex="6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" style:family="table-row">
      <style:table-row-properties style:min-row-height="0.3861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1.3965in"/>
    </style:style>
    <style:style style:name="TableCell53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text-align="center" fo:line-height="0.1111in" fo:text-indent="0.111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indent="0.098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indent="0.098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margin-left="0.0319in" fo:text-indent="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indent="0.098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margin-left="0.0208in" fo:text-indent="-0.0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indent="0.025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indent="0.025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indent="0.02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1.5166in"/>
    </style:style>
    <style:style style:name="TableCell90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center" fo:line-height="0.1111in" fo:text-indent="0.1111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indent="0.1208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indent="0.1208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indent="0.05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indent="0.05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indent="0.05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indent="0.0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416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center" fo:margin-top="0.0416in" fo:margin-left="-0.0006in" fo:text-indent="-0.0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margin-bottom="0.0416in" fo:margin-left="-0.0006in" fo:text-indent="-0.0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margin-top="0.0416in" fo:margin-left="-0.0006in" fo:text-indent="-0.0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1.3611in"/>
    </style:style>
    <style:style style:name="TableCell128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text-align="center" fo:line-height="0.1111in" fo:text-indent="0.1111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fo:margin-top="0.0416in" fo:margin-left="-0.0006in" fo:text-indent="-0.0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margin-top="0.0416in" fo:margin-left="-0.0006in" fo:text-indent="-0.0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indent="0.044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indent="0.0444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9" style:family="table-row">
      <style:table-row-properties style:min-row-height="1.075in"/>
    </style:style>
    <style:style style:name="TableCell160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center" fo:line-height="0.1111in" fo:text-indent="0.1111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indent="0.0805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indent="0.0805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00" style:parent-style-name="內文" style:family="paragraph">
      <style:paragraph-properties fo:margin-left="-0.0013in" fo:text-indent="0.0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-0.0013in" fo:text-indent="0.05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22" style:parent-style-name="內文" style:family="paragraph">
      <style:paragraph-properties fo:text-indent="0.0305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indent="0.0305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1.1118in"/>
    </style:style>
    <style:style style:name="TableCell245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text-align="center" fo:line-height="0.1111in" fo:text-indent="0.1111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69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1.0784in"/>
    </style:style>
    <style:style style:name="TableCell273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fo:text-align="center" fo:line-height="0.1111in" fo:text-indent="0.1111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indent="0.098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indent="0.098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94" style:parent-style-name="內文" style:family="paragraph">
      <style:paragraph-properties fo:text-indent="0.0722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indent="0.0722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indent="0.1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indent="0.1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19" style:parent-style-name="內文" style:family="paragraph">
      <style:paragraph-properties style:snap-to-layout-grid="false" fo:margin-left="0.0006in" fo:text-indent="0.106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margin-left="0.0006in" fo:text-indent="0.106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indent="0.0597in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1.3694in"/>
    </style:style>
    <style:style style:name="TableCell339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fo:text-align="center" fo:line-height="0.1111in" fo:text-indent="0.1111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rotation-angle="90" style:text-rotation-scale="line-heigh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50" style:parent-style-name="內文" style:family="paragraph">
      <style:paragraph-properties fo:text-indent="0.2944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indent="0.2944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60" style:parent-style-name="內文" style:family="paragraph">
      <style:paragraph-properties fo:margin-left="0.0013in" fo:text-indent="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margin-left="0.0013in" fo:text-indent="0.2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margin-left="0.0013in" fo:text-indent="0.2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83" style:parent-style-name="內文" style:family="paragraph">
      <style:paragraph-properties fo:text-indent="0.0777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indent="0.0777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92" style:parent-style-name="內文" style:family="paragraph">
      <style:paragraph-properties fo:text-indent="0.0305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indent="0.0305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indent="0.05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indent="0.05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margin-top="0.125in" fo:margin-left="0.5076in" fo:margin-right="0.0965in" fo:text-indent="-0.2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justify" fo:margin-top="0.125in" fo:margin-left="0.5076in" fo:margin-right="0.0965in" fo:text-indent="-0.2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 fo:margin-top="0.125in" fo:margin-left="0.5076in" fo:margin-right="0.0965in" fo:text-indent="-0.2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fo:margin-top="0.125in" fo:margin-bottom="0.125in" fo:margin-left="0.5243in" fo:margin-right="0.293in" fo:text-indent="-0.2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margin-top="0.125in" fo:margin-bottom="0.125in" fo:margin-left="0.5243in" fo:margin-right="0.293in" fo:text-indent="-0.227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justify" fo:margin-top="0.125in" fo:margin-bottom="0.125in" fo:margin-left="0.5243in" fo:margin-right="0.293in" fo:text-indent="-0.2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margin-left="0.5243in" fo:margin-right="0.293in" fo:text-indent="-0.2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margin-left="0.5243in" fo:margin-right="0.293in" fo:text-indent="-0.227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margin-top="0.125in" fo:margin-left="0.5076in" fo:margin-right="0.0965in" fo:text-indent="-0.2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北市立金華國中10</text:span><text:span text:style-name="T14">7</text:span><text:span text:style-name="T15">學年度第1學期第</text:span><text:span text:style-name="T16">3</text:span><text:span text:style-name="T17">次段考範圍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/><text:s/>日期</text:p>
            <text:p text:style-name="P21"/>
            <text:p text:style-name="P22"/>
            <text:p text:style-name="P23">節次</text:p>
          </table:table-cell>
          <table:table-cell table:style-name="TableCell24" table:number-columns-spanned="3">
            <text:p text:style-name="P25"><text:span text:style-name="T26">1</text:span><text:span text:style-name="T27">/16</text:span><text:span text:style-name="T28"><text:s/>(星期</text:span><text:span text:style-name="T29">三</text:span><text:span text:style-name="T30">)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1</text:span><text:span text:style-name="T34">/17</text:span><text:span text:style-name="T35"><text:s/>(星期</text:span><text:span text:style-name="T36">四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七年級</text:p>
          </table:table-cell>
          <table:table-cell table:style-name="TableCell42">
            <text:p text:style-name="P43">八年級</text:p>
          </table:table-cell>
          <table:table-cell table:style-name="TableCell44">
            <text:p text:style-name="P45">九年級</text:p>
          </table:table-cell>
          <table:table-cell table:style-name="TableCell46">
            <text:p text:style-name="P47">七年級</text:p>
          </table:table-cell>
          <table:table-cell table:style-name="TableCell48">
            <text:p text:style-name="P49">八年級</text:p>
          </table:table-cell>
          <table:table-cell table:style-name="TableCell50">
            <text:p text:style-name="P51">九年級</text:p>
          </table:table-cell>
        </table:table-row>
        <table:table-row table:style-name="TableRow52">
          <table:table-cell table:style-name="TableCell53">
            <text:p text:style-name="P54">第1節</text:p>
            <text:p text:style-name="P55">08:20</text:p>
            <text:p text:style-name="P56"><text:span text:style-name="T57">~</text:span></text:p>
            <text:p text:style-name="P58">09:05</text:p>
          </table:table-cell>
          <table:table-cell table:style-name="TableCell59">
            <text:p text:style-name="P60"><text:span text:style-name="T61">※</text:span><text:span text:style-name="T62">英文</text:span></text:p>
            <text:p text:style-name="P63">課本p.83~125</text:p>
            <text:p text:style-name="P64">習作p.29~42,</text:p>
            <text:p text:style-name="P65"><text:s text:c="4"/>p.64~74</text:p>
            <text:p text:style-name="P66">文宅p.36~50</text:p>
          </table:table-cell>
          <table:table-cell table:style-name="TableCell67">
            <text:p text:style-name="P68"><text:span text:style-name="T69">※</text:span><text:span text:style-name="T70">英文</text:span></text:p>
            <text:p text:style-name="P71">U7~Review3</text:p>
            <text:p text:style-name="P72">課本p.77~114</text:p>
            <text:p text:style-name="P73">習作p.25~36,</text:p>
            <text:p text:style-name="P74"><text:s text:c="5"/>p.59~69<text:s/></text:p>
            <text:p text:style-name="P75">文宅p.32~48</text:p>
          </table:table-cell>
          <table:table-cell table:style-name="TableCell76">
            <text:p text:style-name="P77"><text:span text:style-name="T78">※</text:span><text:span text:style-name="T79">英文</text:span></text:p>
            <text:p text:style-name="P80">課本p.91~132</text:p>
            <text:p text:style-name="P81">文宅p.42~58<text:s/></text:p>
            <text:p text:style-name="P82">12月ABC雜誌</text:p>
          </table:table-cell>
          <table:table-cell table:style-name="TableCell83">
            <text:p text:style-name="P84">自習</text:p>
          </table:table-cell>
          <table:table-cell table:style-name="TableCell85">
            <text:p text:style-name="P86">自習</text:p>
          </table:table-cell>
          <table:table-cell table:style-name="TableCell87">
            <text:p text:style-name="P88">自習</text:p>
          </table:table-cell>
        </table:table-row>
        <table:table-row table:style-name="TableRow89">
          <table:table-cell table:style-name="TableCell90">
            <text:p text:style-name="P91">第2節</text:p>
            <text:p text:style-name="P92">09:15</text:p>
            <text:p text:style-name="P93"><text:span text:style-name="T94">~</text:span></text:p>
            <text:p text:style-name="P95"><text:span text:style-name="T96">10:00</text:span></text:p>
          </table:table-cell>
          <table:table-cell table:style-name="TableCell97">
            <text:p text:style-name="P98">自習</text:p>
          </table:table-cell>
          <table:table-cell table:style-name="TableCell99">
            <text:p text:style-name="P100">自習</text:p>
          </table:table-cell>
          <table:table-cell table:style-name="TableCell101">
            <text:p text:style-name="P102">自習</text:p>
          </table:table-cell>
          <table:table-cell table:style-name="TableCell103">
            <text:p text:style-name="P104"><text:span text:style-name="T105">◎</text:span><text:span text:style-name="T106">國文</text:span></text:p>
            <text:p text:style-name="P107">第9~12課</text:p>
            <text:p text:style-name="P108">課本p.116~161</text:p>
            <text:p text:style-name="P109">習作p.58~82</text:p>
            <text:p text:style-name="P110">談天說地:文言</text:p>
            <text:p text:style-name="P111"><text:span text:style-name="T112">故事補充講義</text:span></text:p>
          </table:table-cell>
          <table:table-cell table:style-name="TableCell113">
            <text:p text:style-name="P114"><text:span text:style-name="T115">※</text:span><text:span text:style-name="T116">國文</text:span></text:p>
            <text:p text:style-name="P117">課本p.102~153</text:p>
            <text:p text:style-name="P118">習作p.64~92</text:p>
            <text:p text:style-name="P119">史記補充講義</text:p>
            <text:p text:style-name="P120">一張</text:p>
          </table:table-cell>
          <table:table-cell table:style-name="TableCell121">
            <text:p text:style-name="P122">◎國文</text:p>
            <text:p text:style-name="P123">課本p.56~65,</text:p>
            <text:p text:style-name="P124"><text:s text:c="5"/>p.100~109<text:line-break/><text:s text:c="4"/>p.124~154</text:p>
            <text:p text:style-name="P125">習作p.31~37,</text:p>
            <text:p text:style-name="P126"><text:s text:c="2"/>p.58~65<text:line-break/><text:s text:c="2"/>p.73~84</text:p>
          </table:table-cell>
        </table:table-row>
        <table:table-row table:style-name="TableRow127">
          <table:table-cell table:style-name="TableCell128">
            <text:p text:style-name="P129">第3節</text:p>
            <text:p text:style-name="P130">10:20</text:p>
            <text:p text:style-name="P131"><text:span text:style-name="T132">~</text:span></text:p>
            <text:p text:style-name="P133"><text:span text:style-name="T134">11:05</text:span></text:p>
          </table:table-cell>
          <table:table-cell table:style-name="TableCell135">
            <text:p text:style-name="P136">數學</text:p>
            <text:p text:style-name="P137">1-5, 3-1~3-3</text:p>
            <text:p text:style-name="P138">課本p.69~78<text:line-break/><text:s text:c="6"/>p.156~204</text:p>
            <text:p text:style-name="P139">習作p.18~21</text:p>
            <text:p text:style-name="P140"><text:s text:c="4"/>p.47~60</text:p>
          </table:table-cell>
          <table:table-cell table:style-name="TableCell141">
            <text:p text:style-name="P142">數學</text:p>
            <text:p text:style-name="P143">3-3~4-3</text:p>
            <text:p text:style-name="P144">課本p.134~190</text:p>
            <text:p text:style-name="P145">習作p.44~70</text:p>
          </table:table-cell>
          <table:table-cell table:style-name="TableCell146">
            <text:p text:style-name="P147"><text:span text:style-name="T148">◎</text:span><text:span text:style-name="T149">數學</text:span></text:p>
            <text:p text:style-name="P150">3-1~3-2</text:p>
            <text:p text:style-name="P151">課本p.125~178</text:p>
            <text:p text:style-name="P152">習作p.40~56</text:p>
          </table:table-cell>
          <table:table-cell table:style-name="TableCell153">
            <text:p text:style-name="P154">自習</text:p>
          </table:table-cell>
          <table:table-cell table:style-name="TableCell155">
            <text:p text:style-name="P156">自習</text:p>
          </table:table-cell>
          <table:table-cell table:style-name="TableCell157">
            <text:p text:style-name="P158">自習</text:p>
          </table:table-cell>
        </table:table-row>
        <table:table-row table:style-name="TableRow159">
          <table:table-cell table:style-name="TableCell160">
            <text:p text:style-name="P161">第4節</text:p>
            <text:p text:style-name="P162">11:15</text:p>
            <text:p text:style-name="P163"><text:span text:style-name="T164">~</text:span></text:p>
            <text:p text:style-name="P165"><text:span text:style-name="T166">12:00</text:span></text:p>
          </table:table-cell>
          <table:table-cell table:style-name="TableCell167">
            <text:p text:style-name="P168"><text:span text:style-name="T169">※</text:span><text:span text:style-name="T170">歷史</text:span></text:p>
            <text:p text:style-name="P171">第5~6章</text:p>
            <text:p text:style-name="P172">課本p.116~133</text:p>
            <text:p text:style-name="P173"><text:span text:style-name="T174">習作p.30~35</text:span></text:p>
          </table:table-cell>
          <table:table-cell table:style-name="TableCell175">
            <text:p text:style-name="P176"><text:span text:style-name="T177">※</text:span><text:span text:style-name="T178">歷史</text:span></text:p>
            <text:p text:style-name="P179"><text:span text:style-name="T180">第</text:span><text:span text:style-name="T181">5~6</text:span><text:span text:style-name="T182">章</text:span></text:p>
            <text:p text:style-name="內文"><text:span text:style-name="T183">課本</text:span><text:span text:style-name="T184">p.118</text:span><text:span text:style-name="T185">~</text:span><text:span text:style-name="T186">137</text:span></text:p>
            <text:p text:style-name="內文"><text:span text:style-name="T187">習作</text:span><text:span text:style-name="T188">p</text:span><text:span text:style-name="T189">.</text:span><text:span text:style-name="T190">33~38</text:span></text:p>
          </table:table-cell>
          <table:table-cell table:style-name="TableCell191">
            <text:p text:style-name="P192"><text:span text:style-name="T193">※</text:span><text:span text:style-name="T194">歷史</text:span></text:p>
            <text:p text:style-name="P195"><text:span text:style-name="T196">第</text:span><text:span text:style-name="T197">5~</text:span><text:span text:style-name="T198">6</text:span><text:span text:style-name="T199">章</text:span></text:p>
            <text:p text:style-name="P200">課本p.132~153</text:p>
            <text:p text:style-name="P201">習作p.33~39</text:p>
          </table:table-cell>
          <table:table-cell table:style-name="TableCell202">
            <text:p text:style-name="P203"><text:span text:style-name="T204">※</text:span><text:span text:style-name="T205">生物</text:span></text:p>
            <text:p text:style-name="P206"><text:span text:style-name="T207">4-3</text:span><text:span text:style-name="T208">淋巴循環</text:span><text:span text:style-name="T209">~6-5</text:span></text:p>
            <text:p text:style-name="P210">p.92~147</text:p>
            <text:p text:style-name="P211"/>
          </table:table-cell>
          <table:table-cell table:style-name="TableCell212">
            <text:p text:style-name="P213"><text:span text:style-name="T214">※</text:span><text:span text:style-name="T215">理化</text:span></text:p>
            <text:p text:style-name="P216"><text:span text:style-name="T217">第</text:span><text:span text:style-name="T218">5</text:span><text:span text:style-name="T219">~</text:span><text:span text:style-name="T220">6</text:span><text:span text:style-name="T221">章</text:span></text:p>
            <text:p text:style-name="P222"><text:span text:style-name="T223">課本</text:span><text:span text:style-name="T224">p.134~193</text:span></text:p>
            <text:p text:style-name="P225"><text:span text:style-name="T226">講義</text:span><text:span text:style-name="T227">p</text:span><text:span text:style-name="T228">.</text:span><text:span text:style-name="T229">83</text:span><text:span text:style-name="T230">~</text:span><text:span text:style-name="T231">126</text:span><text:span text:style-name="T232"><text:s/></text:span></text:p>
          </table:table-cell>
          <table:table-cell table:style-name="TableCell233">
            <text:p text:style-name="P234"><text:span text:style-name="T235">※</text:span><text:span text:style-name="T236">理化</text:span></text:p>
            <text:p text:style-name="P237"><text:span text:style-name="T238">3-3~4-4</text:span></text:p>
            <text:p text:style-name="P239"><text:span text:style-name="T240">課本</text:span><text:span text:style-name="T241">p.</text:span><text:span text:style-name="T242">83</text:span><text:span text:style-name="T243">~147</text:span></text:p>
          </table:table-cell>
        </table:table-row>
        <table:table-row table:style-name="TableRow244">
          <table:table-cell table:style-name="TableCell245">
            <text:p text:style-name="P246">第5節<text:s text:c="274"/></text:p>
            <text:p text:style-name="P247">13:20</text:p>
            <text:p text:style-name="P248"><text:span text:style-name="T249">~</text:span></text:p>
            <text:p text:style-name="P250">14:05</text:p>
          </table:table-cell>
          <table:table-cell table:style-name="TableCell251">
            <text:p text:style-name="P252">自習</text:p>
          </table:table-cell>
          <table:table-cell table:style-name="TableCell253">
            <text:p text:style-name="P254">自習</text:p>
          </table:table-cell>
          <table:table-cell table:style-name="TableCell255">
            <text:p text:style-name="P256">自習</text:p>
          </table:table-cell>
          <table:table-cell table:style-name="TableCell257">
            <text:p text:style-name="P258"><text:span text:style-name="T259">自習</text:span></text:p>
          </table:table-cell>
          <table:table-cell table:style-name="TableCell260">
            <text:p text:style-name="P261"><text:span text:style-name="T262">※</text:span><text:span text:style-name="T263">生活美語</text:span></text:p>
            <text:p text:style-name="P264">A+<text:s/>English</text:p>
            <text:p text:style-name="P265">空中美語</text:p>
            <text:p text:style-name="P266"><text:span text:style-name="T267">12</text:span><text:span text:style-name="T268">月號雜誌</text:span></text:p>
          </table:table-cell>
          <table:table-cell table:style-name="TableCell269">
            <text:p text:style-name="P270"><text:span text:style-name="T271">自習</text:span></text:p>
          </table:table-cell>
        </table:table-row>
        <table:table-row table:style-name="TableRow272">
          <table:table-cell table:style-name="TableCell273">
            <text:p text:style-name="P274">第6節</text:p>
            <text:p text:style-name="P275">14:15</text:p>
            <text:p text:style-name="P276"><text:span text:style-name="T277">~</text:span></text:p>
            <text:p text:style-name="P278"><text:span text:style-name="T279">15:00</text:span></text:p>
          </table:table-cell>
          <table:table-cell table:style-name="TableCell280">
            <text:p text:style-name="P281"><text:span text:style-name="T282">※</text:span><text:span text:style-name="T283">地理</text:span></text:p>
            <text:p text:style-name="P284">第5~6章</text:p>
            <text:p text:style-name="P285">課本p.54~76</text:p>
            <text:p text:style-name="P286">習作p.14~17<text:s/></text:p>
          </table:table-cell>
          <table:table-cell table:style-name="TableCell287">
            <text:p text:style-name="P288"><text:span text:style-name="T289">※</text:span><text:span text:style-name="T290">地理</text:span></text:p>
            <text:p text:style-name="P291"><text:span text:style-name="T292">第5~6</text:span><text:span text:style-name="T293">章</text:span></text:p>
            <text:p text:style-name="P294"><text:span text:style-name="T295">課本</text:span><text:span text:style-name="T296">p.</text:span><text:span text:style-name="T297">49</text:span><text:span text:style-name="T298">~70</text:span></text:p>
            <text:p text:style-name="P299"><text:span text:style-name="T300">習作</text:span><text:span text:style-name="T301">p.</text:span><text:span text:style-name="T302">13</text:span><text:span text:style-name="T303">~18</text:span><text:span text:style-name="T304"><text:s/></text:span></text:p>
          </table:table-cell>
          <table:table-cell table:style-name="TableCell305">
            <text:p text:style-name="P306"><text:span text:style-name="T307">※</text:span><text:span text:style-name="T308">地理</text:span></text:p>
            <text:p text:style-name="P309">第5~6章</text:p>
            <text:p text:style-name="P310">課本p.58~85</text:p>
            <text:p text:style-name="P311">習作p.13~20</text:p>
          </table:table-cell>
          <table:table-cell table:style-name="TableCell312">
            <text:p text:style-name="P313"><text:span text:style-name="T314">※</text:span><text:span text:style-name="T315">生活美語</text:span></text:p>
            <text:p text:style-name="P316"><text:span text:style-name="T317">ABC</text:span><text:span text:style-name="T318">雜誌</text:span></text:p>
            <text:p text:style-name="P319"><text:span text:style-name="T320">11</text:span><text:span text:style-name="T321">月</text:span><text:span text:style-name="T322">Week</text:span><text:span text:style-name="T323"><text:s/></text:span><text:span text:style-name="T324">4</text:span></text:p>
            <text:p text:style-name="P325"><text:span text:style-name="T326">12</text:span><text:span text:style-name="T327">月</text:span><text:span text:style-name="T328">Week 1~3</text:span></text:p>
          </table:table-cell>
          <table:table-cell table:style-name="TableCell329">
            <text:p text:style-name="P330"><text:span text:style-name="T331">自習</text:span></text:p>
          </table:table-cell>
          <table:table-cell table:style-name="TableCell332">
            <text:p text:style-name="P333"><text:span text:style-name="T334">※</text:span><text:span text:style-name="T335">地科</text:span></text:p>
            <text:p text:style-name="P336">7-1~7-4</text:p>
            <text:p text:style-name="P337">課本p.212~239</text:p>
          </table:table-cell>
        </table:table-row>
        <table:table-row table:style-name="TableRow338">
          <table:table-cell table:style-name="TableCell339">
            <text:p text:style-name="P340">第7節</text:p>
            <text:p text:style-name="P341">15:20</text:p>
            <text:p text:style-name="P342"><text:span text:style-name="T343">~</text:span></text:p>
            <text:p text:style-name="P344"><text:span text:style-name="T345">16:05</text:span></text:p>
          </table:table-cell>
          <table:table-cell table:style-name="TableCell346">
            <text:p text:style-name="P347"><text:span text:style-name="T348">※</text:span><text:span text:style-name="T349">健教</text:span></text:p>
            <text:p text:style-name="P350"><text:span text:style-name="T351">p</text:span><text:span text:style-name="T352">.3-28</text:span><text:span text:style-name="T353">,</text:span></text:p>
            <text:p text:style-name="P354"><text:span text:style-name="T355">p.36-74</text:span></text:p>
          </table:table-cell>
          <table:table-cell table:style-name="TableCell356">
            <text:p text:style-name="P357"><text:span text:style-name="T358">※</text:span><text:span text:style-name="T359">健教</text:span></text:p>
            <text:p text:style-name="P360">p.4~17,</text:p>
            <text:p text:style-name="P361"><text:span text:style-name="T362">p.</text:span><text:span text:style-name="T363">25~62,</text:span></text:p>
            <text:p text:style-name="P364">p.85~94<text:s/></text:p>
          </table:table-cell>
          <table:table-cell table:style-name="TableCell365">
            <text:p text:style-name="P366"><text:span text:style-name="T367">※</text:span><text:span text:style-name="T368">健教</text:span></text:p>
            <text:p text:style-name="內文"><text:span text:style-name="T369">1~5</text:span><text:span text:style-name="T370">篇實力測驗區</text:span><text:span text:style-name="T371">+</text:span><text:span text:style-name="T372">部份課文內文(任課老師另行公佈</text:span><text:span text:style-name="T373">)</text:span></text:p>
          </table:table-cell>
          <table:table-cell table:style-name="TableCell374">
            <text:p text:style-name="P375"><text:span text:style-name="T376">※</text:span><text:span text:style-name="T377">公民</text:span></text:p>
            <text:p text:style-name="P378"><text:span text:style-name="T379">第</text:span><text:span text:style-name="T380">5</text:span><text:span text:style-name="T381">~6</text:span><text:span text:style-name="T382">章</text:span></text:p>
            <text:p text:style-name="P383">課本p.170~194</text:p>
            <text:p text:style-name="P384">習作p.49~55</text:p>
          </table:table-cell>
          <table:table-cell table:style-name="TableCell385">
            <text:p text:style-name="P386"><text:span text:style-name="T387">※</text:span><text:span text:style-name="T388">公民</text:span></text:p>
            <text:p text:style-name="P389"><text:span text:style-name="T390">第5~6</text:span><text:span text:style-name="T391">章</text:span></text:p>
            <text:p text:style-name="P392">課本p.179~196</text:p>
            <text:p text:style-name="P393">習作p.53~58</text:p>
          </table:table-cell>
          <table:table-cell table:style-name="TableCell394">
            <text:p text:style-name="P395"><text:span text:style-name="T396">※</text:span><text:span text:style-name="T397">公民</text:span></text:p>
            <text:p text:style-name="P398"><text:span text:style-name="T399">單元</text:span><text:span text:style-name="T400">5~6</text:span></text:p>
            <text:p text:style-name="P401">課本p.184~197</text:p>
            <text:p text:style-name="P402">習作p.53~59</text:p>
          </table:table-cell>
        </table:table-row>
      </table:table>
      <text:p text:style-name="P403"/>
      <text:p text:style-name="P404"/>
      <text:p text:style-name="P405"/>
      <text:p text:style-name="P406">1.有※科目採用電腦閱卷，請同學準備2B鉛筆，有◎科目採電腦閱卷及紙筆測驗（無註記之科目皆為紙筆測驗）。 <text:s text:c="1343"/></text:p>
      <text:p text:style-name="P407"><text:span text:style-name="T408">2.科目代號：國文10/英語11/生活美語12/數學20/健康教育22/理化23/地球科學24/生物25/歷史37/地理38/公民39。</text:span><text:span text:style-name="T409">(電腦卡用2B鉛筆作答，不得使用修正液；紙筆測驗答案卷請用藍、黑原子筆作答。)</text:span></text:p>
      <text:p text:style-name="P410">3.請學藝股長於考試當天將考試時間、科目、應到、實到人數及缺考座號寫於黑板上。</text:p>
      <text:p text:style-name="P411"/>
      <text:p text:style-name="P412"><text:span text:style-name="T413">＊段考期間，1/16 (</text:span><text:span text:style-name="T414">三</text:span><text:span text:style-name="T415">)第八節照常上課，1/17（</text:span><text:span text:style-name="T416">四</text:span><text:span text:style-name="T417">）第八節課停止上課。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thena l</dc:creator>
    <meta:creation-date>2019-01-02T02:17:00Z</meta:creation-date>
    <dc:date>2019-01-02T02:17:00Z</dc:date>
    <meta:print-date>2019-01-02T02:0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2" meta:character-count="3094" meta:row-count="21" meta:non-whitespace-character-count="2638"/>
  </office:meta>
</office:document-meta>
</file>