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華康儷楷書(P)" svg:font-family="華康儷楷書(P)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style:line-height-at-least="0.1666in" fo:margin-left="0in" fo:text-indent="0in" style:page-number="24">
        <style:tab-stops/>
      </style:paragraph-properties>
      <style:text-properties style:font-name="Book Antiqua" fo:font-size="11pt" style:font-size-asian="11pt" style:font-size-complex="11pt"/>
    </style:style>
    <style:style style:name="P3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9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1.1166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1819in"/>
    </style:style>
    <style:style style:name="TableColumn25" style:family="table-column">
      <style:table-column-properties style:column-width="0.0111in"/>
    </style:style>
    <style:style style:name="TableColumn26" style:family="table-column">
      <style:table-column-properties style:column-width="2.1881in"/>
    </style:style>
    <style:style style:name="Table20" style:family="table">
      <style:table-properties style:width="6.7618in" fo:margin-left="0in" table:align="center"/>
    </style:style>
    <style:style style:name="TableRow27" style:family="table-row">
      <style:table-row-properties style:min-row-height="0.5118in" fo:keep-together="always"/>
    </style:style>
    <style:style style:name="TableCell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36" style:family="table-row">
      <style:table-row-properties style:min-row-height="0.5118in" fo:keep-together="always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50" style:family="table-row">
      <style:table-row-properties style:min-row-height="0.5118in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59" style:family="table-row">
      <style:table-row-properties style:min-row-height="0.5118in" fo:keep-together="always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64" style:family="table-row">
      <style:table-row-properties style:min-row-height="1.102in" fo:keep-together="always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298in" fo:keep-together="always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118in" fo:margin-right="-0.0819in" fo:text-indent="-0.0854in">
        <style:tab-stops/>
      </style:paragraph-properties>
      <style:text-properties style:font-name="Book Antiqua" style:font-name-asian="標楷體" fo:font-size="14pt" style:font-size-asian="14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104" style:family="table-row">
      <style:table-row-properties style:min-row-height="0.3937in" fo:keep-together="always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118in" fo:margin-right="-0.0819in" fo:text-indent="-0.0854in">
        <style:tab-stops/>
      </style:paragraph-properties>
      <style:text-properties style:font-name="Book Antiqua" style:font-name-asian="標楷體" fo:font-size="14pt" style:font-size-asian="14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118in" fo:keep-together="always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130" style:family="table-row">
      <style:table-row-properties style:min-row-height="0.5118in" fo:keep-together="always"/>
    </style:style>
    <style:style style:name="TableCell13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2.668in" fo:keep-together="always"/>
    </style:style>
    <style:style style:name="TableCell1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3055in" fo:margin-right="0.0784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1666in" fo:text-indent="0.1944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8" style:family="table-row">
      <style:table-row-properties style:min-row-height="0.5118in" fo:keep-together="always"/>
    </style:style>
    <style:style style:name="TableCell1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 fo:margin-right="0.0784in"/>
    </style:style>
    <style:style style:name="T174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="標楷體" style:font-name-asian="標楷體" style:font-name-complex="華康儷楷書(P)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華康儷楷書(P)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華康儷楷書(P)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華康儷楷書(P)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華康儷楷書(P)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華康儷楷書(P)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華康儷楷書(P)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華康儷楷書(P)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臺北市立陽明高中</text:span><text:span text:style-name="T5">10</text:span><text:span text:style-name="T6">8</text:span><text:span text:style-name="T7">年度</text:span><text:span text:style-name="T8"><text:s/></text:span><text:span text:style-name="T9">區域性資賦優異</text:span><text:span text:style-name="T10">教育方案</text:span><text:span text:style-name="T11"><text:s/></text:span></text:p>
      <text:p text:style-name="P12"><text:span text:style-name="T13">「</text:span><text:span text:style-name="T14">優游數理海、穿梭科學門</text:span><text:span text:style-name="T15">」</text:span><text:span text:style-name="T16">資優課程</text:span><text:span text:style-name="T17"><text:s/></text:span><text:span text:style-name="T18">個人報名表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校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生姓名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<text:span text:style-name="T41">□</text:span><text:span text:style-name="T42">男</text:span><text:span text:style-name="T43"><text:s text:c="2"/></text:span><text:span text:style-name="T44">□</text:span><text:span text:style-name="T45">女</text:span></text:p>
          </table:table-cell>
          <table:covered-table-cell/>
          <table:table-cell table:style-name="TableCell46">
            <text:p text:style-name="P47">學生手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出生年月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身分證字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報名資格</text:p>
          </table:table-cell>
          <table:table-cell table:style-name="TableCell67" table:number-columns-spanned="5">
            <text:p text:style-name="P68"><text:span text:style-name="T69">□</text:span><text:span text:style-name="T70">前一</text:span><text:span text:style-name="T71">學期數學或自然科成績達全年級前20%以上。</text:span></text:p>
            <text:p text:style-name="P72"><text:span text:style-name="T73">□</text:span><text:span text:style-name="T74">目前就讀數理資優班者</text:span><text:span text:style-name="T75">或數理科學術性向資優教育方案學生</text:span><text:span text:style-name="T76">。</text:span></text:p>
            <text:p text:style-name="P77"><text:span text:style-name="T78">□</text:span><text:span text:style-name="T79">最近一年在科學展覽或數學競賽方面具有特殊優良表現者。</text:span></text:p>
            <text:p text:style-name="P80"><text:span text:style-name="T81">□對活動極具興趣或學習熱忱</text:span><text:span text:style-name="T82">，請檢附</text:span><text:span text:style-name="T83">教</text:span><text:span text:style-name="T84">師推薦</text:span><text:span text:style-name="T85">。</text:span><text:span text:style-name="T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特殊需求</text:span></text:p>
          </table:table-cell>
          <table:table-cell table:style-name="TableCell91">
            <text:p text:style-name="P92">飲食需求</text:p>
          </table:table-cell>
          <table:table-cell table:style-name="TableCell93" table:number-columns-spanned="4">
            <text:p text:style-name="P94"><text:span text:style-name="T95">□</text:span><text:span text:style-name="T96">葷食</text:span><text:span text:style-name="T97"><text:s text:c="2"/></text:span><text:span text:style-name="T98">□</text:span><text:span text:style-name="T99">素食</text:span></text:p>
            <text:p text:style-name="P100"><text:span text:style-name="T101">□</text:span><text:span text:style-name="T102">其他特殊飲食需求（請說明：ˍˍˍˍˍˍˍˍˍ）</text:span><text:span text:style-name="T103"><text:s text:c="2"/>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其他需求</text:p>
          </table:table-cell>
          <table:table-cell table:style-name="TableCell108" table:number-columns-spanned="4">
            <text:p text:style-name="P109"><text:span text:style-name="T110">如</text:span><text:span text:style-name="T111">:</text:span><text:span text:style-name="T112">特殊病</text:span><text:span text:style-name="T113">史、需輔導員特別注意之事項或緊急狀況處理</text:span><text:span text:style-name="T114">……</text:span><text:span text:style-name="T115">等。</text:span></text:p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緊急聯絡人</text:p>
            <text:p text:style-name="P121"><text:span text:style-name="T122">姓名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與學生關係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緊急聯絡人</text:p>
            <text:p text:style-name="P133">電話</text:p>
          </table:table-cell>
          <table:table-cell table:style-name="TableCell134" table:number-columns-spanned="5">
            <text:p text:style-name="P135"><text:span text:style-name="T136">（</text:span><text:span text:style-name="T137">家</text:span><text:span text:style-name="T138">）</text:span><text:span text:style-name="T139"><text:s text:c="20"/></text:span><text:span text:style-name="T140">（</text:span><text:span text:style-name="T141">手機</text:span><text:span text:style-name="T14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家長</text:p>
            <text:p text:style-name="P146"><text:span text:style-name="T147">同意書</text:span></text:p>
          </table:table-cell>
          <table:table-cell table:style-name="TableCell148" table:number-columns-spanned="5">
            <text:p text:style-name="P149"><text:span text:style-name="T150">茲同意本人子弟</text:span><text:span text:style-name="T151"><text:s text:c="14"/></text:span><text:span text:style-name="T152">參加</text:span><text:span text:style-name="T153">臺北市立陽明高中</text:span><text:span text:style-name="T154">10</text:span><text:span text:style-name="T155">8</text:span><text:span text:style-name="T156">年度 區域性資賦優異</text:span><text:span text:style-name="T157">教育方案</text:span><text:span text:style-name="T158">，在活動期間內</text:span><text:span text:style-name="T159">，</text:span><text:span text:style-name="T160">願負責上下學接送、交通安全狀況，</text:span><text:span text:style-name="T161">督促子弟遵守承辦單位之規定並全程參加。</text:span></text:p>
            <text:p text:style-name="P162">此致</text:p>
            <text:p text:style-name="P163"><text:s text:c="10"/><text:s text:c="6"/>臺北市立陽明高中</text:p>
            <text:p text:style-name="P164"><text:s text:c="22"/><text:s text:c="21"/><text:s/></text:p>
            <text:p text:style-name="P165"><text:span text:style-name="T166"><text:s text:c="22"/>家長簽章：</text:span><text:span text:style-name="T167">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備註</text:span></text:p>
          </table:table-cell>
          <table:table-cell table:style-name="TableCell172" table:number-columns-spanned="5">
            <text:p text:style-name="P173"><text:span text:style-name="T174">自備文具、環保餐具與環保杯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5"><text:span text:style-name="T176"><text:s text:c="3"/></text:span><text:span text:style-name="T177"><text:s text:c="11"/></text:span><text:span text:style-name="T178">承辦</text:span><text:span text:style-name="T179">人</text:span><text:span text:style-name="T180">︰ <text:s text:c="17"/></text:span><text:span text:style-name="T181"><text:s/></text:span><text:span text:style-name="T182"><text:s/></text:span><text:span text:style-name="T183">聯絡電話</text:span><text:span text:style-name="T184">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華康儷楷書(P)" svg:font-family="華康儷楷書(P)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Windows 使用者</dc:creator>
    <meta:creation-date>2019-01-02T02:19:00Z</meta:creation-date>
    <dc:date>2019-01-02T02:19:00Z</dc:date>
    <meta:print-date>2017-10-12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