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4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強調粗體" style:family="text">
      <style:text-properties style:font-name-asian="標楷體" fo:font-size="22pt" style:font-size-asian="22pt" style:font-size-complex="22pt"/>
    </style:style>
    <style:style style:name="T5" style:parent-style-name="強調粗體" style:family="text">
      <style:text-properties style:font-name-asian="標楷體" fo:font-size="22pt" style:font-size-asian="22pt" style:font-size-complex="22pt"/>
    </style:style>
    <style:style style:name="T6" style:parent-style-name="強調粗體" style:family="text">
      <style:text-properties style:font-name-asian="標楷體" fo:font-size="22pt" style:font-size-asian="22pt" style:font-size-complex="22pt"/>
    </style:style>
    <style:style style:name="T7" style:parent-style-name="強調粗體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4" style:parent-style-name="內文" style:family="paragraph">
      <style:paragraph-properties fo:text-align="center" fo:margin-left="0.6666in">
        <style:tab-stops/>
      </style:paragraph-properties>
      <style:text-properties style:font-name-asian="標楷體" fo:font-weight="bold" style:font-weight-asian="bold"/>
    </style:style>
    <style:style style:name="P15" style:parent-style-name="內文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新細明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472in" fo:margin-left="1.2in" fo:text-indent="-1.2in">
        <style:tab-stops/>
      </style:paragraph-properties>
      <style:text-properties style:font-name-asian="標楷體" fo:font-size="18pt" style:font-size-asian="18pt" style:font-size-complex="18pt"/>
    </style:style>
    <style:style style:name="P29" style:parent-style-name="清單段落" style:master-page-name="MP1" style:list-style-name="LFO9" style:family="paragraph">
      <style:paragraph-properties fo:break-before="page" fo:margin-top="0.25in" fo:line-height="0.25in" fo:margin-left="0.5in">
        <style:tab-stops>
          <style:tab-stop style:type="left" style:position="2.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0" style:family="paragraph">
      <style:paragraph-properties fo:line-height="0.3333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0" style:parent-style-name="清單段落" style:list-style-name="LFO8" style:family="paragraph">
      <style:paragraph-properties fo:line-height="0.3333in" fo:margin-left="0.2583in" fo:text-indent="-0.153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42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65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74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77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79" style:parent-style-name="清單段落" style:list-style-name="LFO4" style:family="paragraph">
      <style:paragraph-properties fo:line-height="0.3333in" fo:margin-left="0.2583in" fo:text-indent="0.331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LFO8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88" style:parent-style-name="清單段落" style:list-style-name="LFO5" style:family="paragraph">
      <style:paragraph-properties fo:line-height="0.3333in" fo:margin-left="0.9819in" fo:text-indent="-0.3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清單段落" style:list-style-name="LFO5" style:family="paragraph">
      <style:paragraph-properties fo:line-height="0.3333in" fo:margin-left="0.2583in" fo:text-indent="0.331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00" style:parent-style-name="清單段落" style:list-style-name="LFO8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101" style:parent-style-name="清單段落" style:list-style-name="LFO6" style:family="paragraph">
      <style:paragraph-properties fo:line-height="0.3333in" fo:margin-left="0.9819in" fo:text-indent="-0.391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16" style:parent-style-name="清單段落" style:list-style-name="LFO6" style:family="paragraph">
      <style:paragraph-properties fo:line-height="0.3333in" fo:margin-left="0.9854in" fo:text-indent="-0.393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23" style:parent-style-name="清單段落" style:list-style-name="LFO8" style:family="paragraph">
      <style:paragraph-properties fo:line-height="0.3333in" fo:margin-left="0.2583in" fo:text-indent="-0.153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125" style:parent-style-name="清單段落" style:list-style-name="LFO7" style:family="paragraph">
      <style:paragraph-properties fo:line-height="0.3333in" fo:margin-left="0.9819in" fo:text-indent="-0.39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29" style:parent-style-name="清單段落" style:list-style-name="LFO7" style:family="paragraph">
      <style:paragraph-properties fo:line-height="0.3333in" fo:margin-left="0.9819in" fo:text-indent="-0.391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清單段落" style:list-style-name="LFO3" style:family="paragraph">
      <style:paragraph-properties style:snap-to-layout-grid="false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FF0000" style:font-size-complex="12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36" style:parent-style-name="內文Web" style:list-style-name="LFO10" style:family="paragraph">
      <style:paragraph-properties fo:text-align="justify" fo:margin-top="0in" fo:margin-bottom="0in" fo:line-height="0.3333in" fo:text-indent="-0.5833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6" style:parent-style-name="內文Web" style:list-style-name="LFO10" style:family="paragraph">
      <style:paragraph-properties fo:text-align="justify" fo:margin-top="0in" fo:margin-bottom="0in" fo:line-height="0.3333in" fo:text-indent="-0.5833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Web" style:list-style-name="LFO10" style:family="paragraph">
      <style:paragraph-properties fo:text-align="justify" fo:margin-top="0in" fo:margin-bottom="0in" fo:line-height="0.3333in" fo:text-indent="-0.5833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3" style:parent-style-name="Default" style:master-page-name="MP2" style:family="paragraph">
      <style:paragraph-properties fo:break-before="page" fo:text-align="center" fo:line-height="0.3472in"/>
    </style:style>
    <style:style style:name="T156" style:parent-style-name="預設段落字型" style:family="text">
      <style:text-properties fo:font-size="18pt" style:font-size-asian="18pt"/>
    </style:style>
    <style:style style:name="T157" style:parent-style-name="預設段落字型" style:family="text">
      <style:text-properties fo:font-size="18pt" style:font-size-asian="18pt" style:language-asian="zh" style:country-asian="HK"/>
    </style:style>
    <style:style style:name="T158" style:parent-style-name="預設段落字型" style:family="text">
      <style:text-properties fo:font-size="18pt" style:font-size-asian="18pt"/>
    </style:style>
    <style:style style:name="T15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fo:font-size="18pt" style:font-size-asian="18pt" style:language-asian="zh" style:country-asian="HK"/>
    </style:style>
    <style:style style:name="P161" style:parent-style-name="Default" style:family="paragraph">
      <style:paragraph-properties fo:margin-top="0.125in" fo:line-height="0.3472in"/>
    </style:style>
    <style:style style:name="T16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 style:language-asian="zh" style:country-asian="HK"/>
    </style:style>
    <style:style style:name="P169" style:parent-style-name="Default" style:family="paragraph">
      <style:paragraph-properties fo:margin-top="0.125in" fo:line-height="0.3472in"/>
      <style:text-properties fo:font-size="13pt" style:font-size-asian="13pt" style:font-size-complex="13pt"/>
    </style:style>
    <style:style style:name="P170" style:parent-style-name="Default" style:family="paragraph">
      <style:paragraph-properties fo:margin-top="0.125in" fo:line-height="0.3472in">
        <style:tab-stops>
          <style:tab-stop style:type="left" style:position="0.5909in"/>
        </style:tab-stops>
      </style:paragraph-properties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 style:language-asian="zh" style:country-asian="HK"/>
    </style:style>
    <style:style style:name="P173" style:parent-style-name="Default" style:family="paragraph">
      <style:paragraph-properties fo:margin-top="0.125in" fo:line-height="0.3472in">
        <style:tab-stops>
          <style:tab-stop style:type="left" style:position="0.5909in"/>
        </style:tab-stops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 style:language-asian="zh" style:country-asian="HK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181" style:parent-style-name="Default" style:list-style-name="LFO1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83" style:family="table-column">
      <style:table-column-properties style:column-width="1.1777in"/>
    </style:style>
    <style:style style:name="TableColumn184" style:family="table-column">
      <style:table-column-properties style:column-width="0.8805in"/>
    </style:style>
    <style:style style:name="TableColumn185" style:family="table-column">
      <style:table-column-properties style:column-width="1.2798in"/>
    </style:style>
    <style:style style:name="TableColumn186" style:family="table-column">
      <style:table-column-properties style:column-width="1.3152in"/>
    </style:style>
    <style:style style:name="TableColumn187" style:family="table-column">
      <style:table-column-properties style:column-width="2.1979in"/>
    </style:style>
    <style:style style:name="Table182" style:family="table">
      <style:table-properties style:width="6.851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ableCell1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5" style:parent-style-name="內文" style:family="paragraph">
      <style:text-properties style:font-name="標楷體" style:font-name-asian="標楷體" style:language-asian="zh" style:country-asian="HK"/>
    </style:style>
    <style:style style:name="TableCell19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9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298in"/>
    </style:style>
    <style:style style:name="TableCell20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Cell2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ableCell2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ableCell2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ableCell2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4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ableCell2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72" style:parent-style-name="內文" style:family="paragraph">
      <style:text-properties style:font-name="標楷體" style:font-name-asian="標楷體" style:language-asian="zh" style:country-asian="HK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79" style:parent-style-name="預設段落字型" style:family="text">
      <style:text-properties style:font-name="標楷體" style:font-name-asian="標楷體" style:language-asian="zh" style:country-asian="HK"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283" style:parent-style-name="Default" style:list-style-name="LFO11" style:family="paragraph">
      <style:paragraph-properties fo:break-before="page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85" style:family="table-column">
      <style:table-column-properties style:column-width="6.7611in"/>
    </style:style>
    <style:style style:name="Table284" style:family="table">
      <style:table-properties style:width="6.7611in" fo:margin-left="0in" table:align="left"/>
    </style:style>
    <style:style style:name="TableRow286" style:family="table-row">
      <style:table-row-properties style:min-row-height="3.267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89" style:parent-style-name="Default" style:list-style-name="LFO1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91" style:family="table-column">
      <style:table-column-properties style:column-width="0.877in"/>
    </style:style>
    <style:style style:name="TableColumn292" style:family="table-column">
      <style:table-column-properties style:column-width="0.4458in"/>
    </style:style>
    <style:style style:name="TableColumn293" style:family="table-column">
      <style:table-column-properties style:column-width="3.0416in"/>
    </style:style>
    <style:style style:name="TableColumn294" style:family="table-column">
      <style:table-column-properties style:column-width="0.5569in"/>
    </style:style>
    <style:style style:name="TableColumn295" style:family="table-column">
      <style:table-column-properties style:column-width="1.8395in"/>
    </style:style>
    <style:style style:name="Table290" style:family="table">
      <style:table-properties style:width="6.7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9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style:snap-to-layout-grid="false" fo:margin-left="0in" fo:text-indent="-0.046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708in"/>
    </style:style>
    <style:style style:name="TableCell31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27" style:family="table-row">
      <style:table-row-properties style:min-row-height="0.3715in"/>
    </style:style>
    <style:style style:name="TableCell32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language-asian="zh" style:country-asian="HK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3166in"/>
    </style:style>
    <style:style style:name="TableCell3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Default" style:family="paragraph">
      <style:paragraph-properties fo:line-height="0.3472in"/>
    </style:style>
    <style:style style:name="T375" style:parent-style-name="預設段落字型" style:family="text">
      <style:text-properties fo:font-size="14pt" style:font-size-asian="14pt" style:language-asian="zh" style:country-asian="HK"/>
    </style:style>
    <style:style style:name="P376" style:parent-style-name="Default" style:family="paragraph">
      <style:paragraph-properties fo:line-height="0.3472in"/>
      <style:text-properties fo:font-size="14pt" style:font-size-asian="14pt"/>
    </style:style>
    <style:style style:name="P377" style:parent-style-name="Default" style:list-style-name="LFO1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379" style:family="table-column">
      <style:table-column-properties style:column-width="1.709in"/>
    </style:style>
    <style:style style:name="TableColumn380" style:family="table-column">
      <style:table-column-properties style:column-width="5.052in"/>
    </style:style>
    <style:style style:name="Table378" style:family="table">
      <style:table-properties style:width="6.7611in" style:rel-width="100%" fo:margin-left="0in" table: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line-height="0.3472in" fo:margin-left="0.25in">
        <style:tab-stops>
          <style:tab-stop style:type="left" style:position="-0.0527in"/>
        </style:tab-stops>
      </style:paragraph-properties>
      <style:text-properties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language-asian="zh" style:country-asian="HK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language-asian="zh" style:country-asian="HK"/>
    </style:style>
    <style:style style:name="P389" style:parent-style-name="內文" style:family="paragraph">
      <style:text-properties style:font-name="標楷體" style:font-name-asian="標楷體" style:language-asian="zh" style:country-asian="HK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 style:language-asian="zh" style:country-asian="HK"/>
    </style:style>
    <style:style style:name="P393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anguage-asian="zh" style:country-asian="HK"/>
    </style:style>
    <style:style style:name="P400" style:parent-style-name="內文" style:family="paragraph">
      <style:text-properties style:font-name="標楷體" style:font-name-asian="標楷體" style:language-asian="zh" style:country-asian="HK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Default" style:list-style-name="LFO11" style:family="paragraph">
      <style:paragraph-properties fo:line-height="0.3472in" fo:margin-left="0.3937in" fo:text-indent="-0.3937in">
        <style:tab-stops/>
      </style:paragraph-properties>
    </style:style>
    <style:style style:name="T405" style:parent-style-name="預設段落字型" style:family="text">
      <style:text-properties fo:font-size="14pt" style:font-size-asian="14pt"/>
    </style:style>
    <style:style style:name="P406" style:parent-style-name="Default" style:family="paragraph">
      <style:paragraph-properties fo:text-align="justify" fo:line-height="0.3472in"/>
    </style:style>
    <style:style style:name="T407" style:parent-style-name="預設段落字型" style:family="text">
      <style:text-properties fo:font-size="14pt" style:font-size-asian="14pt" style:language-asian="zh" style:country-asian="HK"/>
    </style:style>
    <style:style style:name="T408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09" style:parent-style-name="預設段落字型" style:family="text">
      <style:text-properties fo:font-size="14pt" style:font-size-asian="14pt" style:language-asian="zh" style:country-asian="HK"/>
    </style:style>
    <style:style style:name="T410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11" style:parent-style-name="預設段落字型" style:family="text">
      <style:text-properties fo:font-size="14pt" style:font-size-asian="14pt" style:language-asian="zh" style:country-asian="HK"/>
    </style:style>
    <style:style style:name="T412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13" style:parent-style-name="預設段落字型" style:family="text">
      <style:text-properties fo:font-size="14pt" style:font-size-asian="14pt" fo:background-color="#FFFF00" style:language-asian="zh" style:country-asian="HK"/>
    </style:style>
    <style:style style:name="T414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415" style:parent-style-name="預設段落字型" style:family="text">
      <style:text-properties fo:font-size="14pt" style:font-size-asian="14pt" style:language-asian="zh" style:country-asian="HK"/>
    </style:style>
    <style:style style:name="T41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17" style:parent-style-name="預設段落字型" style:family="text">
      <style:text-properties fo:font-size="14pt" style:font-size-asian="14pt" style:language-asian="zh" style:country-asian="HK"/>
    </style:style>
    <style:style style:name="T41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19" style:parent-style-name="預設段落字型" style:family="text">
      <style:text-properties fo:font-size="14pt" style:font-size-asian="14pt" style:language-asian="zh" style:country-asian="HK"/>
    </style:style>
    <style:style style:name="P420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7</text:span><text:span text:style-name="T5">年度</text:span><text:span text:style-name="T6">自造教育及科技領域</text:span><text:span text:style-name="T7">教學教案設計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作品名稱：</text:span><text:span text:style-name="T17">　　　　　　　　　　　　</text:span></text:p>
      <text:p text:style-name="內文"><text:span text:style-name="T18"><text:s text:c="5"/></text:span><text:span text:style-name="T19">科技中心</text:span><text:span text:style-name="T20">：</text:span><text:span text:style-name="T21">OO</text:span><text:span text:style-name="T22">自造教育及科技中心</text:span></text:p>
      <text:p text:style-name="P23"/>
      <text:p text:style-name="P24"/>
      <text:p text:style-name="P25"/>
      <text:p text:style-name="P26"/>
      <text:p text:style-name="P27">主辦單位：教育部國民及學前教育署</text:p>
      <text:p text:style-name="P28">承辦單位：教育部國民中小學自造教育輔導中心</text:p>
      <text:soft-page-break/>
      <text:list text:style-name="LFO9" text:continue-numbering="true">
        <text:list-item>
          <text:p text:style-name="P29">教案填寫說明</text:p>
        </text:list-item>
      </text:list>
      <text:list text:style-name="LFO10" text:continue-numbering="true">
        <text:list-item>
          <text:p text:style-name="P32"><text:span text:style-name="T33">教案的內容主要</text:span><text:span text:style-name="T34">應</text:span><text:span text:style-name="T35">包含</text:span><text:span text:style-name="T36">四</text:span><text:span text:style-name="T37">大部份：教學活動的基本資料與介紹、活動所需設備與材料</text:span><text:span text:style-name="T38">、</text:span><text:span text:style-name="T39">教學流程與活動內容、活動評量方式。</text:span></text:p>
        </text:list-item>
      </text:list>
      <text:list text:style-name="LFO8" text:continue-numbering="true">
        <text:list-item>
          <text:p text:style-name="P40"><text:span text:style-name="T41">教學活動的基本資料與介紹</text:span></text:p>
        </text:list-item>
      </text:list>
      <text:list text:style-name="LFO4" text:continue-numbering="true">
        <text:list-item>
          <text:p text:style-name="P42"><text:span text:style-name="T43">活動名稱</text:span><text:span text:style-name="T44">(</text:span><text:span text:style-name="T45">提供一個合適的名稱</text:span><text:span text:style-name="T46">，</text:span><text:span text:style-name="T47">方便評審</text:span><text:span text:style-name="T48">從中</text:span><text:span text:style-name="T49">即可知活動主題</text:span><text:span text:style-name="T50">)</text:span></text:p>
        </text:list-item>
        <text:list-item>
          <text:p text:style-name="P51"><text:span text:style-name="T52">活動</text:span><text:span text:style-name="T53">對象</text:span><text:span text:style-name="T54">(</text:span><text:span text:style-name="T55">請</text:span><text:span text:style-name="T56">註明本教案適合給哪些學習年段學生學習</text:span><text:span text:style-name="T57">)</text:span></text:p>
        </text:list-item>
        <text:list-item>
          <text:p text:style-name="P58"><text:span text:style-name="T59">設計者</text:span><text:span text:style-name="T60">(</text:span><text:span text:style-name="T61">可一位教師獨立設計</text:span><text:span text:style-name="T62">，</text:span><text:span text:style-name="T63">至多三名教師共同合作</text:span><text:span text:style-name="T64">)</text:span></text:p>
        </text:list-item>
        <text:list-item>
          <text:p text:style-name="P65"><text:span text:style-name="T66">活動</text:span><text:span text:style-name="T67">時</text:span><text:span text:style-name="T68">間</text:span><text:span text:style-name="T69">(</text:span><text:span text:style-name="T70">學生參與活動的時間，以節為單位</text:span><text:span text:style-name="T71">)</text:span></text:p>
        </text:list-item>
        <text:list-item>
          <text:p text:style-name="P72"><text:span text:style-name="T73">教學活動簡介（具體簡要介紹活動的大概內容）</text:span></text:p>
        </text:list-item>
        <text:list-item>
          <text:p text:style-name="P74"><text:span text:style-name="T75">學習</text:span><text:span text:style-name="T76">目標</text:span></text:p>
        </text:list-item>
        <text:list-item>
          <text:p text:style-name="P77"><text:span text:style-name="T78">學生先備知識</text:span></text:p>
        </text:list-item>
        <text:list-item>
          <text:p text:style-name="P79"><text:span text:style-name="T80">相關課程領域與</text:span><text:span text:style-name="T81">連結科目</text:span><text:span text:style-name="T82">(</text:span><text:span text:style-name="T83">至多</text:span><text:span text:style-name="T84">可列</text:span><text:span text:style-name="T85">三個科目</text:span><text:span text:style-name="T86">)</text:span></text:p>
        </text:list-item>
      </text:list>
      <text:list text:style-name="LFO8" text:continue-numbering="true">
        <text:list-item>
          <text:p text:style-name="P87">活動所需設備、材料</text:p>
        </text:list-item>
      </text:list>
      <text:list text:style-name="LFO5" text:continue-numbering="true">
        <text:list-item>
          <text:p text:style-name="P88"><text:span text:style-name="T89">教學資源</text:span><text:span text:style-name="T90">(</text:span><text:span text:style-name="T91">包含</text:span><text:span text:style-name="T92">使用工具、機具、電腦、軟體</text:span><text:span text:style-name="T93">等，建議列出分組的所需數量</text:span><text:span text:style-name="T94">)</text:span></text:p>
        </text:list-item>
        <text:list-item>
          <text:p text:style-name="P95"><text:span text:style-name="T96">材料準備（</text:span><text:span text:style-name="T97">動手做所需材料分項說明</text:span><text:span text:style-name="T98">，</text:span><text:span text:style-name="T99">包含尺寸規格及數量等）</text:span></text:p>
        </text:list-item>
      </text:list>
      <text:list text:style-name="LFO8" text:continue-numbering="true">
        <text:list-item>
          <text:p text:style-name="P100">教學流程與活動內容</text:p>
        </text:list-item>
      </text:list>
      <text:list text:style-name="LFO6" text:continue-numbering="true">
        <text:list-item>
          <text:p text:style-name="P101"><text:span text:style-name="T102">教學流程</text:span><text:span text:style-name="T103">可細分單元</text:span><text:span text:style-name="T104">（</text:span><text:span text:style-name="T105">或節</text:span><text:span text:style-name="T106">）</text:span><text:span text:style-name="T107">，在各節中的活動內容則建議老師可依不同的教學策略</text:span><text:span text:style-name="T108">（</text:span><text:span text:style-name="T109">可包含</text:span><text:span text:style-name="T110">5E</text:span><text:span text:style-name="T111">學習環、</text:span><text:span text:style-name="T112">POEC</text:span><text:span text:style-name="T113">、工程設計、</text:span><text:span text:style-name="T114">PjBL…</text:span><text:span text:style-name="T115">等等），分段呈現。</text:span></text:p>
        </text:list-item>
        <text:list-item>
          <text:p text:style-name="P116"><text:span text:style-name="T117">建議從生活情境導入，分段方式則可由老師自由發揮</text:span><text:span text:style-name="T118">，</text:span><text:span text:style-name="T119">例如可包含</text:span><text:span text:style-name="T120">【引起動機】【觀察探索】【發現問題】【動手做】【引導探討】【歸納整理】</text:span><text:span text:style-name="T121">…</text:span><text:span text:style-name="T122">等等</text:span></text:p>
        </text:list-item>
      </text:list>
      <text:list text:style-name="LFO8" text:continue-numbering="true">
        <text:list-item>
          <text:p text:style-name="P123"><text:span text:style-name="T124">活動評量</text:span></text:p>
        </text:list-item>
      </text:list>
      <text:list text:style-name="LFO7" text:continue-numbering="true">
        <text:list-item>
          <text:p text:style-name="P125"><text:span text:style-name="T126">活動評量重點在於評估學生的學習表現</text:span><text:span text:style-name="T127">，</text:span><text:span text:style-name="T128">建議老師採用具體評量方式，可依實際教學需求列出各分段之評量方法。</text:span></text:p>
        </text:list-item>
        <text:list-item>
          <text:p text:style-name="P129"><text:span text:style-name="T130">實作課程中可應用「</text:span><text:span text:style-name="T131"><draw:custom-shape svg:x="8.57917in" svg:y="0.38056in" svg:width="2.36319in" svg:height="0.60069in" draw:z-index="251659264" draw:id="id0" draw:style-name="a1" draw:name="圓角矩形 4" text:anchor-type="paragraph"><svg:title/><svg:desc/><text:list text:style-name="LFO3" text:continue-numbering="true"><text:list-item><text:p text:style-name="P132">學習單內容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3">作品檢核表」、「學習單」及「作品設計圖」</text:span><text:span text:style-name="T134">、「</text:span><text:span text:style-name="T135">發展歷程記錄」等方式進行活動評量。</text:span></text:p>
        </text:list-item>
      </text:list>
      <text:soft-page-break/>
      <text:list text:style-name="LFO10" text:continue-numbering="true">
        <text:list-item>
          <text:p text:style-name="P136"><text:span text:style-name="T137">教案計畫書不限字數，教材格式請以</text:span><text:span text:style-name="T138">*.pdf</text:span><text:span text:style-name="T139">、</text:span><text:span text:style-name="T140">*.doc</text:span><text:span text:style-name="T141">、</text:span><text:span text:style-name="T142">*.ppt</text:span><text:span text:style-name="T143">、</text:span><text:span text:style-name="T144">*.wmv</text:span><text:span text:style-name="T145">等普遍格式製作為宜。若作品中有引用或擷取圖片、影像、文字等資源，請務必在引用處下方標明來源出處。</text:span></text:p>
        </text:list-item>
        <text:list-item>
          <text:p text:style-name="P146"><text:span text:style-name="T147">為協助得獎作品之後續推廣及使用者播放平台之方便性，投稿作品不宜指定使用特定瀏覽工具</text:span><text:span text:style-name="T148">(Browser)</text:span><text:span text:style-name="T149">；若需額外使用外掛特定程式時，此程式必須為網路上可取得之免費或共享軟體。</text:span></text:p>
        </text:list-item>
        <text:list-item>
          <text:p text:style-name="P150"><text:span text:style-name="T151">教案編撰時所有參考資料均需註明出處，並且隨文標明清楚，以維護智慧財產權。</text:span></text:p>
        </text:list-item>
      </text:list>
      <text:p text:style-name="P152"/>
      <text:soft-page-break/>
      <text:p text:style-name="P153"><text:span text:style-name="T156">貳、</text:span><text:span text:style-name="T157">自造教育及科技中心</text:span><text:span text:style-name="T158"><text:s/></text:span><text:span text:style-name="T159">國中</text:span><text:span text:style-name="T160">教案格式</text:span></text:p>
      <text:p text:style-name="P161"><text:span text:style-name="T162">學科關連：</text:span><text:span text:style-name="T163">□</text:span><text:span text:style-name="T164">生活科技　</text:span><text:span text:style-name="T165">□</text:span><text:span text:style-name="T166">資訊科技　</text:span><text:span text:style-name="T167">□</text:span><text:span text:style-name="T168">新興科技　（請依相關比重最大的勾選）</text:span></text:p>
      <text:p text:style-name="P169">教案主題：□傳統工藝 □電腦繪圖 □數位自造 □機電整合 □新興科技　</text:p>
      <text:p text:style-name="P170"><text:span text:style-name="T171">（</text:span><text:span text:style-name="T172">可複選）</text:span></text:p>
      <text:p text:style-name="P173"><text:span text:style-name="T174">教案</text:span><text:span text:style-name="T175">名稱</text:span><text:span text:style-name="T176">：</text:span><text:span text:style-name="T177"><text:s text:c="10"/></text:span><text:span text:style-name="T178">　　　　　　　</text:span><text:span text:style-name="T179"><text:s text:c="2"/>教學設計：(教師姓名)</text:span></text:p>
      <text:p text:style-name="P180"/>
      <text:list text:style-name="LFO11" text:continue-numbering="true">
        <text:list-item>
          <text:p text:style-name="P181">教案概述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領域</text:span><text:span text:style-name="T192">/</text:span><text:span text:style-name="T193">科目別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rows-spanned="2">
            <text:p text:style-name="P197">教學時數</text:p>
          </table:table-cell>
          <table:table-cell table:style-name="TableCell198" table:number-rows-spanned="2">
            <text:p text:style-name="P199"><text:span text:style-name="T200">共</text:span><text:span text:style-name="T201"><text:s text:c="3"/></text:span><text:span text:style-name="T202">節</text:span><text:span text:style-name="T203">，</text:span><text:span text:style-name="T204"><text:s text:c="5"/></text:span><text:span text:style-name="T205">分鐘</text:span></text:p>
          </table:table-cell>
        </table:table-row>
        <table:table-row table:style-name="TableRow206">
          <table:table-cell table:style-name="TableCell207">
            <text:p text:style-name="P208"><text:span text:style-name="T209">教學對象</text:span></text:p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教學設備</text:span></text:p>
          </table:table-cell>
          <table:table-cell table:style-name="TableCell218" table:number-columns-spanned="4"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摘要</text:span></text:p>
          </table:table-cell>
          <table:table-cell table:style-name="TableCell226" table:number-columns-spanned="4"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學習</text:span><text:span text:style-name="T234">目標</text:span></text:p>
          </table:table-cell>
          <table:table-cell table:style-name="TableCell235" table:number-columns-spanned="4">
            <text:p text:style-name="P236"/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先備知識</text:span></text:p>
          </table:table-cell>
          <table:table-cell table:style-name="TableCell242" table:number-columns-spanned="4">
            <text:p text:style-name="P243"/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議題融入</text:p>
          </table:table-cell>
          <table:table-cell table:style-name="TableCell248">
            <text:p text:style-name="P249">實質內涵</text:p>
          </table:table-cell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所融入之學習重點</text:p>
          </table:table-cell>
          <table:table-cell table:style-name="TableCell257" table:number-columns-spanned="3"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與課程綱要的對應</text:span></text:p>
          </table:table-cell>
          <table:table-cell table:style-name="TableCell264">
            <text:p text:style-name="內文"><text:span text:style-name="T265">核心素養</text:span></text:p>
          </table:table-cell>
          <table:table-cell table:style-name="TableCell266" table:number-columns-spanned="3"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學習表現</text:p>
          </table:table-cell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內文"><text:span text:style-name="T279">學習內容</text:span></text:p>
          </table:table-cell>
          <table:table-cell table:style-name="TableCell280" table:number-columns-spanned="3">
            <text:p text:style-name="P281"/>
            <text:p text:style-name="P282"/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283">課程設計架構圖</text:p>
        </text:list-item>
      </text:list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</table:table>
      <text:list text:style-name="LFO11" text:continue-numbering="true">
        <text:list-item>
          <text:p text:style-name="P289">教學活動步驟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活動一/單元一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活動簡述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</table:table-cell>
          <table:covered-table-cell/>
          <table:table-cell table:style-name="TableCell307">
            <text:p text:style-name="P308">時間</text:p>
          </table:table-cell>
          <table:table-cell table:style-name="TableCell309">
            <text:p text:style-name="P310"><text:span text:style-name="T311">共</text:span><text:span text:style-name="T312"><text:s text:c="3"/></text:span><text:span text:style-name="T313">節</text:span><text:span text:style-name="T314">，</text:span><text:span text:style-name="T315"><text:s text:c="5"/></text:span><text:span text:style-name="T316">分鐘</text:span></text:p>
          </table:table-cell>
        </table:table-row>
        <table:table-row table:style-name="TableRow317">
          <table:table-cell table:style-name="TableCell318">
            <text:p text:style-name="P319">學習表現</text:p>
          </table:table-cell>
          <table:table-cell table:style-name="TableCell320" table:number-columns-spanned="2">
            <text:p text:style-name="P321"/>
            <text:p text:style-name="P322"/>
          </table:table-cell>
          <table:covered-table-cell/>
          <table:table-cell table:style-name="TableCell323" table:number-rows-spanned="2">
            <text:p text:style-name="P324">學習目標</text:p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table-cell table:style-name="TableCell328">
            <text:p text:style-name="P329">學習內容</text:p>
          </table:table-cell>
          <table:table-cell table:style-name="TableCell330" table:number-columns-spanned="2">
            <text:p text:style-name="P331"/>
            <text:p text:style-name="P332"/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2">
            <text:p text:style-name="P337"><text:span text:style-name="T338">教學活動</text:span><text:span text:style-name="T339">(名稱)</text:span></text:p>
          </table:table-cell>
          <table:covered-table-cell/>
          <table:table-cell table:style-name="TableCell340" table:number-columns-spanned="2">
            <text:p text:style-name="P341"><text:span text:style-name="T342">活動內容</text:span></text:p>
            <text:p text:style-name="P343"><text:span text:style-name="T344">(</text:span><text:span text:style-name="T345">須標註活動時間</text:span><text:span text:style-name="T346">)</text:span></text:p>
          </table:table-cell>
          <table:covered-table-cell/>
          <table:table-cell table:style-name="TableCell347">
            <text:p text:style-name="P348">備註</text:p>
            <text:p text:style-name="P349"><text:span text:style-name="T350">(請</text:span><text:span text:style-name="T351">說明評量方式並</text:span><text:span text:style-name="T352">附上教學示例圖)</text:span>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(依課程設計可自行加列)</text:span></text:p>
      <text:p text:style-name="P376"/>
      <text:soft-page-break/>
      <text:list text:style-name="LFO11" text:continue-numbering="true">
        <text:list-item>
          <text:p text:style-name="P377">教學回饋、參考資料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教學回饋與參考資料</text:p>
          </table:table-cell>
          <table:covered-table-cell/>
        </table:table-row>
        <table:table-row table:style-name="TableRow384">
          <table:table-cell table:style-name="TableCell385">
            <text:p text:style-name="P386">教學成果與回饋</text:p>
          </table:table-cell>
          <table:table-cell table:style-name="TableCell387">
            <text:p text:style-name="P388">請註記本活動執行的成果及教學可能遇到的狀況、提醒教師的注意事項…例如：教具使用、動手做活動的安全注意事項等等。</text:p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參考資料</text:p>
            <text:p text:style-name="內文"><text:span text:style-name="T397">(若有請列出)</text:span></text:p>
          </table:table-cell>
          <table:table-cell table:style-name="TableCell398">
            <text:p text:style-name="P399">請詳列教案中運用的所有參考資料來源</text:p>
            <text:p text:style-name="P400"/>
            <text:p text:style-name="P401"/>
            <text:p text:style-name="P402"/>
            <text:p text:style-name="P403"/>
          </table:table-cell>
        </table:table-row>
      </table:table>
      <text:list text:style-name="LFO11" text:continue-numbering="true">
        <text:list-item>
          <text:p text:style-name="P404"><text:span text:style-name="T405">附錄</text:span></text:p>
        </text:list-item>
      </text:list>
      <text:p text:style-name="P406"><text:span text:style-name="T407">請附上</text:span><text:span text:style-name="T408">教學活動簡報檔案</text:span><text:span text:style-name="T409">、</text:span><text:span text:style-name="T410">實作活動過程的照片</text:span><text:span text:style-name="T411">、</text:span><text:span text:style-name="T412">學生的作品</text:span><text:span text:style-name="T413">及</text:span><text:span text:style-name="T414">探究過程</text:span><text:span text:style-name="T415">的</text:span><text:span text:style-name="T416">文書資料</text:span><text:span text:style-name="T417">及</text:span><text:span text:style-name="T418">評量工具</text:span><text:span text:style-name="T419">（如活動單、學習單、作品檢核表…等等）</text:span></text:p>
      <text:p text:style-name="內文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4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margin-right="0.25in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4" style:parent-style-name="頁尾" style:family="paragraph">
      <style:paragraph-properties fo:margin-right="0.25in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P154"><draw:frame draw:style-name="F155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明含</meta:initial-creator>
    <dc:creator>admin</dc:creator>
    <meta:creation-date>2019-01-03T06:30:00Z</meta:creation-date>
    <dc:date>2019-01-03T06:30:00Z</dc:date>
    <meta:template xlink:href="Normal" xlink:type="simple"/>
    <meta:editing-cycles>2</meta:editing-cycles>
    <meta:editing-duration>PT0S</meta:editing-duration>
    <meta:document-statistic meta:page-count="6" meta:paragraph-count="3" meta:word-count="224" meta:character-count="1504" meta:row-count="10" meta:non-whitespace-character-count="1283"/>
  </office:meta>
</office:document-meta>
</file>