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4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7" style:num-suffix="." style:num-format="1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23in" text:min-label-width="0.3333in" text:list-level-position-and-space-mode="label-alignment">
          <style:list-level-label-alignment text:label-followed-by="listtab" fo:margin-left="4.075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7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.0069in solid #000000" fo:padding-top="0.0138in" fo:padding-left="0.0555in" fo:padding-bottom="0.0138in" fo:padding-right="0.0555in" style:shadow="none" style:punctuation-wrap="simple" fo:text-align="center" fo:line-height="150%"/>
    </style:style>
    <style:style style:name="T2" style:parent-style-name="預設段落字型" style:family="text">
      <style:text-properties style:font-name-asian="標楷體" fo:text-shadow="0.0291in 0.0291in 0.0555in #000000" fo:font-size="14pt" style:font-size-asian="14pt" style:font-size-complex="14pt"/>
    </style:style>
    <style:style style:name="T3" style:parent-style-name="預設段落字型" style:family="text">
      <style:text-properties style:font-name-asian="標楷體" fo:text-shadow="0.0291in 0.0291in 0.0555in #000000" fo:font-size="14pt" style:font-size-asian="14pt" style:font-size-complex="14pt"/>
    </style:style>
    <style:style style:name="T4" style:parent-style-name="預設段落字型" style:family="text">
      <style:text-properties style:font-name-asian="標楷體" fo:text-shadow="0.0291in 0.0291in 0.0555in #000000" fo:font-size="14pt" style:font-size-asian="14pt" style:font-size-complex="14pt"/>
    </style:style>
    <style:style style:name="T5" style:parent-style-name="預設段落字型" style:family="text">
      <style:text-properties style:font-name-asian="標楷體" fo:text-shadow="0.0291in 0.0291in 0.0555in #000000" fo:font-size="14pt" style:font-size-asian="14pt" style:font-size-complex="14pt"/>
    </style:style>
    <style:style style:name="T6" style:parent-style-name="預設段落字型" style:family="text">
      <style:text-properties style:font-name-asian="標楷體" fo:text-shadow="0.0291in 0.0291in 0.0555in #000000" fo:font-size="14pt" style:font-size-asian="14pt" style:font-size-complex="14pt"/>
    </style:style>
    <style:style style:name="P7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/>
      <style:text-properties style:font-name-asian="標楷體"/>
    </style:style>
    <style:style style:name="P8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snap-to-layout-grid="false" fo:text-align="center" fo:line-height="150%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fo:text-indent="0.3333in"/>
      <style:text-properties style:font-name-asian="標楷體"/>
    </style:style>
    <style:style style:name="P21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snap-to-layout-grid="false" fo:line-height="150%" fo:text-indent="0.3333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snap-to-layout-grid="false" fo:line-height="150%" fo:text-indent="0.3333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snap-to-layout-grid="false" fo:line-height="150%" fo:text-indent="0.3333in"/>
      <style:text-properties style:font-name="標楷體" style:font-name-asian="標楷體"/>
    </style:style>
    <style:style style:name="P43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snap-to-layout-grid="false" fo:text-indent="0.3333in"/>
      <style:text-properties style:font-name="標楷體" style:font-name-asian="標楷體"/>
    </style:style>
    <style:style style:name="P44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snap-to-layout-grid="false" fo:line-height="150%" fo:text-indent="0.3333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snap-to-layout-grid="false" fo:line-height="150%" fo:text-indent="0.3333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fo:line-height="150%" fo:text-indent="0.3333in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fo:line-height="150%" fo:text-indent="0.3333in"/>
      <style:text-properties style:font-name-asian="標楷體"/>
    </style:style>
    <style:style style:name="P80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fo:text-indent="0.3368in"/>
      <style:text-properties style:font-name-asian="標楷體"/>
    </style:style>
    <style:style style:name="P81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fo:line-height="150%" fo:text-indent="1.968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fo:line-height="150%" fo:text-indent="1.968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fo:line-height="150%" fo:text-indent="1.968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fo:text-indent="0.3368in"/>
      <style:text-properties style:font-name-asian="標楷體"/>
    </style:style>
    <style:style style:name="P103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fo:text-align="center" fo:line-height="150%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P135" style:parent-style-name="內文" style:family="paragraph">
      <style:paragraph-properties style:snap-to-layout-grid="false"/>
      <style:text-properties style:font-name-asian="標楷體" style:font-weight-complex="bold"/>
    </style:style>
    <style:style style:name="P136" style:parent-style-name="內文" style:list-style-name="LFO1" style:family="paragraph">
      <style:paragraph-properties fo:margin-left="0.1965in" fo:margin-right="-0.0833in" fo:text-indent="-0.1965in">
        <style:tab-stops>
          <style:tab-stop style:type="left" style:position="0.0006in"/>
        </style:tab-stops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list-style-name="LFO1" style:family="paragraph">
      <style:paragraph-properties fo:margin-left="0.1965in" fo:margin-right="-0.0833in" fo:text-indent="-0.1965in">
        <style:tab-stops>
          <style:tab-stop style:type="left" style:position="0.0006in"/>
        </style:tab-stops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 fo:margin-left="0.1972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text-align="justify" fo:margin-left="0.1972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justify" fo:margin-left="0.3937in" fo:text-indent="-0.1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P233" style:parent-style-name="內文" style:list-style-name="LFO1" style:family="paragraph">
      <style:paragraph-properties fo:margin-left="0.1965in" fo:margin-right="-0.0833in" fo:text-indent="-0.1965in">
        <style:tab-stops>
          <style:tab-stop style:type="left" style:position="0.0006in"/>
        </style:tab-stops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list-style-name="LFO1" style:family="paragraph">
      <style:paragraph-properties fo:margin-left="0.1965in" fo:margin-right="-0.0833in" fo:text-indent="-0.1965in">
        <style:tab-stops>
          <style:tab-stop style:type="left" style:position="0.0006in"/>
        </style:tab-stops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北市立麗山高級中學</text:span><text:span text:style-name="T3">10</text:span><text:span text:style-name="T4">8</text:span><text:span text:style-name="T5">年度「國中生科學研習營」</text:span><text:span text:style-name="T6">報名表</text:span></text:p>
      <text:p text:style-name="P7"/>
      <text:p text:style-name="P8"><text:span text:style-name="T9">學校</text:span><text:span text:style-name="T10">名稱：</text:span><text:span text:style-name="T11"><text:s text:c="20"/></text:span><text:span text:style-name="T12"><text:s/></text:span><text:span text:style-name="T13"><text:s/></text:span><text:span text:style-name="T14">行政區：</text:span><text:span text:style-name="T15"><text:s text:c="3"/></text:span><text:span text:style-name="T16"><text:s text:c="5"/></text:span><text:span text:style-name="T17">市</text:span><text:span text:style-name="T18"><text:s text:c="8"/></text:span><text:span text:style-name="T19">區</text:span></text:p>
      <text:p text:style-name="P20"/>
      <text:p text:style-name="P21"><text:span text:style-name="T22">國中</text:span><text:span text:style-name="T23"><text:s text:c="4"/></text:span><text:span text:style-name="T24">年級</text:span><text:span text:style-name="T25">學生</text:span><text:span text:style-name="T26"><text:s text:c="14"/></text:span><text:span text:style-name="T27"><text:s/></text:span><text:span text:style-name="T28">願依照</text:span><text:span text:style-name="T29">貴</text:span><text:span text:style-name="T30">校</text:span><text:span text:style-name="T31">國中生科學研習營</text:span><text:span text:style-name="T32">之</text:span><text:span text:style-name="T33">規定，</text:span></text:p>
      <text:p text:style-name="P34"><text:span text:style-name="T35">報名參加</text:span><text:span text:style-name="T36"><text:s/></text:span><text:span text:style-name="T37">□數學</text:span><text:span text:style-name="T38">組</text:span><text:span text:style-name="T39"><text:s/>□自然科學</text:span><text:span text:style-name="T40">組（請擇一）之</text:span><text:span text:style-name="T41">活動。</text:span></text:p>
      <text:p text:style-name="P42">如所報名組別額滿，□改報名另一組活動<text:s/>□不參加本活動（請擇一）。</text:p>
      <text:p text:style-name="P43"/>
      <text:p text:style-name="P44"><text:span text:style-name="T45">身分證字號：</text:span><text:span text:style-name="T46"><text:s text:c="8"/></text:span><text:span text:style-name="T47"><text:s text:c="4"/></text:span><text:span text:style-name="T48"><text:s text:c="6"/></text:span><text:span text:style-name="T49"><text:tab/></text:span><text:span text:style-name="T50"><text:tab/></text:span><text:span text:style-name="T51">出生年月日：民國</text:span><text:span text:style-name="T52"><text:s/></text:span><text:span text:style-name="T53"><text:s text:c="2"/></text:span><text:span text:style-name="T54"><text:s/></text:span><text:span text:style-name="T55">年</text:span><text:span text:style-name="T56"><text:s/></text:span><text:span text:style-name="T57"><text:s/></text:span><text:span text:style-name="T58"><text:s text:c="2"/></text:span><text:span text:style-name="T59">月</text:span><text:span text:style-name="T60"><text:s/></text:span><text:span text:style-name="T61"><text:s text:c="3"/></text:span><text:span text:style-name="T62">日</text:span></text:p>
      <text:p text:style-name="P63"><text:span text:style-name="T64">（</text:span><text:span text:style-name="T65">以上為辦理</text:span><text:span text:style-name="T66">保險用）</text:span><text:span text:style-name="T67"><text:tab/></text:span><text:span text:style-name="T68"><text:tab/></text:span><text:span text:style-name="T69"><text:tab/></text:span><text:span text:style-name="T70"><text:tab/></text:span><text:span text:style-name="T71">用餐：</text:span><text:span text:style-name="T72">□</text:span><text:span text:style-name="T73">葷食<text:s/></text:span><text:span text:style-name="T74"><text:s/></text:span><text:span text:style-name="T75">□</text:span><text:span text:style-name="T76">素食</text:span></text:p>
      <text:p text:style-name="P77"><text:span text:style-name="T78">此致</text:span></text:p>
      <text:p text:style-name="P79">臺北市立麗山高級中學</text:p>
      <text:p text:style-name="P80"/>
      <text:p text:style-name="P81"><text:span text:style-name="T82">學生家長：</text:span><text:span text:style-name="T83"><text:s text:c="18"/></text:span><text:span text:style-name="T84"><text:s/></text:span><text:span text:style-name="T85">（請簽章）</text:span></text:p>
      <text:p text:style-name="P86"><text:span text:style-name="T87">聯絡電話：（</text:span><text:span text:style-name="T88">住家</text:span><text:span text:style-name="T89">）</text:span><text:span text:style-name="T90"><text:s text:c="12"/></text:span><text:span text:style-name="T91">（</text:span><text:span text:style-name="T92">手機</text:span><text:span text:style-name="T93">）</text:span><text:span text:style-name="T94"><text:s text:c="15"/></text:span></text:p>
      <text:p text:style-name="P95"><text:span text:style-name="T96">電子郵址（後續連絡用）：</text:span><text:span text:style-name="T97"><text:s text:c="13"/></text:span><text:span text:style-name="T98"><text:s text:c="2"/></text:span><text:span text:style-name="T99"><text:s/></text:span><text:span text:style-name="T100"><text:s text:c="12"/></text:span><text:span text:style-name="T101"><text:s/></text:span></text:p>
      <text:p text:style-name="P102"/>
      <text:p text:style-name="P103"><text:span text:style-name="T104">中</text:span><text:span text:style-name="T105"><text:s text:c="2"/></text:span><text:span text:style-name="T106">華</text:span><text:span text:style-name="T107"><text:s text:c="2"/></text:span><text:span text:style-name="T108">民</text:span><text:span text:style-name="T109"><text:s text:c="2"/></text:span><text:span text:style-name="T110">國</text:span><text:span text:style-name="T111"><text:s text:c="2"/></text:span><text:span text:style-name="T112">10</text:span><text:span text:style-name="T113">8</text:span><text:span text:style-name="T114"><text:s text:c="2"/></text:span><text:span text:style-name="T115">年</text:span><text:span text:style-name="T116"><text:s text:c="2"/></text:span><text:span text:style-name="T117">1</text:span><text:span text:style-name="T118"><text:s text:c="2"/></text:span><text:span text:style-name="T119">月</text:span><text:span text:style-name="T120"><text:s/></text:span><text:span text:style-name="T121"><text:s/></text:span><text:span text:style-name="T122"><text:s/></text:span><text:span text:style-name="T123"><text:s/></text:span><text:span text:style-name="T124"><text:s text:c="2"/></text:span><text:span text:style-name="T125">日</text:span></text:p>
      <text:p text:style-name="P126"/>
      <text:p text:style-name="內文"><text:span text:style-name="T127">國中承辦人核章：</text:span><text:span text:style-name="T128">　　　　　　　　</text:span><text:span text:style-name="T129">　　　　</text:span><text:span text:style-name="T130">電話</text:span><text:span text:style-name="T131">：</text:span><text:span text:style-name="T132">　　　　　　</text:span><text:span text:style-name="T133">　　</text:span><text:span text:style-name="T134">傳真：</text:span></text:p>
      <text:p text:style-name="P135"/>
      <text:list text:style-name="LFO1" text:continue-numbering="true">
        <text:list-item>
          <text:list>
            <text:list-item>
              <text:p text:style-name="P136"><text:span text:style-name="T137">即日起至</text:span><text:span text:style-name="T138">1</text:span><text:span text:style-name="T139">月</text:span><text:span text:style-name="T140">11</text:span><text:span text:style-name="T141">日</text:span><text:span text:style-name="T142">(</text:span><text:span text:style-name="T143">五</text:span><text:span text:style-name="T144">)</text:span><text:span text:style-name="T145">止，請</text:span><text:span text:style-name="T146">填妥</text:span><text:span text:style-name="T147">報名表</text:span><text:span text:style-name="T148">，</text:span><text:span text:style-name="T149">經由就讀國中承辦人核章後，</text:span><text:span text:style-name="T150">傳真至麗山高中設備組</text:span><text:span text:style-name="T151">（</text:span><text:span text:style-name="T152">87515841</text:span><text:span text:style-name="T153">）</text:span><text:span text:style-name="T154">，</text:span><text:span text:style-name="T155">傳真後請以電話</text:span><text:span text:style-name="T156">與本校設備組</text:span><text:span text:style-name="T157">確認</text:span><text:span text:style-name="T158">（</text:span><text:span text:style-name="T159">26570435</text:span><text:span text:style-name="T160">分</text:span><text:span text:style-name="T161">機</text:span><text:span text:style-name="T162">20</text:span><text:span text:style-name="T163">5</text:span><text:span text:style-name="T164">或</text:span><text:span text:style-name="T165">20</text:span><text:span text:style-name="T166">6</text:span><text:span text:style-name="T167">）</text:span><text:span text:style-name="T168">。</text:span></text:p>
            </text:list-item>
            <text:list-item>
              <text:p text:style-name="P169"><text:span text:style-name="T170">1</text:span><text:span text:style-name="T171">月</text:span><text:span text:style-name="T172">14</text:span><text:span text:style-name="T173">日</text:span><text:span text:style-name="T174">(</text:span><text:span text:style-name="T175">一</text:span><text:span text:style-name="T176">)</text:span><text:span text:style-name="T177">中午後</text:span><text:span text:style-name="T178">於本校網站</text:span><text:span text:style-name="T179">（</text:span><text:span text:style-name="T180">www.lssh.tp.edu.tw</text:span><text:span text:style-name="T181">）</text:span><text:span text:style-name="T182">公告</text:span><text:span text:style-name="T183">錄取名單</text:span><text:span text:style-name="T184">，</text:span><text:span text:style-name="T185">在此之前請勿匯款</text:span><text:span text:style-name="T186">。</text:span></text:p>
            </text:list-item>
            <text:list-item>
              <text:p text:style-name="P187"><text:span text:style-name="T188">參加費用每名學生</text:span><text:span text:style-name="T189">300</text:span><text:span text:style-name="T190">元，</text:span><text:span text:style-name="T191">請</text:span><text:span text:style-name="T192">於</text:span><text:span text:style-name="T193">錄取後</text:span><text:span text:style-name="T194">，</text:span><text:span text:style-name="T195">1</text:span><text:span text:style-name="T196">月</text:span><text:span text:style-name="T197">16</text:span><text:span text:style-name="T198">日</text:span><text:span text:style-name="T199">（三）前</text:span><text:span text:style-name="T200">，匯款</text:span><text:span text:style-name="T201">至臺北富邦銀行</text:span><text:span text:style-name="T202">公庫部</text:span><text:span text:style-name="T203">（</text:span><text:span text:style-name="T204">銀行代碼：</text:span><text:span text:style-name="T205">012</text:span><text:span text:style-name="T206">2102</text:span><text:span text:style-name="T207">）</text:span></text:p>
            </text:list-item>
          </text:list>
        </text:list-item>
      </text:list>
      <text:p text:style-name="P208"><text:span text:style-name="T209">戶</text:span><text:span text:style-name="T210">名</text:span><text:span text:style-name="T211">：</text:span><text:span text:style-name="T212">臺北市立麗山高級中學</text:span><text:span text:style-name="T213">特種基金保管款</text:span></text:p>
      <text:p text:style-name="P214"><text:span text:style-name="T215">帳號：</text:span><text:span text:style-name="T216">1605073190000-1</text:span></text:p>
      <text:p text:style-name="P217"><text:span text:style-name="T218">※</text:span><text:span text:style-name="T219">請</text:span><text:span text:style-name="T220">於</text:span><text:span text:style-name="T221">匯款單上匯款人姓名欄</text:span><text:span text:style-name="T222">處</text:span><text:span text:style-name="T223">填寫參加學生之姓名</text:span><text:span text:style-name="T224">，備註欄處填寫</text:span><text:span text:style-name="T225">參加學生之</text:span><text:span text:style-name="T226">校</text:span><text:span text:style-name="T227">名</text:span><text:span text:style-name="T228">，</text:span><text:span text:style-name="T229">以利</text:span><text:span text:style-name="T230">後續帳款之</text:span><text:span text:style-name="T231">核對</text:span><text:span text:style-name="T232">。</text:span></text:p>
      <text:list text:style-name="LFO1" text:continue-numbering="true">
        <text:list-item>
          <text:list>
            <text:list-item>
              <text:p text:style-name="P233"><text:span text:style-name="T234">匯款</text:span><text:span text:style-name="T235">後請將</text:span><text:span text:style-name="T236">匯款</text:span><text:span text:style-name="T237">憑證（註明校名</text:span><text:span text:style-name="T238">與學生姓名，例如：○○國中王小明</text:span><text:span text:style-name="T239">）傳真至</text:span><text:span text:style-name="T240">麗山高中</text:span><text:span text:style-name="T241">設備組，並以電話確認。</text:span><text:span text:style-name="T242">（</text:span><text:span text:style-name="T243">同一學校之學生可協調一併辦理匯款，惟匯款手續費建議由參加學生分擔。</text:span><text:span text:style-name="T244">）</text:span></text:p>
            </text:list-item>
            <text:list-item>
              <text:p text:style-name="P245"><text:span text:style-name="T246">1</text:span><text:span text:style-name="T247">月</text:span><text:span text:style-name="T248">1</text:span><text:span text:style-name="T249">6</text:span><text:span text:style-name="T250">日</text:span><text:span text:style-name="T251">（</text:span><text:span text:style-name="T252">三</text:span><text:span text:style-name="T253">）</text:span><text:span text:style-name="T254">前</text:span><text:span text:style-name="T255">未完成匯款並傳真</text:span><text:span text:style-name="T256">匯款明細表</text:span><text:span text:style-name="T257">及</text:span><text:span text:style-name="T258">匯款憑證者，由本校逕行通知備取者遞</text:span><text:soft-page-break/><text:span text:style-name="T259">補，不得異議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fo:font-weight="bold" style:font-weight-asian="bold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Times New Roman" fo:font-weight="bold" style:font-weight-asian="bold"/>
    </style:style>
    <style:style style:name="WW_CharLFO4LVL1" style:family="text">
      <style:text-properties style:font-name="Times New Roman" fo:font-weight="bold" style:font-weight-asian="bold"/>
    </style:style>
    <style:style style:name="WW_CharLFO5LVL1" style:family="text">
      <style:text-properties style:font-name="Times New Roman" fo:font-weight="bold" style:font-weight-asian="bold"/>
    </style:style>
    <style:style style:name="WW_CharLFO6LVL1" style:family="text">
      <style:text-properties style:font-name="Times New Roman" fo:font-weight="bold" style:font-weight-asian="bold"/>
    </style:style>
    <style:style style:name="WW_CharLFO7LVL1" style:family="text">
      <style:text-properties style:font-name="Times New Roman" fo:font-weight="bold" style:font-weight-asian="bold"/>
    </style:style>
    <style:style style:name="WW_CharLFO8LVL1" style:family="text">
      <style:text-properties style:font-name="Times New Roman" fo:font-weight="bold" style:font-weight-asian="bold"/>
    </style:style>
    <style:style style:name="WW_CharLFO10LVL1" style:family="text">
      <style:text-properties style:font-name-asian="標楷體" style:use-window-font-color="true"/>
    </style:style>
    <style:style style:name="WW_CharLFO16LVL1" style:family="text">
      <style:text-properties style:font-name="Times New Roman" fo:font-weight="bold" style:font-weight-asian="bold"/>
    </style:style>
    <style:style style:name="WW_CharLFO17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4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7" style:num-suffix="." style:num-format="1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23in" text:min-label-width="0.3333in" text:list-level-position-and-space-mode="label-alignment">
          <style:list-level-label-alignment text:label-followed-by="listtab" fo:margin-left="4.075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7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5學年度國中生科學人文美麗山創意研習營實施計畫</dc:title>
    <dc:subject/>
    <meta:initial-creator>User</meta:initial-creator>
    <dc:creator>admin</dc:creator>
    <meta:creation-date>2019-01-03T06:35:00Z</meta:creation-date>
    <dc:date>2019-01-03T06:35:00Z</dc:date>
    <meta:print-date>2018-12-28T04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9" meta:row-count="6" meta:non-whitespace-character-count="749"/>
  </office:meta>
</office:document-meta>
</file>