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 text:list-level-position-and-space-mode="label-alignment">
          <style:list-level-label-alignment text:label-followed-by="listtab" fo:margin-left="1.4965in" fo:text-indent="-0.5833in"/>
        </style:list-level-properties>
      </text:list-level-style-number>
      <text:list-level-style-number text:level="4" style:num-prefix="（" style:num-suffix="）" style:num-format="1">
        <style:list-level-properties text:space-before="1.2465in" text:min-label-width="0.5in" text:list-level-position-and-space-mode="label-alignment">
          <style:list-level-label-alignment text:label-followed-by="listtab" fo:margin-left="1.746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 text:list-level-position-and-space-mode="label-alignment">
          <style:list-level-label-alignment text:label-followed-by="listtab" fo:margin-left="1.4652in" fo:text-indent="-0.552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465in" text:min-label-width="0.552in" text:list-level-position-and-space-mode="label-alignment">
          <style:list-level-label-alignment text:label-followed-by="listtab" fo:margin-left="0.7986in" fo:text-indent="-0.55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一〇, 一〇〇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4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7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125in" fo:margin-right="0.0201in" style:page-number="auto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right="0.0201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margin-right="0.0201in"/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justify" fo:margin-top="0.125in" fo:line-height="0.2777in" fo:margin-left="1.75in" fo:text-indent="-1.75in">
        <style:tab-stops>
          <style:tab-stop style:type="left" style:position="-1.325in"/>
        </style:tab-stops>
      </style:paragraph-properties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fo:text-align="justify" fo:margin-top="0.125in" fo:line-height="0.2777in" fo:margin-left="0.9722in" fo:text-indent="-0.9722in">
        <style:tab-stops>
          <style:tab-stop style:type="left" style:position="-0.5472in"/>
        </style:tab-stops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P9" style:parent-style-name="內文" style:family="paragraph">
      <style:text-properties style:font-name="華康中圓體" style:font-name-asian="華康中圓體" fo:color="#7030A0" fo:font-size="10pt" style:font-size-asian="10pt" style:font-size-complex="10pt"/>
    </style:style>
    <style:style style:name="P10" style:parent-style-name="內文" style:family="paragraph">
      <style:paragraph-properties fo:text-align="justify" fo:margin-left="0.1638in" fo:text-indent="-0.1638in">
        <style:tab-stops/>
      </style:paragraph-properties>
      <style:text-properties style:font-name="華康中圓體" style:font-name-asian="華康中圓體" fo:color="#7030A0" fo:font-size="10pt" style:font-size-asian="10pt" style:font-size-complex="10pt"/>
    </style:style>
    <style:style style:name="P11" style:parent-style-name="內文" style:family="paragraph">
      <style:paragraph-properties fo:text-align="justify" fo:margin-left="0.1638in" fo:text-indent="-0.1638in">
        <style:tab-stops/>
      </style:paragraph-properties>
      <style:text-properties style:font-name="華康中圓體" style:font-name-asian="華康中圓體" fo:color="#7030A0" fo:font-size="10pt" style:font-size-asian="10pt" style:font-size-complex="10pt"/>
    </style:style>
    <style:style style:name="P12" style:parent-style-name="內文" style:family="paragraph">
      <style:paragraph-properties fo:text-align="justify" fo:margin-left="0.1638in" fo:text-indent="-0.1638in">
        <style:tab-stops/>
      </style:paragraph-properties>
      <style:text-properties style:font-name="華康中圓體" style:font-name-asian="華康中圓體" fo:color="#7030A0" fo:font-size="10pt" style:font-size-asian="10pt" style:font-size-complex="10pt"/>
    </style:style>
    <style:style style:name="P13" style:parent-style-name="內文" style:family="paragraph">
      <style:paragraph-properties fo:text-align="justify" fo:margin-left="0.1638in" fo:text-indent="-0.1638in">
        <style:tab-stops/>
      </style:paragraph-properties>
      <style:text-properties style:font-name="華康中圓體" style:font-name-asian="華康中圓體" fo:color="#7030A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 fo:margin-top="0.125in" fo:line-height="0.2777in" fo:margin-left="0.3888in" fo:text-indent="-0.3888in">
        <style:tab-stops>
          <style:tab-stop style:type="left" style:position="0.0361in"/>
        </style:tab-stops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justify" fo:line-height="0.2777in" fo:margin-left="1.5277in" fo:text-indent="-1.3611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justify" fo:margin-top="0.125in" fo:line-height="0.2777in" fo:margin-left="0.3888in" fo:text-indent="-0.3888in">
        <style:tab-stops>
          <style:tab-stop style:type="left" style:position="0.0361in"/>
        </style:tab-stops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justify" fo:margin-top="0.125in" fo:line-height="0.2777in" fo:margin-left="0.3888in" fo:text-indent="-0.3888in">
        <style:tab-stops>
          <style:tab-stop style:type="left" style:position="0.0361in"/>
        </style:tab-stops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 fo:line-height="0.2777in" fo:margin-left="1.1388in" fo:text-indent="-0.9722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1.5277in" fo:text-indent="-1.3611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63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64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65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66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67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68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69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0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1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2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3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4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5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6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7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8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79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80" style:parent-style-name="預設段落字型" style:family="text">
      <style:text-properties style:font-name-asian="標楷體" fo:color="#000000" fo:letter-spacing="-0.0041in" style:letter-kerning="false" fo:font-size="14pt" style:font-size-asian="14pt"/>
    </style:style>
    <style:style style:name="P81" style:parent-style-name="內文" style:family="paragraph">
      <style:paragraph-properties fo:text-align="justify" fo:line-height="0.2777in" fo:margin-left="1.5277in" fo:text-indent="-1.3611in">
        <style:tab-stops/>
      </style:paragraph-properties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text-align="justify" fo:line-height="0.2777in" fo:margin-left="0.6944in" fo:text-indent="-0.1944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justify" fo:line-height="0.2777in" fo:margin-left="0.6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fo:text-align="justify" fo:line-height="0.2777in" fo:margin-left="0.5555in" fo:text-indent="-0.3888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2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25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26" style:parent-style-name="預設段落字型" style:family="text">
      <style:text-properties style:font-name-asian="標楷體" fo:font-size="14pt" style:font-size-asian="14pt" fo:background-color="#FFFFFF"/>
    </style:style>
    <style:style style:name="P127" style:parent-style-name="內文" style:family="paragraph">
      <style:paragraph-properties fo:text-align="justify" fo:line-height="0.2777in" fo:margin-left="0.6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fo:text-align="justify" fo:line-height="0.2777in" fo:margin-left="0.6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29" style:parent-style-name="內文" style:family="paragraph">
      <style:paragraph-properties fo:text-align="justify" fo:line-height="0.2777in" fo:margin-left="0.7916in" fo:text-indent="-0.2916in">
        <style:tab-stops/>
      </style:paragraph-properties>
      <style:text-properties style:font-name-asian="標楷體" fo:color="#000000" fo:font-size="14pt" style:font-size-asian="14pt"/>
    </style:style>
    <style:style style:name="P130" style:parent-style-name="內文" style:family="paragraph">
      <style:paragraph-properties fo:text-align="justify" fo:line-height="0.2777in" fo:margin-left="0.7916in" fo:text-indent="-0.2916in">
        <style:tab-stops/>
      </style:paragraph-properties>
      <style:text-properties style:font-name-asian="標楷體" fo:color="#000000" fo:font-size="14pt" style:font-size-asian="14pt"/>
    </style:style>
    <style:style style:name="P131" style:parent-style-name="內文" style:family="paragraph">
      <style:paragraph-properties fo:text-align="justify" fo:line-height="0.2777in" fo:margin-left="0.6944in" fo:text-indent="-0.1944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color="#000000" style:text-position="16.6% 100%" fo:font-size="9pt" style:font-size-asian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color="#000000" style:text-position="16.6% 100%" fo:font-size="9pt" style:font-size-asian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P185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-asian="標楷體" fo:color="#000000" fo:font-size="14pt" style:font-size-asian="14pt" fo:background-color="#FFFFFF"/>
    </style:style>
    <style:style style:name="P186" style:parent-style-name="內文" style:family="paragraph">
      <style:paragraph-properties fo:text-align="justify" fo:line-height="0.2777in" fo:margin-left="0.7916in" fo:text-indent="-0.2916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192" style:parent-style-name="內文" style:family="paragraph">
      <style:paragraph-properties fo:text-align="justify" fo:line-height="0.2777in" fo:margin-left="0.7916in" fo:text-indent="-0.2916in">
        <style:tab-stops/>
      </style:paragraph-properties>
      <style:text-properties style:font-name-asian="標楷體" fo:color="#000000" fo:font-size="14pt" style:font-size-asian="14pt"/>
    </style:style>
    <style:style style:name="P193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-asian="標楷體" fo:font-size="14pt" style:font-size-asian="14pt" fo:background-color="#FFFFFF"/>
    </style:style>
    <style:style style:name="P194" style:parent-style-name="內文" style:family="paragraph">
      <style:paragraph-properties fo:text-align="justify" fo:line-height="0.2777in" fo:margin-left="0.6944in" fo:text-indent="-0.1944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fo:background-color="#FFFFFF"/>
    </style:style>
    <style:style style:name="T196" style:parent-style-name="預設段落字型" style:family="text">
      <style:text-properties style:font-name-asian="標楷體" fo:font-size="14pt" style:font-size-asian="14pt" fo:background-color="#FFFFFF"/>
    </style:style>
    <style:style style:name="T197" style:parent-style-name="預設段落字型" style:family="text">
      <style:text-properties style:font-name-asian="標楷體" fo:font-size="14pt" style:font-size-asian="14pt" fo:background-color="#FFFFFF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P214" style:parent-style-name="內文" style:family="paragraph">
      <style:paragraph-properties fo:text-align="justify" fo:line-height="0.2777in" fo:margin-left="0.6944in" fo:text-indent="-0.1944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-asian="標楷體" fo:color="#000000" fo:font-size="14pt" style:font-size-asian="14pt"/>
    </style:style>
    <style:style style:name="P241" style:parent-style-name="內文" style:family="paragraph">
      <style:paragraph-properties fo:text-align="justify" fo:line-height="0.2777in" fo:margin-left="0.6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242" style:parent-style-name="內文" style:family="paragraph">
      <style:paragraph-properties fo:text-align="justify" fo:line-height="0.2777in" fo:margin-left="0.7916in" fo:text-indent="-0.2916in">
        <style:tab-stops/>
      </style:paragraph-properties>
      <style:text-properties style:font-name-asian="標楷體" fo:color="#000000" fo:font-size="14pt" style:font-size-asian="14pt"/>
    </style:style>
    <style:style style:name="P243" style:parent-style-name="內文" style:family="paragraph">
      <style:paragraph-properties fo:text-align="justify" fo:line-height="0.2777in" fo:margin-left="0.7916in" fo:text-indent="-0.2916in">
        <style:tab-stops/>
      </style:paragraph-properties>
      <style:text-properties style:font-name-asian="標楷體" fo:color="#000000" fo:font-size="14pt" style:font-size-asian="14pt"/>
    </style:style>
    <style:style style:name="P244" style:parent-style-name="內文" style:family="paragraph">
      <style:paragraph-properties fo:text-align="justify" fo:line-height="0.2777in" fo:margin-left="0.7916in" fo:text-indent="-0.2916in">
        <style:tab-stops/>
      </style:paragraph-properties>
      <style:text-properties style:font-name-asian="標楷體" fo:color="#000000" fo:font-size="14pt" style:font-size-asian="14pt"/>
    </style:style>
    <style:style style:name="P245" style:parent-style-name="內文" style:family="paragraph">
      <style:paragraph-properties fo:text-align="justify" fo:margin-top="0.125in" fo:line-height="0.2777in" fo:margin-left="0.3888in" fo:text-indent="-0.3888in">
        <style:tab-stops>
          <style:tab-stop style:type="left" style:position="0.0361in"/>
        </style:tab-stops>
      </style:paragraph-properties>
      <style:text-properties style:font-name-asian="標楷體" fo:color="#000000" fo:font-size="14pt" style:font-size-asian="14pt"/>
    </style:style>
    <style:style style:name="P246" style:parent-style-name="內文" style:family="paragraph">
      <style:paragraph-properties fo:text-align="justify" fo:margin-top="0.125in" fo:line-height="0.2777in" fo:margin-left="0.3888in" fo:text-indent="-0.3888in">
        <style:tab-stops>
          <style:tab-stop style:type="left" style:position="0.0361in"/>
        </style:tab-stops>
      </style:paragraph-properties>
      <style:text-properties style:font-name-asian="標楷體" fo:color="#000000" fo:font-size="14pt" style:font-size-asian="14pt"/>
    </style:style>
    <style:style style:name="P247" style:parent-style-name="內文" style:family="paragraph">
      <style:paragraph-properties fo:widows="2" fo:orphans="2" fo:break-before="page"/>
      <style:text-properties style:font-name-asian="標楷體" fo:color="#000000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line-height="0.1666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-asian="標楷體" fo:color="#000000" fo:background-color="#FFFFFF"/>
    </style:style>
    <style:style style:name="T252" style:parent-style-name="預設段落字型" style:family="text">
      <style:text-properties style:font-name-asian="標楷體" fo:color="#000000" fo:background-color="#FFFFFF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fo:text-align="center" fo:margin-bottom="0.25in" fo:line-height="0.2777in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64" style:family="table-column">
      <style:table-column-properties style:column-width="1.0458in" style:use-optimal-column-width="false"/>
    </style:style>
    <style:style style:name="TableColumn265" style:family="table-column">
      <style:table-column-properties style:column-width="0.8395in" style:use-optimal-column-width="false"/>
    </style:style>
    <style:style style:name="TableColumn266" style:family="table-column">
      <style:table-column-properties style:column-width="0.5972in" style:use-optimal-column-width="false"/>
    </style:style>
    <style:style style:name="TableColumn267" style:family="table-column">
      <style:table-column-properties style:column-width="0.7472in" style:use-optimal-column-width="false"/>
    </style:style>
    <style:style style:name="TableColumn268" style:family="table-column">
      <style:table-column-properties style:column-width="0.6194in" style:use-optimal-column-width="false"/>
    </style:style>
    <style:style style:name="TableColumn269" style:family="table-column">
      <style:table-column-properties style:column-width="0.3368in" style:use-optimal-column-width="false"/>
    </style:style>
    <style:style style:name="TableColumn270" style:family="table-column">
      <style:table-column-properties style:column-width="1.7479in" style:use-optimal-column-width="false"/>
    </style:style>
    <style:style style:name="Table263" style:family="table">
      <style:table-properties style:width="5.934in" fo:margin-left="0in" table:align="center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-top="0.0625in solid #C0504D" fo:border-left="0.0625in solid #C0504D" fo:border-bottom="0.0625in solid #C0504D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Cell274" style:family="table-cell">
      <style:table-cell-properties fo:border-top="0.0625in solid #C0504D" fo:border-left="0.0104in solid #000000" fo:border-bottom="0.0625in solid #C0504D" fo:border-right="0.0625in solid #C0504D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Cell276" style:family="table-cell">
      <style:table-cell-properties fo:border-top="0.0069in solid #000000" fo:border-left="0.0625in solid #C0504D" fo:border-bottom="0.0625in solid #C0504D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Cell278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694in" fo:margin-bottom="0.0694in" fo:line-height="0.2777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284" style:family="table-row">
      <style:table-row-properties style:min-row-height="0.3937in" style:use-optimal-row-height="false" fo:keep-together="always"/>
    </style:style>
    <style:style style:name="P285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P286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P287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P294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P295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Cell296" style:family="table-cell">
      <style:table-cell-properties fo:border-top="0.0104in solid #000000" fo:border-left="0.0069in solid #000000" fo:border-bottom="0.0625in solid #C0504D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Cell298" style:family="table-cell">
      <style:table-cell-properties fo:border-top="0.0104in solid #000000" fo:border-left="0.0104in solid #000000" fo:border-bottom="0.0625in solid #C0504D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694in" fo:margin-bottom="0.0694in" fo:line-height="0.2777in"/>
      <style:text-properties style:font-name-asian="標楷體" fo:color="#000000" fo:font-size="14pt" style:font-size-asian="14pt" style:font-size-complex="14pt" fo:background-color="#FFFFFF"/>
    </style:style>
    <style:style style:name="TableRow300" style:family="table-row">
      <style:table-row-properties style:min-row-height="0.7034in" style:use-optimal-row-height="false" fo:keep-together="always"/>
    </style:style>
    <style:style style:name="TableCell301" style:family="table-cell">
      <style:table-cell-properties fo:border-top="0.0625in solid #C0504D" fo:border-left="0.0625in solid #C0504D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30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TableCell304" style:family="table-cell">
      <style:table-cell-properties fo:border-top="0.0625in solid #C0504D" fo:border-left="0.0104in solid #000000" fo:border-bottom="0.0104in solid #000000" fo:border-right="0.0625in solid #C0504D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694in" fo:margin-bottom="0.0694in" fo:line-height="0.2777in" fo:margin-left="0.0833in" fo:text-indent="0.0972in">
        <style:tab-stops/>
      </style:paragraph-properties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7034in" style:use-optimal-row-height="false" fo:keep-together="always"/>
    </style:style>
    <style:style style:name="TableCell314" style:family="table-cell">
      <style:table-cell-properties fo:border-top="0.0104in solid #000000" fo:border-left="0.0625in solid #C0504D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31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TableCell317" style:family="table-cell">
      <style:table-cell-properties fo:border-top="0.0104in solid #000000" fo:border-left="0.0104in solid #000000" fo:border-bottom="0.0104in solid #000000" fo:border-right="0.0625in solid #C0504D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694in" fo:margin-bottom="0.0694in" fo:line-height="0.2777in" fo:margin-left="0.0833in" fo:text-indent="0.0972in">
        <style:tab-stops/>
      </style:paragraph-properties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7034in" style:use-optimal-row-height="false" fo:keep-together="always"/>
    </style:style>
    <style:style style:name="TableCell320" style:family="table-cell">
      <style:table-cell-properties fo:border-top="0.0104in solid #000000" fo:border-left="0.0625in solid #C0504D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32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TableCell323" style:family="table-cell">
      <style:table-cell-properties fo:border-top="0.0104in solid #000000" fo:border-left="0.0104in solid #000000" fo:border-bottom="0.0104in solid #000000" fo:border-right="0.0625in solid #C0504D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694in" fo:margin-bottom="0.0694in" fo:line-height="0.2777in" fo:margin-left="0.0833in" fo:text-indent="0.0972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328" style:family="table-row">
      <style:table-row-properties style:min-row-height="0.5513in" style:use-optimal-row-height="false" fo:keep-together="always"/>
    </style:style>
    <style:style style:name="TableCell329" style:family="table-cell">
      <style:table-cell-properties fo:border-top="0.0104in solid #000000" fo:border-left="0.0625in solid #C0504D" fo:border-bottom="0.0625in solid #C0504D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625in solid #C0504D" fo:border-right="0.0625in solid #C0504D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 fo:margin-left="0.0986in" fo:margin-righ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2777in" fo:margin-left="0.0986in" fo:margin-right="0.088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line-height="0.2777in" fo:margin-left="0.0986in" fo:margin-righ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 fo:margin-left="0.0986in" fo:margin-right="0.088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margin-left="0.11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5in" style:use-optimal-row-height="false" fo:keep-together="always"/>
    </style:style>
    <style:style style:name="TableCell384" style:family="table-cell">
      <style:table-cell-properties fo:border-top="0.0625in solid #C0504D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388" style:family="table-cell">
      <style:table-cell-properties fo:border-top="0.0625in solid #C0504D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391" style:family="table-cell">
      <style:table-cell-properties fo:border-top="0.0625in solid #C0504D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395" style:family="table-row">
      <style:table-row-properties style:min-row-height="0.4902in" style:use-optimal-row-height="false" fo:keep-together="always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fo:background-color="#FFFFFF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fo:background-color="#FFFFFF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color="#000000" fo:font-size="14pt" style:font-size-asian="14pt" style:font-size-complex="14pt"/>
    </style:style>
    <style:style style:name="P402" style:parent-style-name="內文" style:family="paragraph">
      <style:text-properties style:font-name-asian="標楷體" fo:color="#000000" fo:background-color="#FFFFFF"/>
    </style:style>
    <style:style style:name="P403" style:parent-style-name="內文" style:family="paragraph">
      <style:text-properties style:font-name-asian="標楷體" fo:color="#000000" fo:background-color="#FFFFFF"/>
    </style:style>
    <style:style style:name="P404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line-height="0.1666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-asian="標楷體" fo:color="#000000" fo:background-color="#FFFFFF"/>
    </style:style>
    <style:style style:name="T409" style:parent-style-name="預設段落字型" style:family="text">
      <style:text-properties style:font-name-asian="標楷體" fo:color="#000000" fo:background-color="#FFFFFF"/>
    </style:style>
    <style:style style:name="P41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fo:text-align="center" fo:margin-bottom="0.25in" fo:line-height="0.2777in"/>
    </style:style>
    <style:style style:name="T4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background-color="#FFFFFF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background-color="#FFFFFF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2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42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background-color="#FFFFFF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background-color="#FFFFFF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background-color="#FFFFFF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background-color="#FFFFFF"/>
    </style:style>
    <style:style style:name="P427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428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4f81bd" fo:padding-top="0.05in" fo:padding-bottom="0.05in" fo:padding-left="0.1in" fo:padding-right="0.1in" fo:background-color="#dbeef4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4f81bd" fo:padding-top="0.05in" fo:padding-bottom="0.05in" fo:padding-left="0.1in" fo:padding-right="0.1in" fo:background-color="#dbeef4" draw:textarea-vertical-align="top" draw:textarea-horizontal-align="right" style:wrap="run-through" style:run-through="foreground" draw:opacity="100%" style:horizontal-rel="page-content" style:vertical-rel="page-content" style:shadow="0in 0.01389in 1pc #000000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4f81bd" fo:padding-top="0.05in" fo:padding-bottom="0.05in" fo:padding-left="0.1in" fo:padding-right="0.1in" fo:background-color="#dbeef4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4f81bd" fo:padding-top="0.05in" fo:padding-bottom="0.05in" fo:padding-left="0.1in" fo:padding-right="0.1in" fo:background-color="#dbeef4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7學年度國民中學生涯發展教育</text:p>
      <text:p text:style-name="P2">「職」入我心-生涯體驗心得寫作徵文比賽實施計畫</text:p>
      <text:p text:style-name="P3">107年12月北市教中字第1076077614號函核定</text:p>
      <text:p text:style-name="P4">壹、依據</text:p>
      <text:p text:style-name="P5">一、教育部國民及學前教育署補助直轄市及縣（市）政府辦理生涯發展教育及國中技藝教育相關經費作業原則。</text:p>
      <text:p text:style-name="P6">二、臺北市107學年度國民中學生涯發展教育工作實施計畫</text:p>
      <text:p text:style-name="P7"><text:span text:style-name="T8"><draw:frame draw:z-index="251667456" draw:id="id0" draw:style-name="a0" draw:name="文字方塊 2" text:anchor-type="paragraph" svg:x="5.25417in" svg:y="0.14514in" svg:width="1.725in" svg:height="4.60833in" style:rel-width="scale" style:rel-height="scale"><draw:text-box><text:p text:style-name="P9">金華校內收件流程:</text:p><text:p text:style-name="P10">1.請於108年2月22日前將同意書及作品(紙本及電子檔)交至輔導室資料組，逾時不候。</text:p><text:p text:style-name="P11">2.若校內報名件數超過8件則辦理校內初選。</text:p><text:p text:style-name="P12">3.輔導室小提醒:家長職話職說、職業訪談、高中職學校調查報告、偏鄉服務隊……等活動也是金華深具特色的生涯體驗活動，歡迎同學踴躍參賽，將精采的體驗過程記錄下來喔!!</text:p><text:p text:style-name="P13"><text:s text:c="10"/>輔導室108.1</text:p></draw:text-box><svg:title/><svg:desc/></draw:frame></text:span><text:span text:style-name="T14">貳</text:span><text:span text:style-name="T15">、</text:span><text:span text:style-name="T16">目的</text:span><text:span text:style-name="T17">：</text:span><text:span text:style-name="T18">增進學生對生涯議題之關心與認識</text:span><text:span text:style-name="T19">，</text:span><text:span text:style-name="T20">引</text:span><text:span text:style-name="T21">導</text:span><text:span text:style-name="T22">學生</text:span><text:span text:style-name="T23">省思生涯體驗活動，</text:span><text:span text:style-name="T24">並進</text:span><text:span text:style-name="T25">而</text:span><text:span text:style-name="T26">協助學生訂定進路目標，以強化學生的學習動力。</text:span></text:p>
      <text:p text:style-name="P27">參、辦理單位</text:p>
      <text:p text:style-name="P28">一、主辦機關：臺北市政府教育局</text:p>
      <text:p text:style-name="P29">二、承辦學校：臺北市立石牌國民中學</text:p>
      <text:p text:style-name="P30">三、協辦機關：臺北市各公私立國中(含完全中學)</text:p>
      <text:p text:style-name="P31">肆、參加對象：臺北市各公私立國中(含完全中學)在學學生(以下簡稱國中學生)</text:p>
      <text:p text:style-name="P32"><text:bookmark-start text:name="OLE_LINK1"/>伍、辦理方式</text:p>
      <text:p text:style-name="P33"><text:bookmark-end text:name="OLE_LINK1"/><text:span text:style-name="T34">一、內容：</text:span><text:span text:style-name="T35">凡</text:span><text:span text:style-name="T36">本市</text:span><text:span text:style-name="T37">國中學生</text:span><text:span text:style-name="T38">，</text:span><text:span text:style-name="T39">於</text:span><text:span text:style-name="T40">參加學校辦理之相關生涯體驗活動</text:span><text:span text:style-name="T41">後</text:span><text:span text:style-name="T42">，</text:span><text:span text:style-name="T43">反思活動見聞與所得並整理成文字者，皆可參加本</text:span><text:span text:style-name="T44">比賽</text:span><text:span text:style-name="T45">。其中</text:span><text:span text:style-name="T46">生涯體驗活動含：</text:span><text:span text:style-name="T47">社區高職參訪、職場參觀、寒</text:span><text:span text:style-name="T48">假職業輔導研習營、</text:span><text:span text:style-name="T49">暑假職業輔導研習營、</text:span><text:span text:style-name="T50">技藝教育</text:span><text:span text:style-name="T51">課程</text:span><text:span text:style-name="T52">、</text:span><text:span text:style-name="T53">高中職五專博覽會</text:span><text:span text:style-name="T54">……</text:span><text:span text:style-name="T55">等。</text:span></text:p>
      <text:p text:style-name="P56"><text:span text:style-name="T57">二</text:span><text:span text:style-name="T58">、</text:span><text:span text:style-name="T59">參賽</text:span><text:span text:style-name="T60">程序</text:span><text:span text:style-name="T61">：</text:span><text:span text:style-name="T62">各校先行</text:span><text:span text:style-name="T63">辦理校內初選，</text:span><text:span text:style-name="T64">再將優秀作</text:span><text:span text:style-name="T65">品遞送</text:span><text:span text:style-name="T66">石牌國中，每校參賽作品</text:span><text:span text:style-name="T67">，</text:span><text:span text:style-name="T68">30</text:span><text:span text:style-name="T69">班以下繳交</text:span><text:span text:style-name="T70">1-3</text:span><text:span text:style-name="T71">件，</text:span><text:span text:style-name="T72">31-60</text:span><text:span text:style-name="T73">班繳交</text:span><text:span text:style-name="T74">3-5</text:span><text:span text:style-name="T75">件，</text:span><text:span text:style-name="T76">61-90</text:span><text:span text:style-name="T77">班繳交</text:span><text:span text:style-name="T78">5-8</text:span><text:span text:style-name="T79">件</text:span><text:span text:style-name="T80">。</text:span></text:p>
      <text:p text:style-name="P81">三、作品規格</text:p>
      <text:p text:style-name="P82"><text:span text:style-name="T83">1</text:span><text:span text:style-name="T84">.</text:span><text:span text:style-name="T85">各校</text:span><text:span text:style-name="T86">參賽</text:span><text:span text:style-name="T87">學生</text:span><text:span text:style-name="T88">以</text:span><text:span text:style-name="T89">電腦繕打</text:span><text:span text:style-name="T90">報名表</text:span><text:span text:style-name="T91">暨授權同意書</text:span><text:span text:style-name="T92">（附件</text:span><text:span text:style-name="T93">一</text:span><text:span text:style-name="T94">）</text:span><text:span text:style-name="T95">及心得寫作</text:span><text:span text:style-name="T96">（附件二）</text:span><text:span text:style-name="T97">，</text:span><text:span text:style-name="T98">規格</text:span><text:span text:style-name="T99">以</text:span><text:span text:style-name="T100">A4</text:span><text:span text:style-name="T101">格</text:span><text:span text:style-name="T102">式</text:span><text:span text:style-name="T103">直式橫書</text:span><text:span text:style-name="T104">，邊界上下</text:span><text:span text:style-name="T105">左右</text:span><text:span text:style-name="T106">皆</text:span><text:span text:style-name="T107">2cm</text:span><text:span text:style-name="T108">，</text:span><text:span text:style-name="T109">標題</text:span><text:span text:style-name="T110">與</text:span><text:span text:style-name="T111">內文</text:span><text:span text:style-name="T112">1</text:span><text:span text:style-name="T113">4</text:span><text:span text:style-name="T114">號</text:span><text:span text:style-name="T115">標楷體</text:span><text:span text:style-name="T116">，標點符號</text:span><text:span text:style-name="T117">為</text:span><text:span text:style-name="T118">全形字，行距採單行間距，</text:span><text:span text:style-name="T119">恕</text:span><text:span text:style-name="T120">不接受手寫稿。</text:span></text:p>
      <text:p text:style-name="P121">2.參賽學生須為參賽文章命題，體驗心得內容字數以800～1,600字為限。</text:p>
      <text:p text:style-name="P122"><text:span text:style-name="T123">四</text:span><text:span text:style-name="T124">、</text:span><text:span text:style-name="T125">各校送件注意事項</text:span><text:span text:style-name="T126">：</text:span></text:p>
      <text:soft-page-break/>
      <text:p text:style-name="P127">1.送件期限自108年3月4日至108年3月8日下午5時止，逾期不予受理。</text:p>
      <text:p text:style-name="P128">2.報名表暨授權同意書（附件一）請各校核章後掃描儲存為jpg檔或pdf檔。</text:p>
      <text:p text:style-name="P129">3.參賽作品（附件二）請儲存為word或pdf或odt檔。</text:p>
      <text:p text:style-name="P130">4.統一檔名格式：校名_姓名（範例：石牌國中_吳小明）</text:p>
      <text:p text:style-name="P131"><text:span text:style-name="T132">5.</text:span><text:span text:style-name="T133">請各校</text:span><text:span text:style-name="T134">備妥紙本</text:span><text:span text:style-name="T135">參賽作品</text:span><text:span text:style-name="T136">，每件</text:span><text:span text:style-name="T137">一式</text:span><text:span text:style-name="T138">3</text:span><text:span text:style-name="T139">份</text:span><text:span text:style-name="T140">，逕</text:span><text:span text:style-name="T141">送</text:span><text:span text:style-name="T142">石牌</text:span><text:span text:style-name="T143">國中</text:span><text:span text:style-name="T144">。另，</text:span><text:span text:style-name="T145">彙製電子檔</text:span><text:span text:style-name="T146">，</text:span><text:span text:style-name="T147">含全體參賽作品之</text:span><text:span text:style-name="T148">1</text:span><text:span text:style-name="T149">報名表</text:span><text:span text:style-name="T150">暨授權同意書之</text:span><text:span text:style-name="T151">jpg</text:span><text:span text:style-name="T152">檔或</text:span><text:span text:style-name="T153">pdf</text:span><text:span text:style-name="T154">檔</text:span><text:span text:style-name="T155">以及</text:span><text:span text:style-name="T156">2</text:span><text:span text:style-name="T157">參賽作品</text:span><text:span text:style-name="T158">word</text:span><text:span text:style-name="T159">或</text:span><text:span text:style-name="T160">pdf</text:span><text:span text:style-name="T161">或</text:span><text:span text:style-name="T162">odt</text:span><text:span text:style-name="T163">檔</text:span><text:span text:style-name="T164">，</text:span><text:span text:style-name="T165">以</text:span><text:span text:style-name="T166">Email</text:span><text:span text:style-name="T167">或</text:span><text:span text:style-name="T168">光碟</text:span><text:span text:style-name="T169">方式處理</text:span><text:span text:style-name="T170">。</text:span><text:span text:style-name="T171">採</text:span><text:span text:style-name="T172">E</text:span><text:span text:style-name="T173">mail</text:span><text:span text:style-name="T174">方式者，請寄至</text:span><text:span text:style-name="T175">sp638@spjh.tp.edu.tw</text:span><text:span text:style-name="T176">（</text:span><text:span text:style-name="T177">石牌國中柯先生</text:span><text:span text:style-name="T178">）</text:span><text:span text:style-name="T179">，</text:span><text:span text:style-name="T180">並務必以電話確認</text:span><text:span text:style-name="T181">28224682</text:span><text:span text:style-name="T182">轉</text:span><text:span text:style-name="T183">264</text:span><text:span text:style-name="T184">。採光碟寄送者，與參賽紙本作品一併逕送。</text:span></text:p>
      <text:p text:style-name="P185">五、評審原則</text:p>
      <text:p text:style-name="P186"><text:span text:style-name="T187">1</text:span><text:span text:style-name="T188">.</text:span><text:span text:style-name="T189">邀請專家學者</text:span><text:span text:style-name="T190">擔任</text:span><text:span text:style-name="T191">評審。</text:span></text:p>
      <text:p text:style-name="P192">2.評審標準：經驗省思35%、未來影響與啟發35%、文辭與結構30%。</text:p>
      <text:p text:style-name="P193">六、獎勵方式</text:p>
      <text:p text:style-name="P194"><text:span text:style-name="T195">1</text:span><text:span text:style-name="T196">.</text:span><text:span text:style-name="T197">錄</text:span><text:span text:style-name="T198">取</text:span><text:span text:style-name="T199">特優</text:span><text:span text:style-name="T200">10</text:span><text:span text:style-name="T201">篇、優等</text:span><text:span text:style-name="T202">1</text:span><text:span text:style-name="T203">5</text:span><text:span text:style-name="T204">篇、佳作</text:span><text:span text:style-name="T205">2</text:span><text:span text:style-name="T206">0</text:span><text:span text:style-name="T207">篇</text:span><text:span text:style-name="T208">及入選若干</text:span><text:span text:style-name="T209">，主辦單位有發表使用</text:span><text:span text:style-name="T210">得獎作品</text:span><text:span text:style-name="T211">之權</text:span><text:span text:style-name="T212">利</text:span><text:span text:style-name="T213">，將編輯成冊提供本市所有國中師生欣賞。</text:span></text:p>
      <text:p text:style-name="P214"><text:span text:style-name="T215">2</text:span><text:span text:style-name="T216">.</text:span><text:span text:style-name="T217">獲獎學生由教育局頒發獎狀乙幀與</text:span><text:span text:style-name="T218">禮券</text:span><text:span text:style-name="T219">，特優每名</text:span><text:span text:style-name="T220">禮券</text:span><text:span text:style-name="T221">1000</text:span><text:span text:style-name="T222">元、優等</text:span><text:span text:style-name="T223">每名</text:span><text:span text:style-name="T224">禮券</text:span><text:span text:style-name="T225">7</text:span><text:span text:style-name="T226">00</text:span><text:span text:style-name="T227">元、佳作</text:span><text:span text:style-name="T228">每名</text:span><text:span text:style-name="T229">禮券</text:span><text:span text:style-name="T230">3</text:span><text:span text:style-name="T231">00</text:span><text:span text:style-name="T232">元</text:span><text:span text:style-name="T233">、</text:span><text:span text:style-name="T234">入選每名</text:span><text:span text:style-name="T235">禮券</text:span><text:span text:style-name="T236">1</text:span><text:span text:style-name="T237">00</text:span><text:span text:style-name="T238">元</text:span><text:span text:style-name="T239">。</text:span></text:p>
      <text:p text:style-name="P240">七、其他注意事項：</text:p>
      <text:p text:style-name="P241">1.參賽作品不得抄襲他人文章，亦不可一稿多投（校內刊物除外）。違反規定經查出，由承辦單位逕行取消得獎資格，並追繳所得獎狀、禮券。</text:p>
      <text:p text:style-name="P242">2.參賽作品若未達評審標準，得以「從缺」處理。</text:p>
      <text:p text:style-name="P243">3.稿件作者須同意承辦單位出版發行，以利學術交流及分享研究成果。</text:p>
      <text:p text:style-name="P244">4.參賽作品相關稿件資料恕不退還，請自存備份。</text:p>
      <text:p text:style-name="P245">陸、經費來源：由教育局相關經費項下補助辦理。</text:p>
      <text:p text:style-name="P246">柒、本實施計畫如有未盡事宜得修正公佈。</text:p>
      <text:p text:style-name="P247"/>
      <text:soft-page-break/>
      <text:p text:style-name="內文"><text:span text:style-name="T248"><draw:frame draw:z-index="251659264" draw:id="id1" draw:style-name="a1" draw:name="文字方塊 2" text:anchor-type="paragraph" svg:x="5.82636in" svg:y="-0.58948in" svg:width="1.4875in" svg:height="1.01111in" style:rel-width="scale" style:rel-height="scale"><draw:text-box><text:p text:style-name="內文">參賽編號：</text:p><text:p text:style-name="內文"/><text:p text:style-name="P249"/><text:p text:style-name="P250">(由石牌國中填寫)</text:p></draw:text-box><svg:title/><svg:desc/></draw:frame></text:span><text:span text:style-name="T251">附件</text:span><text:span text:style-name="T252">一</text:span></text:p>
      <text:p text:style-name="P253">臺北市107學年度國民中學生涯發展教育</text:p>
      <text:p text:style-name="P254"><text:span text:style-name="T255">「職」入我心</text:span><text:span text:style-name="T256">-</text:span><text:span text:style-name="T257">生涯體驗心得寫作</text:span><text:span text:style-name="T258">徵文</text:span><text:span text:style-name="T259">比賽</text:span><text:span text:style-name="T260"><text:s/></text:span><text:span text:style-name="T261">報名表</text:span><text:span text:style-name="T262">暨授權同意書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3">
            <text:p text:style-name="P273">學校名稱</text:p>
          </table:table-cell>
          <table:table-cell table:style-name="TableCell274" table:number-columns-spanned="2" table:number-rows-spanned="3">
            <text:p text:style-name="P275"/>
          </table:table-cell>
          <table:covered-table-cell/>
          <table:table-cell table:style-name="TableCell276" table:number-rows-spanned="3">
            <text:p text:style-name="P277">承辦人</text:p>
          </table:table-cell>
          <table:table-cell table:style-name="TableCell278" table:number-columns-spanned="2">
            <text:p text:style-name="P279">職稱</text:p>
          </table:table-cell>
          <table:covered-table-cell/>
          <table:table-cell table:style-name="TableCell280">
            <text:p text:style-name="P281"><text:span text:style-name="T282"><draw:frame draw:z-index="251665408" draw:id="id2" draw:style-name="a2" draw:name="文字方塊 3" text:anchor-type="paragraph" svg:x="1.98472in" svg:y="0.3in" svg:width="0.53542in" svg:height="3.12986in" style:rel-width="scale" style:rel-height="scale"><draw:text-box><text:p text:style-name="P283">請參賽學生填寫「粗框」內之資料</text:p></draw:text-box><svg:title/><svg:desc/></draw:frame>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table-cell table:style-name="TableCell296" table:number-columns-spanned="2">
            <text:p text:style-name="P297">電話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參賽學生</text:p>
            <text:p text:style-name="P303">資料</text:p>
          </table:table-cell>
          <table:table-cell table:style-name="TableCell304" table:number-columns-spanned="6">
            <text:p text:style-name="P305"><text:span text:style-name="T306"><text:s text:c="4"/></text:span><text:span text:style-name="T307">年</text:span><text:span text:style-name="T308"><text:s text:c="4"/></text:span><text:span text:style-name="T309">班</text:span><text:span text:style-name="T310"><text:s text:c="4"/></text:span><text:span text:style-name="T311">姓名</text:span><text:span text:style-name="T312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參賽作品</text:p>
            <text:p text:style-name="P316">標題</text:p>
          </table: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參賽作品</text:p>
            <text:p text:style-name="P322">字數</text:p>
          </table:table-cell>
          <table:table-cell table:style-name="TableCell323" table:number-columns-spanned="6">
            <text:p text:style-name="P324"><text:span text:style-name="T325">共計</text:span><text:span text:style-name="T326"><text:s text:c="15"/></text:span><text:span text:style-name="T327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授權</text:p>
            <text:p text:style-name="P331"><text:span text:style-name="T332">同意書</text:span></text:p>
          </table:table-cell>
          <table:table-cell table:style-name="TableCell333" table:number-columns-spanned="6">
            <text:p text:style-name="P334"/>
            <text:p text:style-name="P335">著作財產使用權授權同意書</text:p>
            <text:p text:style-name="P336"/>
            <text:p text:style-name="P337"><text:span text:style-name="T338"><text:s text:c="4"/>本人確定作品為原創</text:span><text:span text:style-name="T339">，如有抄襲或違反著作權之行為，自負法律責任。</text:span><text:span text:style-name="T340">本人</text:span><text:span text:style-name="T341">同意將參</text:span><text:span text:style-name="T342">加</text:span><text:span text:style-name="T343">「</text:span><text:span text:style-name="T344">臺北市</text:span><text:span text:style-name="T345">10</text:span><text:span text:style-name="T346">7</text:span><text:span text:style-name="T347">學年</text:span><text:span text:style-name="T348">度</text:span><text:span text:style-name="T349">國民中學生涯發展教育</text:span><text:span text:style-name="T350">「職」入我心</text:span><text:span text:style-name="T351">-</text:span><text:span text:style-name="T352">生涯體驗心得寫作</text:span><text:span text:style-name="T353">徵文</text:span><text:span text:style-name="T354">比賽</text:span><text:span text:style-name="T355">」作品</text:span><text:span text:style-name="T356">之著作</text:span><text:span text:style-name="T357">財產</text:span><text:span text:style-name="T358">權，</text:span><text:span text:style-name="T359">無條件授權予</text:span><text:span text:style-name="T360">本活動主辦</text:span><text:span text:style-name="T361">單位</text:span><text:span text:style-name="T362">作為教育</text:span><text:span text:style-name="T363">推</text:span><text:span text:style-name="T364">廣、</text:span><text:span text:style-name="T365">展示</text:span><text:span text:style-name="T366">及</text:span><text:span text:style-name="T367">出</text:span><text:span text:style-name="T368">版</text:span><text:span text:style-name="T369">使用</text:span><text:span text:style-name="T370">。</text:span></text:p>
            <text:p text:style-name="P371"/>
            <text:p text:style-name="P372"><text:span text:style-name="T373">參賽者</text:span><text:span text:style-name="T374">簽名：</text:span><text:span text:style-name="T375"><text:s text:c="15"/></text:span></text:p>
            <text:p text:style-name="P376"/>
            <text:p text:style-name="P377"><text:span text:style-name="T378">參賽者之家長／</text:span><text:span text:style-name="T379">法定代理人簽名：</text:span><text:span text:style-name="T380"><text:s/></text:span><text:span text:style-name="T381"><text:s text:c="15"/></text:span>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承辦人</text:span><text:span text:style-name="T387">核章</text:span></text:p>
          </table:table-cell>
          <table:covered-table-cell/>
          <table:table-cell table:style-name="TableCell388" table:number-columns-spanned="3">
            <text:p text:style-name="P389"><text:span text:style-name="T390">單位主管核章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校長</text:span><text:span text:style-name="T394">核章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  <text:p text:style-name="P403"/>
      <text:p text:style-name="P404">~<text:s/>以上個人資料僅供參賽報名使用<text:s/>~</text:p>
      <text:soft-page-break/>
      <text:p text:style-name="內文"><text:span text:style-name="T405"><draw:frame draw:z-index="251661312" draw:id="id3" draw:style-name="a3" draw:name="文字方塊 2" text:anchor-type="paragraph" svg:x="5.79666in" svg:y="-0.62166in" svg:width="1.4875in" svg:height="1.01111in" style:rel-width="scale" style:rel-height="scale"><draw:text-box><text:p text:style-name="內文">參賽編號：</text:p><text:p text:style-name="內文"/><text:p text:style-name="P406"/><text:p text:style-name="P407">(由石牌國中填寫)</text:p><text:p text:style-name="內文"/></draw:text-box><svg:title/><svg:desc/></draw:frame></text:span><text:span text:style-name="T408">附件</text:span><text:span text:style-name="T409">二</text:span></text:p>
      <text:p text:style-name="P410">臺北市107學年度國民中學生涯發展教育</text:p>
      <text:p text:style-name="P411"><text:span text:style-name="T412">「職」入我心</text:span><text:span text:style-name="T413">-</text:span><text:span text:style-name="T414">生涯體驗心得寫作</text:span><text:span text:style-name="T415">徵文</text:span><text:span text:style-name="T416">比賽</text:span></text:p>
      <text:p text:style-name="P417">一、標題(請自行命名)</text:p>
      <text:p text:style-name="P418">二、心得(以800～1,600字為限)</text:p>
      <text:p text:style-name="P419"><text:span text:style-name="T420"><draw:frame draw:z-index="251663360" draw:id="id4" draw:style-name="a4" draw:name="文字方塊 2" text:anchor-type="paragraph" svg:x="1.89028in" svg:y="0.2337in" svg:width="3.07778in" svg:height="1.53542in" style:rel-width="scale" style:rel-height="scale"><draw:text-box><text:p text:style-name="P421">作品規格：</text:p><text:p text:style-name="P422">請直式橫書，邊界（上下2cm，左右2cm），標題與內文14號標楷體，標點符號為全形字，行距採單行間距，恕不接受手寫稿。</text:p></draw:text-box><svg:title/><svg:desc/></draw:frame></text:span></text:p>
      <text:p text:style-name="P423"/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fo:hyphenate="false"/>
    </style:style>
    <style:style style:name="dta" style:display-name="dta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style:letter-kerning="true" fo:font-size="16pt" style:font-size-asian="16pt" style:font-size-complex="16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9LVL1" style:family="text">
      <style:text-properties fo:color="#000000" fo:language="en" fo:country="US"/>
    </style:style>
    <style:style style:name="WW_CharLFO10LVL1" style:family="text">
      <style:text-properties style:font-name="Times New Roman"/>
    </style:style>
    <style:style style:name="WW_CharLFO18LVL1" style:family="text">
      <style:text-properties style:font-name="Arial" style:font-name-complex="Arial" fo:color="#000000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Times New Roman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 text:list-level-position-and-space-mode="label-alignment">
          <style:list-level-label-alignment text:label-followed-by="listtab" fo:margin-left="1.4965in" fo:text-indent="-0.5833in"/>
        </style:list-level-properties>
      </text:list-level-style-number>
      <text:list-level-style-number text:level="4" style:num-prefix="（" style:num-suffix="）" style:num-format="1">
        <style:list-level-properties text:space-before="1.2465in" text:min-label-width="0.5in" text:list-level-position-and-space-mode="label-alignment">
          <style:list-level-label-alignment text:label-followed-by="listtab" fo:margin-left="1.746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 text:list-level-position-and-space-mode="label-alignment">
          <style:list-level-label-alignment text:label-followed-by="listtab" fo:margin-left="1.4652in" fo:text-indent="-0.552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465in" text:min-label-width="0.552in" text:list-level-position-and-space-mode="label-alignment">
          <style:list-level-label-alignment text:label-followed-by="listtab" fo:margin-left="0.7986in" fo:text-indent="-0.55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一〇, 一〇〇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4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7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電影週→生命教育電影系列活動</dc:title>
    <meta:initial-creator>moejsmpc</meta:initial-creator>
    <dc:creator>Windows 使用者</dc:creator>
    <meta:creation-date>2019-01-03T07:31:00Z</meta:creation-date>
    <dc:date>2019-01-03T07:31:00Z</dc:date>
    <meta:print-date>2019-01-03T07:2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0" meta:row-count="13" meta:non-whitespace-character-count="1628"/>
  </office:meta>
</office:document-meta>
</file>