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fo:margin-left="-0.04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6.369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2.88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<text:line-break/>暨本案相關證明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A3" office:value-type="string">
            <text:p text:style-name="P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A3" office:value-type="string">
            <text:p text:style-name="P2">獎懲</text:p>
          </table:table-cell>
          <table:table-cell table:style-name="表格1.D3" office:value-type="string">
            <text:p text:style-name="P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3" office:value-type="string">
            <text:p text:style-name="P2">日常生活表現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團體活動表現</text:p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公共服務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校內外特殊表現</text:p>
          </table:table-cell>
          <table:table-cell table:style-name="表格1.D4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學校審查意見</text:p>
          </table:table-cell>
          <table:table-cell table:style-name="表格1.D4" office:value-type="string">
            <text:p text:style-name="P4"/>
          </table:table-cell>
        </table:table-row>
        <table:table-row table:style-name="表格1.7">
          <table:table-cell table:style-name="表格1.A7" table:number-columns-spanned="4" office:value-type="string">
            <text:p text:style-name="P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　導師證明</dc:title>
    <meta:initial-creator>123</meta:initial-creator>
    <meta:creation-date>2012-08-23T10:48:00</meta:creation-date>
    <dc:creator>Valued Acer Customer</dc:creator>
    <dc:date>2012-08-23T10:48:00</dc:date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13" meta:word-count="194" meta:character-count="257" meta:non-whitespace-character-count="194"/>
  </office:meta>
</office:document-meta>
</file>