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TT120Bo00" svg:font-family="TT120Bo0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sto MT" svg:font-family="Calisto MT" style:font-family-generic="roman" style:font-pitch="variable" svg:panose-1="2 4 6 3 5 5 5 3 3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3888in" fo:margin-left="0in">
        <style:tab-stops>
          <style:tab-stop style:type="left" style:position="3.3472in"/>
          <style:tab-stop style:type="left" style:position="4.4298in"/>
        </style:tab-stops>
      </style:paragraph-properties>
      <style:text-properties style:font-name="標楷體" style:font-name-asian="標楷體" fo:font-weight="bold" style:font-weight-asian="bold" fo:font-size="19pt" style:font-size-asian="19pt" style:font-size-complex="19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標題2字元" style:family="text">
      <style:text-properties style:font-name="標楷體" style:font-name-asian="標楷體" fo:font-size="14pt" style:font-size-asian="14pt" style:font-size-complex="14pt"/>
    </style:style>
    <style:style style:name="T6" style:parent-style-name="標題2字元" style:family="text">
      <style:text-properties style:font-name="標楷體" style:font-name-asian="標楷體" fo:font-size="14pt" style:font-size-asian="14pt" style:font-size-complex="14pt"/>
    </style:style>
    <style:style style:name="T7" style:parent-style-name="標題2字元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4" style:parent-style-name="內文" style:family="paragraph">
      <style:paragraph-properties fo:line-height="0.2777in"/>
      <style:text-properties style:font-name="標楷體" style:font-name-asian="標楷體"/>
    </style:style>
    <style:style style:name="P15" style:parent-style-name="內文" style:family="paragraph">
      <style:paragraph-properties fo:line-height="0.2777in"/>
      <style:text-properties style:font-name="標楷體" style:font-name-asian="標楷體"/>
    </style:style>
    <style:style style:name="P16" style:parent-style-name="內文" style:family="paragraph">
      <style:paragraph-properties fo:line-height="0.2777in"/>
      <style:text-properties style:font-name="標楷體" style:font-name-asian="標楷體"/>
    </style:style>
    <style:style style:name="P17" style:parent-style-name="本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line-height="0.2777in"/>
      <style:text-properties style:font-name="標楷體" style:font-name-asian="標楷體"/>
    </style:style>
    <style:style style:name="P21" style:parent-style-name="內文" style:family="paragraph">
      <style:paragraph-properties fo:line-height="0.2777in"/>
      <style:text-properties style:font-name="標楷體" style:font-name-asian="標楷體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P24" style:parent-style-name="本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P26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27" style:parent-style-name="本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background-color="#FFFF00"/>
    </style:style>
    <style:style style:name="T37" style:parent-style-name="預設段落字型" style:family="text">
      <style:text-properties style:font-name="標楷體" style:font-name-asian="標楷體" fo:background-color="#FFFF00"/>
    </style:style>
    <style:style style:name="P38" style:parent-style-name="內文" style:family="paragraph">
      <style:paragraph-properties fo:line-height="0.2777in"/>
      <style:text-properties style:font-name="標楷體" style:font-name-asian="標楷體"/>
    </style:style>
    <style:style style:name="P39" style:parent-style-name="內文" style:family="paragraph">
      <style:paragraph-properties fo:line-height="0.2777in"/>
      <style:text-properties style:font-name="標楷體" style:font-name-asian="標楷體" fo:background-color="#FFFF00"/>
    </style:style>
    <style:style style:name="P40" style:parent-style-name="本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P45" style:parent-style-name="內文" style:family="paragraph">
      <style:paragraph-properties fo:widows="2" fo:orphans="2" style:line-height-at-least="0.2604in"/>
    </style:style>
    <style:style style:name="T46" style:parent-style-name="預設段落字型" style:family="text">
      <style:text-properties style:font-name="標楷體" style:font-name-asian="標楷體" fo:color="#FF0000" style:font-size-complex="11pt"/>
    </style:style>
    <style:style style:name="TableColumn48" style:family="table-column">
      <style:table-column-properties style:column-width="0.3979in"/>
    </style:style>
    <style:style style:name="TableColumn49" style:family="table-column">
      <style:table-column-properties style:column-width="0.7881in"/>
    </style:style>
    <style:style style:name="TableColumn50" style:family="table-column">
      <style:table-column-properties style:column-width="1.4729in"/>
    </style:style>
    <style:style style:name="TableColumn51" style:family="table-column">
      <style:table-column-properties style:column-width="1.9645in"/>
    </style:style>
    <style:style style:name="TableColumn52" style:family="table-column">
      <style:table-column-properties style:column-width="1.2833in"/>
    </style:style>
    <style:style style:name="TableColumn53" style:family="table-column">
      <style:table-column-properties style:column-width="1.1562in"/>
    </style:style>
    <style:style style:name="Table47" style:family="table">
      <style:table-properties style:width="7.0631in" fo:margin-left="0in" table:align="left"/>
    </style:style>
    <style:style style:name="TableRow54" style:family="table-row">
      <style:table-row-properties style:min-row-height="0.5118in"/>
    </style:style>
    <style:style style:name="TableCell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15%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15%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15%"/>
      <style:text-properties style:font-name="標楷體" style:font-name-asian="標楷體" fo:color="#000000" fo:font-size="11pt" style:font-size-asian="11pt" style:font-size-complex="11pt"/>
    </style:style>
    <style:style style:name="TableCell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 fo:color="#000000" fo:font-size="11pt" style:font-size-asian="11pt" style:font-size-complex="11pt"/>
    </style:style>
    <style:style style:name="P63" style:parent-style-name="內文" style:family="paragraph">
      <style:paragraph-properties fo:text-align="center" fo:line-height="115%"/>
      <style:text-properties style:font-name="標楷體" style:font-name-asian="標楷體" fo:color="#000000" fo:font-size="11pt" style:font-size-asian="11pt" style:font-size-complex="11pt"/>
    </style:style>
    <style:style style:name="TableCell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15%"/>
      <style:text-properties style:font-name="標楷體" style:font-name-asian="標楷體" fo:color="#000000" fo:font-size="11pt" style:font-size-asian="11pt" style:font-size-complex="11pt"/>
    </style:style>
    <style:style style:name="TableCell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15%"/>
      <style:text-properties style:font-name="標楷體" style:font-name-asian="標楷體" fo:color="#000000" fo:font-size="11pt" style:font-size-asian="11pt" style:font-size-complex="11pt"/>
    </style:style>
    <style:style style:name="TableRow68" style:family="table-row">
      <style:table-row-properties style:min-row-height="0.4854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line-height-at-least="0.2604in"/>
    </style:style>
    <style:style style:name="T78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9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91" style:family="table-row">
      <style:table-row-properties style:min-row-height="0.4854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text-properties style:use-window-font-color="true" fo:font-size="11pt" style:font-size-asian="11pt" style:font-size-complex="11pt"/>
    </style:style>
    <style:style style:name="T100" style:parent-style-name="預設段落字型" style:family="text">
      <style:text-properties style:use-window-font-color="true" fo:font-size="11pt" style:font-size-asian="11pt" style:font-size-complex="11pt"/>
    </style:style>
    <style:style style:name="T101" style:parent-style-name="預設段落字型" style:family="text">
      <style:text-properties style:use-window-font-color="true" fo:font-size="11pt" style:font-size-asian="11pt" style:font-size-complex="11pt"/>
    </style:style>
    <style:style style:name="T102" style:parent-style-name="預設段落字型" style:family="text">
      <style:text-properties style:use-window-font-color="true" fo:font-size="11pt" style:font-size-asian="11pt" style:font-size-complex="11pt"/>
    </style:style>
    <style:style style:name="T103" style:parent-style-name="預設段落字型" style:family="text">
      <style:text-properties style:use-window-font-color="true" fo:font-size="11pt" style:font-size-asian="11pt" style:font-size-complex="11pt"/>
    </style:style>
    <style:style style:name="T104" style:parent-style-name="預設段落字型" style:family="text">
      <style:text-properties style:use-window-font-color="true" fo:font-size="10pt" style:font-size-asian="10pt" style:font-size-complex="11pt"/>
    </style:style>
    <style:style style:name="T105" style:parent-style-name="預設段落字型" style:family="text">
      <style:text-properties style:use-window-font-color="true" fo:font-size="10pt" style:font-size-asian="10pt" style:font-size-complex="11pt"/>
    </style:style>
    <style:style style:name="T106" style:parent-style-name="預設段落字型" style:family="text">
      <style:text-properties style:use-window-font-color="true" fo:font-size="10pt" style:font-size-asian="10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text-properties style:use-window-font-color="true" fo:font-size="11pt" style:font-size-asian="11pt" style:font-size-complex="11pt"/>
    </style:style>
    <style:style style:name="TableRow118" style:family="table-row">
      <style:table-row-properties style:min-row-height="0.4854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text-properties style:use-window-font-color="true" fo:font-size="11pt" style:font-size-asian="11pt" style:font-size-complex="11pt"/>
    </style:style>
    <style:style style:name="T127" style:parent-style-name="預設段落字型" style:family="text">
      <style:text-properties style:use-window-font-color="true" fo:font-size="11pt" style:font-size-asian="11pt" style:font-size-complex="11pt"/>
    </style:style>
    <style:style style:name="T128" style:parent-style-name="預設段落字型" style:family="text">
      <style:text-properties style:use-window-font-color="true" fo:font-size="11pt" style:font-size-asian="11pt" style:font-size-complex="11pt"/>
    </style:style>
    <style:style style:name="T129" style:parent-style-name="預設段落字型" style:family="text">
      <style:text-properties style:use-window-font-color="true" fo:font-size="11pt" style:font-size-asian="11pt" style:font-size-complex="11pt"/>
    </style:style>
    <style:style style:name="T130" style:parent-style-name="預設段落字型" style:family="text">
      <style:text-properties style:use-window-font-color="true" fo:font-size="11pt" style:font-size-asian="11pt" style:font-size-complex="11pt"/>
    </style:style>
    <style:style style:name="T131" style:parent-style-name="預設段落字型" style:family="text">
      <style:text-properties style:use-window-font-color="true" fo:font-size="11pt" style:font-size-asian="11pt" style:font-size-complex="11pt"/>
    </style:style>
    <style:style style:name="T132" style:parent-style-name="預設段落字型" style:family="text">
      <style:text-properties style:use-window-font-color="true" fo:font-size="10pt" style:font-size-asian="10pt" style:font-size-complex="11pt"/>
    </style:style>
    <style:style style:name="T133" style:parent-style-name="預設段落字型" style:family="text">
      <style:text-properties style:use-window-font-color="true" fo:font-size="10pt" style:font-size-asian="10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text-properties style:use-window-font-color="true" fo:font-size="11pt" style:font-size-asian="11pt" style:font-size-complex="11pt"/>
    </style:style>
    <style:style style:name="TableRow145" style:family="table-row">
      <style:table-row-properties style:min-row-height="0.4854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line-height-at-least="0.2604in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5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5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6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165" style:family="table-row">
      <style:table-row-properties style:min-row-height="0.4854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line-height-at-least="0.2604in"/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fo:widows="2" fo:orphans="2" style:line-height-at-least="0.2604in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text-properties style:use-window-font-color="true" fo:font-size="11pt" style:font-size-asian="11pt" style:font-size-complex="11pt"/>
    </style:style>
    <style:style style:name="TableRow182" style:family="table-row">
      <style:table-row-properties style:min-row-height="0.4854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line-height-at-least="0.2604in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0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0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fo:line-height="0.2777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15" style:parent-style-name="內文" style:family="paragraph">
      <style:paragraph-properties fo:line-height="0.2777in"/>
      <style:text-properties style:font-name="標楷體" style:font-name-asian="標楷體"/>
    </style:style>
    <style:style style:name="P216" style:parent-style-name="內文" style:family="paragraph">
      <style:paragraph-properties fo:line-height="0.2777in"/>
      <style:text-properties style:font-name="標楷體" style:font-name-asian="標楷體"/>
    </style:style>
    <style:style style:name="P217" style:parent-style-name="內文" style:family="paragraph">
      <style:paragraph-properties fo:line-height="0.2777in" fo:margin-left="0.6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line-height="0.2777in"/>
      <style:text-properties style:font-name="標楷體" style:font-name-asian="標楷體"/>
    </style:style>
    <style:style style:name="P22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line-height="0.2777in"/>
      <style:text-properties style:font-name="標楷體" style:font-name-asian="標楷體"/>
    </style:style>
    <style:style style:name="P222" style:parent-style-name="內文" style:family="paragraph">
      <style:paragraph-properties fo:line-height="0.2777in"/>
      <style:text-properties style:font-name="標楷體" style:font-name-asian="標楷體"/>
    </style:style>
    <style:style style:name="P223" style:parent-style-name="內文" style:family="paragraph">
      <style:paragraph-properties style:text-autospace="none" fo:line-height="0.2777in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本文" style:family="paragraph">
      <style:paragraph-properties fo:text-align="justify" fo:line-height="0.2777in"/>
    </style:style>
    <style:style style:name="T22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3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2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233" style:parent-style-name="預設段落字型" style:family="text">
      <style:text-properties style:font-name="標楷體" style:font-name-complex="Arial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P235" style:parent-style-name="內文" style:family="paragraph">
      <style:paragraph-properties fo:line-height="0.2777in"/>
    </style:style>
    <style:style style:name="T236" style:parent-style-name="預設段落字型" style:family="text">
      <style:text-properties style:font-name="標楷體" style:font-name-asian="標楷體" style:font-name-complex="TT120Bo00" fo:font-weight="bold" style:font-weight-asian="bold" style:letter-kerning="false"/>
    </style:style>
    <style:style style:name="T237" style:parent-style-name="預設段落字型" style:family="text">
      <style:text-properties style:font-name="標楷體" style:font-name-asian="標楷體" style:font-name-complex="TT120Bo00" fo:font-weight="bold" style:font-weight-asian="bold" style:letter-kerning="false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bookmark-start text:name="OLE_LINK19"/><text:bookmark-start text:name="_Toc313964898"/><text:bookmark-start text:name="OLE_LINK73"/><text:bookmark-start text:name="OLE_LINK58"/><text:bookmark-start text:name="OLE_LINK59"/>臺北市日新自造教育及科技中心</text:p>
      <text:p text:style-name="P4"><text:bookmark-end text:name="OLE_LINK19"/><text:span text:style-name="T5">107</text:span><text:span text:style-name="T6">學年</text:span><text:span text:style-name="T7">度</text:span><text:bookmark-end text:name="_Toc313964898"/><text:bookmark-end text:name="OLE_LINK73"/><text:bookmark-end text:name="OLE_LINK58"/><text:bookmark-end text:name="OLE_LINK59"/><text:span text:style-name="T8">自造及科技教育</text:span><text:span text:style-name="T9">種子教師</text:span><text:span text:style-name="T10">培訓</text:span><text:span text:style-name="T11">計畫</text:span><text:span text:style-name="T12">(三、四月份)</text:span></text:p>
      <text:p text:style-name="P13">壹、依據</text:p>
      <text:list text:style-name="LFO1" text:continue-numbering="true">
        <text:list-item>
          <text:p text:style-name="P14">教育部國民及學前教育署107年7月9日臺教國署國字第1070078311號函。</text:p>
        </text:list-item>
        <text:list-item>
          <text:p text:style-name="P15">臺北市政府教育局108年2月15日北市教資字第1083015400號函。</text:p>
        </text:list-item>
        <text:list-item>
          <text:p text:style-name="P16">本中心107學年度計畫。</text:p>
        </text:list-item>
      </text:list>
      <text:p text:style-name="P17"><text:span text:style-name="T18">貳、目</text:span><text:span text:style-name="T19">標</text:span></text:p>
      <text:list text:style-name="LFO4" text:continue-numbering="true">
        <text:list-item>
          <text:p text:style-name="P20">培養本市教師與學生終身自造精神，建構<text:s/>21世紀所需的科技素養。</text:p>
        </text:list-item>
        <text:list-item>
          <text:p text:style-name="P21">提升全市科技領域師資的專業與數量，迎向新課綱的挑戰。</text:p>
        </text:list-item>
        <text:list-item>
          <text:p text:style-name="P22"><text:span text:style-name="T23">強化科技領域教師手作能力、材料運用及數位自造知識。</text:span></text:p>
        </text:list-item>
      </text:list>
      <text:p text:style-name="P24"><text:span text:style-name="T25">參、辦理單位</text:span></text:p>
      <text:p text:style-name="P26">臺北市日新自造教育及科技中心(臺北市大同區日新國民小學)。</text:p>
      <text:p text:style-name="P27"><text:span text:style-name="T28">肆、</text:span><text:span text:style-name="T29">研習對象</text:span></text:p>
      <text:list text:style-name="LFO5" text:continue-numbering="true">
        <text:list-item>
          <text:p text:style-name="P30"><text:span text:style-name="T31">本市各級學校有興趣之教師，依</text:span><text:span text:style-name="T32">報名時間及學校薦派</text:span><text:span text:style-name="T33">順序</text:span><text:span text:style-name="T34">錄取</text:span><text:span text:style-name="T35">，</text:span><text:span text:style-name="T36">額滿即停止報名</text:span><text:span text:style-name="T37">。</text:span></text:p>
        </text:list-item>
        <text:list-item>
          <text:p text:style-name="P38">本案建議核予參與者公假派代，每種課程全程參與者，核予3-6小時研習時數。</text:p>
        </text:list-item>
        <text:list-item>
          <text:p text:style-name="P39">報名本中心課程無故未參加課程二次者，調降錄取順序。</text:p>
        </text:list-item>
      </text:list>
      <text:p text:style-name="P40"><text:span text:style-name="T41">伍</text:span><text:span text:style-name="T42">、辦理</text:span><text:span text:style-name="T43">課程、</text:span><text:span text:style-name="T44">時間及地點</text:span></text:p>
      <text:p text:style-name="P45"><text:span text:style-name="T46">★入門體驗班班別，請已有基礎之教師盡量不要報名。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項目</text:p>
            </table:table-cell>
            <table:table-cell table:style-name="TableCell57">
              <text:p text:style-name="P58">日期/時間/時數</text:p>
            </table:table-cell>
            <table:table-cell table:style-name="TableCell59">
              <text:p text:style-name="P60">課程名稱</text:p>
            </table:table-cell>
            <table:table-cell table:style-name="TableCell61">
              <text:p text:style-name="P62">學員上課需求</text:p>
              <text:p text:style-name="P63">與報名建議</text:p>
            </table:table-cell>
            <table:table-cell table:style-name="TableCell64">
              <text:p text:style-name="P65">錄取人數/限制</text:p>
            </table:table-cell>
            <table:table-cell table:style-name="TableCell66">
              <text:p text:style-name="P67">講座</text:p>
            </table:table-cell>
          </table:table-row>
        </table:table-header-rows>
        <table:table-row table:style-name="TableRow68">
          <table:table-cell table:style-name="TableCell69">
            <text:p text:style-name="P70">一</text:p>
          </table:table-cell>
          <table:table-cell table:style-name="TableCell71">
            <text:p text:style-name="P72">3/5</text:p>
            <text:p text:style-name="P73">星期二</text:p>
            <text:p text:style-name="P74">9：00-16：00</text:p>
            <text:p text:style-name="P75">6小時</text:p>
          </table:table-cell>
          <table:table-cell table:style-name="TableCell76">
            <text:p text:style-name="P77"><text:span text:style-name="T78">STEAM教學共備-以藍芽相撲車為例</text:span></text:p>
          </table:table-cell>
          <table:table-cell table:style-name="TableCell79">
            <text:list text:style-name="LFO6" text:continue-numbering="true">
              <text:list-item>
                <text:p text:style-name="P80">需稍具寫程式的能力。</text:p>
              </text:list-item>
              <text:list-item>
                <text:p text:style-name="P81">自備筆電_寫程式。</text:p>
              </text:list-item>
              <text:list-item>
                <text:p text:style-name="P82">自備智慧型手機(平板)_操控車體。</text:p>
              </text:list-item>
            </text:list>
            <text:p text:style-name="P83">★建議資訊、科技教師報名。</text:p>
          </table:table-cell>
          <table:table-cell table:style-name="TableCell84">
            <text:p text:style-name="P85">錄取20人</text:p>
            <text:p text:style-name="內文"><text:span text:style-name="T86">依報名時間及學校薦派順序錄取</text:span><text:span text:style-name="T87">。</text:span></text:p>
          </table:table-cell>
          <table:table-cell table:style-name="TableCell88">
            <text:p text:style-name="P89">楊心淵老師</text:p>
            <text:p text:style-name="P90">嘉義市北興科技中心</text:p>
          </table:table-cell>
        </table:table-row>
        <table:table-row table:style-name="TableRow91">
          <table:table-cell table:style-name="TableCell92">
            <text:p text:style-name="P93">二</text:p>
          </table:table-cell>
          <table:table-cell table:style-name="TableCell94">
            <text:p text:style-name="P95">3/13</text:p>
            <text:p text:style-name="P96">星期三9:00-12:00</text:p>
            <text:p text:style-name="P97">3小時</text:p>
          </table:table-cell>
          <table:table-cell table:style-name="TableCell98">
            <text:p text:style-name="P99">★入門體驗班</text:p>
            <text:p text:style-name="Default"><text:span text:style-name="T100">當科技碰到國寶(一)3D_紅釉尊</text:span><text:span text:style-name="T101">(</text:span><text:span text:style-name="T102">印章</text:span><text:span text:style-name="T103">)/<text:s/></text:span><text:span text:style-name="T104">123Design 入門介紹、</text:span><text:span text:style-name="T105">Tinkercad</text:span><text:span text:style-name="T106">入門</text:span></text:p>
            <text:p text:style-name="內文"><text:span text:style-name="T107">★本課程本校未包含作品輸出，請學</text:span><text:soft-page-break/><text:span text:style-name="T108">員課後自行處理。</text:span></text:p>
          </table:table-cell>
          <table:table-cell table:style-name="TableCell109">
            <text:p text:style-name="P110">★學校之資訊、生活科技、藝術與人文相關老師。無 3D 列印基礎亦可。</text:p>
            <text:p text:style-name="P111"/>
            <text:p text:style-name="P112">★報名並錄取上午場或全天者提供便當。</text:p>
          </table:table-cell>
          <table:table-cell table:style-name="TableCell113">
            <text:p text:style-name="P114">錄取18人</text:p>
            <text:p text:style-name="P115">依報名時間及學校薦派順序錄取。</text:p>
          </table:table-cell>
          <table:table-cell table:style-name="TableCell116">
            <text:p text:style-name="P117">輔大創新自造發展中心講師群</text:p>
          </table:table-cell>
        </table:table-row>
        <text:soft-page-break/>
        <table:table-row table:style-name="TableRow118">
          <table:table-cell table:style-name="TableCell119">
            <text:p text:style-name="P120">三</text:p>
          </table:table-cell>
          <table:table-cell table:style-name="TableCell121">
            <text:p text:style-name="P122">3/13</text:p>
            <text:p text:style-name="P123">星期三13:30-16:30</text:p>
            <text:p text:style-name="P124">3小時</text:p>
          </table:table-cell>
          <table:table-cell table:style-name="TableCell125">
            <text:p text:style-name="P126">★入門體驗班</text:p>
            <text:p text:style-name="Default"><text:span text:style-name="T127">當科技碰到國寶(二)3D_轉心瓶</text:span><text:span text:style-name="T128">(</text:span><text:span text:style-name="T129">收線瓶</text:span><text:span text:style-name="T130">)</text:span><text:span text:style-name="T131">_</text:span><text:span text:style-name="T132"><text:s/>Tinkercad</text:span><text:span text:style-name="T133">入門</text:span></text:p>
            <text:p text:style-name="內文"><text:span text:style-name="T134">★本課程本校未包含作品輸出，請學員課後自行處理。</text:span></text:p>
          </table:table-cell>
          <table:table-cell table:style-name="TableCell135">
            <text:p text:style-name="P136"/>
            <text:p text:style-name="P137">★學校之資訊、生活科技、藝術與人文相關老師。無 3D 列印基礎可。</text:p>
            <text:p text:style-name="P138"/>
            <text:p text:style-name="P139">★只報名並錄取下午場或全天者提供便當。</text:p>
          </table:table-cell>
          <table:table-cell table:style-name="TableCell140">
            <text:p text:style-name="P141">錄取18人</text:p>
            <text:p text:style-name="P142">依報名時間及學校薦派順序錄取。</text:p>
          </table:table-cell>
          <table:table-cell table:style-name="TableCell143">
            <text:p text:style-name="P144">輔大創新自造發展中心講師群</text:p>
          </table:table-cell>
        </table:table-row>
        <table:table-row table:style-name="TableRow145">
          <table:table-cell table:style-name="TableCell146">
            <text:p text:style-name="P147">四</text:p>
          </table:table-cell>
          <table:table-cell table:style-name="TableCell148">
            <text:p text:style-name="P149">3/20</text:p>
            <text:p text:style-name="P150">星期三13:30-16:30</text:p>
            <text:p text:style-name="P151">3小時</text:p>
          </table:table-cell>
          <table:table-cell table:style-name="TableCell152">
            <text:p text:style-name="P153">我看見聲波啦!_肯特知音管製作</text:p>
          </table:table-cell>
          <table:table-cell table:style-name="TableCell154">
            <text:list text:style-name="LFO15" text:continue-numbering="true">
              <text:list-item>
                <text:p text:style-name="P155">對自然課程有興趣，所做教具可放在學校教學使用。</text:p>
              </text:list-item>
            </text:list>
            <text:p text:style-name="P156"/>
            <text:p text:style-name="P157">★建議自然教師報名。</text:p>
          </table:table-cell>
          <table:table-cell table:style-name="TableCell158">
            <text:p text:style-name="P159">錄取15人</text:p>
            <text:p text:style-name="內文"><text:span text:style-name="T160">依報名時間及學校薦派順序錄取</text:span><text:span text:style-name="T161">。</text:span></text:p>
          </table:table-cell>
          <table:table-cell table:style-name="TableCell162">
            <text:p text:style-name="P163">楊易倫老師</text:p>
            <text:p text:style-name="P164">新竹市培英科技中心</text:p>
          </table:table-cell>
        </table:table-row>
        <table:table-row table:style-name="TableRow165">
          <table:table-cell table:style-name="TableCell166">
            <text:p text:style-name="P167">五</text:p>
          </table:table-cell>
          <table:table-cell table:style-name="TableCell168">
            <text:p text:style-name="P169">4/10</text:p>
            <text:p text:style-name="P170">星期三9:00-12:00</text:p>
            <text:p text:style-name="P171">3小時</text:p>
          </table:table-cell>
          <table:table-cell table:style-name="TableCell172">
            <text:p text:style-name="P173">★入門體驗班</text:p>
            <text:p text:style-name="P174">當科技碰到國寶(三)雷切與雷雕-單寶格方匣向量圖檔製作_Inkscape 入門介紹</text:p>
          </table:table-cell>
          <table:table-cell table:style-name="TableCell175">
            <text:p text:style-name="P176">★學校之資訊、生活科技、藝術與人文、相關老師。無雷切基礎可。</text:p>
          </table:table-cell>
          <table:table-cell table:style-name="TableCell177">
            <text:p text:style-name="P178">錄取18人</text:p>
            <text:p text:style-name="P179">依報名時間及學校薦派順序錄取。</text:p>
          </table:table-cell>
          <table:table-cell table:style-name="TableCell180">
            <text:p text:style-name="P181">輔大創新自造發展中心講師群</text:p>
          </table:table-cell>
        </table:table-row>
        <table:table-row table:style-name="TableRow182">
          <table:table-cell table:style-name="TableCell183">
            <text:p text:style-name="P184">六</text:p>
          </table:table-cell>
          <table:table-cell table:style-name="TableCell185">
            <text:p text:style-name="P186">4/26</text:p>
            <text:p text:style-name="P187">星期五</text:p>
            <text:p text:style-name="P188">9：00-13：00</text:p>
            <text:p text:style-name="P189">4小時</text:p>
          </table:table-cell>
          <table:table-cell table:style-name="TableCell190">
            <text:p text:style-name="P191">機器學習與人工智慧課程於國中小實作</text:p>
          </table:table-cell>
          <table:table-cell table:style-name="TableCell192">
            <text:list text:style-name="LFO14" text:continue-numbering="true">
              <text:list-item>
                <text:p text:style-name="P193">有webcam 的筆電</text:p>
              </text:list-item>
            </text:list>
            <text:p text:style-name="內文"><text:span text:style-name="T194">★對</text:span><text:span text:style-name="T195">機器學習與人工智慧融入課程之教師報名。</text:span></text:p>
          </table:table-cell>
          <table:table-cell table:style-name="TableCell196">
            <text:p text:style-name="P197">錄取22人</text:p>
            <text:p text:style-name="內文"><text:span text:style-name="T198">依報名時間及學校薦派順序錄取</text:span><text:span text:style-name="T199">。</text:span></text:p>
          </table:table-cell>
          <table:table-cell table:style-name="TableCell200">
            <text:p text:style-name="P201">曾俊夫老師</text:p>
            <text:p text:style-name="P202">新北市積穗國小</text:p>
          </table:table-cell>
        </table:table-row>
      </table:table>
      <text:p text:style-name="P203"/>
      <text:p text:style-name="P204">陸、報名相關資訊</text:p>
      <text:list text:style-name="LFO3" text:continue-numbering="true">
        <text:list-item>
          <text:p text:style-name="P205"><text:bookmark-start text:name="OLE_LINK74"/><text:span text:style-name="T206">請於</text:span><text:span text:style-name="T207">課程開始前7天前</text:span><text:span text:style-name="T208">至臺北市教師可於在職研習網站報名，(網址：<text:s/></text:span><text:a xlink:href="http://insc.tp.edu.tw" office:target-frame-name="_top" xlink:show="replace"><text:span text:style-name="T209">http://insc.tp.edu.tw</text:span></text:a><text:span text:style-name="T210">)</text:span><text:span text:style-name="T211">，並經學校薦派始完成報名</text:span><text:span text:style-name="T212">，額滿後截止</text:span><text:span text:style-name="T213">。</text:span></text:p>
        </text:list-item>
        <text:list-item>
          <text:p text:style-name="P214"><text:bookmark-end text:name="OLE_LINK74"/>當天為環境永續，提供QR-code下載課程教案，不印紙本，敬請教師自行攜帶行動載具使用。</text:p>
        </text:list-item>
        <text:list-item>
          <text:p text:style-name="P215">為響應環保政策，請報名參加研習人員自備環保杯、筷。</text:p>
        </text:list-item>
        <text:list-item>
          <text:p text:style-name="P216">研習場地學校無法提供停車位，請儘量共乘或利用大眾運輸工具前往。不提供研習員車位。敬請參照本校地圖及交通方式：</text:p>
        </text:list-item>
      </text:list>
      <text:p text:style-name="P217"><text:a xlink:href="http://www.zhps.tp.edu.tw/index.php/aboutzhps/map" office:target-frame-name="_top" xlink:show="replace"><text:span text:style-name="T218">http://www.zhps.tp.edu.tw/index.php/aboutzhps/map</text:span></text:a></text:p>
      <text:list text:style-name="LFO3" text:continue-numbering="true">
        <text:list-item>
          <text:p text:style-name="P219">研習聯絡人：日新國小科技中心助理黃翊婷老師，電話：02-25584819轉668</text:p>
        </text:list-item>
      </text:list>
      <text:p text:style-name="P220">柒、預期效益</text:p>
      <text:list text:style-name="LFO9" text:continue-numbering="true">
        <text:list-item>
          <text:p text:style-name="P221">推動自造及科技教育課程模組之研發，促進跨領域專題課程產出。</text:p>
        </text:list-item>
        <text:list-item>
          <text:p text:style-name="P222">共享中心軟硬體資源，串聯各校合作交流及資訊分享網絡 。</text:p>
        </text:list-item>
      </text:list>
      <text:p text:style-name="P223"><text:span text:style-name="T224">捌</text:span><text:span text:style-name="T225">、知識管理：</text:span><text:span text:style-name="T226">依工作項目做成檔案，進行知識管理，以利日後辦理參考。</text:span></text:p>
      <text:p text:style-name="P227"><text:span text:style-name="T228">玖</text:span><text:span text:style-name="T229">、經費</text:span><text:span text:style-name="T230">需求</text:span><text:span text:style-name="T231">：</text:span><text:span text:style-name="T232">由</text:span><text:span text:style-name="T233">本中心</text:span><text:span text:style-name="T234">相關經費支應。</text:span></text:p>
      <text:p text:style-name="P235"><text:span text:style-name="T236">拾</text:span><text:span text:style-name="T237">、</text:span><text:span text:style-name="T238">本計畫經陳</text:span><text:span text:style-name="T239">校長</text:span><text:span text:style-name="T240">核可後實施，修正時亦同。</text:span>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TT120Bo00" svg:font-family="TT120Bo0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sto MT" svg:font-family="Calisto MT" style:font-family-generic="roman" style:font-pitch="variable" svg:panose-1="2 4 6 3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style:letter-kerning="false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已查閱的超連結" style:display-name="已查閱的超連結" style:family="text" style:parent-style-name="預設段落字型">
      <style:text-properties fo:color="#F4B69B" style:text-underline-type="single" style:text-underline-style="solid" style:text-underline-width="auto" style:text-underline-mode="continuous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bc451b" draw:opacity="100%" draw:stroke="solid" svg:stroke-width="0.01736in" svg:stroke-color="#893011" svg:stroke-opacity="100%" svg:stroke-linecap="round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二年國民基本教育高中職暨國中差異化教學教師研習</dc:title>
    <meta:initial-creator>CERE</meta:initial-creator>
    <dc:creator>admin</dc:creator>
    <meta:creation-date>2019-02-23T01:29:00Z</meta:creation-date>
    <dc:date>2019-02-23T01:29:00Z</dc:date>
    <meta:print-date>2018-02-07T02:51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2" meta:character-count="1890" meta:row-count="13" meta:non-whitespace-character-count="1611"/>
  </office:meta>
</office:document-meta>
</file>