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2" style:family="table">
      <style:table-properties style:width="7.1861in" fo:margin-left="0.0194in" table:align="left"/>
    </style:style>
    <style:style style:name="TableRow11" style:family="table-row">
      <style:table-row-properties style:min-row-height="0.6625in"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5in"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新細明體" style:font-name-asian="新細明體" style:font-name-complex="新細明體" fo:color="#000000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0" style:family="table-row">
      <style:table-row-properties style:min-row-height="0.5in"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 style:font-name-asian="新細明體" style:font-name-complex="新細明體" fo:color="#000000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7" style:family="table-row">
      <style:table-row-properties style:min-row-height="0.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新細明體" style:font-name-asian="新細明體" style:font-name-complex="新細明體" fo:color="#000000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min-row-height="0.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新細明體" style:font-name-asian="新細明體" style:font-name-complex="新細明體" fo:color="#000000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1" style:family="table-row">
      <style:table-row-properties style:min-row-height="0.5in" style:use-optimal-row-height="false" fo:keep-together="always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 style:font-name-asian="新細明體" style:font-name-complex="新細明體" fo:color="#000000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8" style:family="table-row">
      <style:table-row-properties style:min-row-height="0.5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2" style:family="table-row">
      <style:table-row-properties style:min-row-height="0.5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9" style:family="table-row">
      <style:table-row-properties style:min-row-height="0.5in"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6" style:family="table-row">
      <style:table-row-properties style:min-row-height="0.5in" style:use-optimal-row-height="false" fo:keep-together="always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3" style:family="table-row">
      <style:table-row-properties style:min-row-height="0.5in" style:use-optimal-row-height="false" fo:keep-together="always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北市立</text:span><text:span text:style-name="T15">金華</text:span><text:span text:style-name="T16">國民中學教職員工文康活動參加人員名冊</text:span><text:span text:style-name="T17"><text:s/></text:span><text:span text:style-name="T18"><text:s/></text:span><text:span text:style-name="T19">活動日期：</text:span><text:span text:style-name="T20"><text:s text:c="3"/></text:span><text:span text:style-name="T21">年</text:span><text:span text:style-name="T22"><text:s/></text:span><text:span text:style-name="T23"><text:s/>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職<text:s text:c="2"/>稱</text:p>
          </table:table-cell>
          <table:table-cell table:style-name="TableCell34">
            <text:p text:style-name="P35">姓<text:s text:c="4"/>名</text:p>
          </table:table-cell>
          <table:table-cell table:style-name="TableCell36">
            <text:p text:style-name="P37">簽<text:s text:c="5"/>名</text:p>
          </table:table-cell>
          <table:table-cell table:style-name="TableCell38">
            <text:p text:style-name="P39">備<text:s text:c="2"/>註</text:p>
          </table:table-cell>
          <table:table-cell table:style-name="TableCell40">
            <text:p text:style-name="P41">職<text:s text:c="2"/>稱</text:p>
          </table:table-cell>
          <table:table-cell table:style-name="TableCell42">
            <text:p text:style-name="P43">姓<text:s text:c="5"/>名</text:p>
          </table:table-cell>
          <table:table-cell table:style-name="TableCell44">
            <text:p text:style-name="P45">簽<text:s text:c="5"/>名</text:p>
          </table:table-cell>
          <table:table-cell table:style-name="TableCell46">
            <text:p text:style-name="P47">備<text:s text:c="2"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33in"/>
      <style:text-properties style:font-name="MS Sans Serif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林口國民中學八十四學年度教職員工休閒活動實施規定</dc:title>
    <dc:subject/>
    <meta:initial-creator>James Lee</meta:initial-creator>
    <dc:creator>user</dc:creator>
    <meta:creation-date>2019-02-26T00:58:00Z</meta:creation-date>
    <dc:date>2019-02-26T00:58:00Z</dc:date>
    <meta:print-date>2011-03-25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43" meta:row-count="1" meta:non-whitespace-character-count="208"/>
  </office:meta>
</office:document-meta>
</file>