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812in" text:list-level-position-and-space-mode="label-alignment">
          <style:list-level-label-alignment text:label-followed-by="listtab" fo:margin-left="0.6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9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25" style:family="paragraph">
      <style:paragraph-properties style:snap-to-layout-grid="false" style:line-height-at-least="0.25in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P82" style:parent-style-name="內文" style:list-style-name="LFO1" style:family="paragraph">
      <style:paragraph-properties style:snap-to-layout-grid="false" style:line-height-at-least="0.25in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96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TableColumn98" style:family="table-column">
      <style:table-column-properties style:column-width="0.65in"/>
    </style:style>
    <style:style style:name="TableColumn99" style:family="table-column">
      <style:table-column-properties style:column-width="1.0201in"/>
    </style:style>
    <style:style style:name="TableColumn100" style:family="table-column">
      <style:table-column-properties style:column-width="0.4923in"/>
    </style:style>
    <style:style style:name="TableColumn101" style:family="table-column">
      <style:table-column-properties style:column-width="2.0673in"/>
    </style:style>
    <style:style style:name="TableColumn102" style:family="table-column">
      <style:table-column-properties style:column-width="2.1652in"/>
    </style:style>
    <style:style style:name="Table97" style:family="table">
      <style:table-properties style:width="6.3951in" fo:margin-left="0in" table:align="center"/>
    </style:style>
    <style:style style:name="TableRow103" style:family="table-row">
      <style:table-row-properties style:min-row-height="0.184i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4" style:family="table-row">
      <style:table-row-properties style:min-row-height="0.510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17" style:parent-style-name="內文" style:family="paragraph">
      <style:paragraph-properties fo:text-align="center" fo:line-height="0.25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 fo:margin-right="-0.075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margin-right="-0.0486in"/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center" fo:line-height="0.25in" fo:margin-right="-0.0486in"/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 fo:line-height="0.25in" fo:margin-right="-0.0486in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P130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TableRow131" style:family="table-row">
      <style:table-row-properties style:min-row-height="0.5069in"/>
    </style:style>
    <style:style style:name="P132" style:parent-style-name="內文" style:family="paragraph">
      <style:paragraph-properties fo:text-align="center" fo:line-height="0.25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43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P144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50" style:parent-style-name="內文" style:list-style-name="LFO1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1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61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62" style:parent-style-name="內文" style:list-style-name="LFO15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63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64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65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66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67" style:parent-style-name="清單段落" style:list-style-name="LFO15" style:family="paragraph">
      <style:paragraph-properties fo:margin-left="0.9847in" fo:text-indent="-0.6437in">
        <style:tab-stops/>
      </style:paragraph-properties>
      <style:text-properties style:font-name-asian="標楷體"/>
    </style:style>
    <style:style style:name="P168" style:parent-style-name="清單段落" style:list-style-name="LFO15" style:family="paragraph">
      <style:paragraph-properties fo:margin-left="0.9847in" fo:text-indent="-0.6437in">
        <style:tab-stops/>
      </style:paragraph-properties>
      <style:text-properties style:font-name-asian="標楷體"/>
    </style:style>
    <style:style style:name="P169" style:parent-style-name="清單段落" style:list-style-name="LFO15" style:family="paragraph">
      <style:paragraph-properties fo:margin-left="0.5909in">
        <style:tab-stops/>
      </style:paragraph-properties>
      <style:text-properties style:font-name-asian="標楷體"/>
    </style:style>
    <style:style style:name="P170" style:parent-style-name="內文" style:list-style-name="LFO8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 style:letter-kerning="false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style:letter-kerning="false"/>
    </style:style>
    <style:style style:name="P183" style:parent-style-name="內文" style:list-style-name="LFO8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195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P199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生活科技自造課程</text:span><text:span text:style-name="T4">研習班</text:span><text:span text:style-name="T5">─</text:span><text:span text:style-name="T6">遇見毛刷怪</text:span><text:span text:style-name="T7">與</text:span><text:span text:style-name="T8">抖抖獸</text:span></text:p>
      <text:p text:style-name="P9">實施計畫</text:p>
      <text:list text:style-name="LFO1" text:continue-numbering="true">
        <text:list-item>
          <text:p text:style-name="P10"><text:span text:style-name="T11">研習依據</text:span><text:span text:style-name="T12">：</text:span><text:span text:style-name="T13">依</text:span><text:span text:style-name="T14">據</text:span><text:span text:style-name="T15">本中心</text:span><text:span text:style-name="T16">10</text:span><text:span text:style-name="T17">8</text:span><text:span text:style-name="T18">年度</text:span><text:span text:style-name="T19">行事曆</text:span><text:span text:style-name="T20">辦理</text:span><text:span text:style-name="T21">。</text:span></text:p>
        </text:list-item>
        <text:list-item>
          <text:p text:style-name="P22"><text:span text:style-name="T23">研習目</text:span><text:span text:style-name="T24">標：</text:span><text:span text:style-name="T25">配合</text:span><text:span text:style-name="T26">1</text:span><text:span text:style-name="T27">08</text:span><text:span text:style-name="T28">課綱</text:span><text:span text:style-name="T29">之推動</text:span><text:span text:style-name="T30">，</text:span><text:span text:style-name="T31">推動本市國中小創新自造教育課程發展，以培養本市國中小創新自造教育的師資，並</text:span><text:span text:style-name="T32">多元化教師教學。</text:span></text:p>
        </text:list-item>
        <text:list-item>
          <text:p text:style-name="P33"><text:span text:style-name="T34">辦理單位</text:span><text:span text:style-name="T35">：</text:span><text:span text:style-name="T36">臺北市教師研習中心。</text:span></text:p>
        </text:list-item>
        <text:list-item>
          <text:p text:style-name="P37"><text:span text:style-name="T38">研習對象</text:span><text:span text:style-name="T39">：</text:span><text:span text:style-name="T40">臺北市</text:span><text:span text:style-name="T41">公立</text:span><text:span text:style-name="T42">國民</text:span><text:span text:style-name="T43">中</text:span><text:span text:style-name="T44">小</text:span><text:span text:style-name="T45">學</text:span><text:span text:style-name="T46">教師</text:span><text:span text:style-name="T47">。</text:span></text:p>
        </text:list-item>
        <text:list-item>
          <text:p text:style-name="P48"><text:span text:style-name="T49">研習人數</text:span><text:span text:style-name="T50">：</text:span><text:span text:style-name="T51">25</text:span><text:span text:style-name="T52">人</text:span><text:span text:style-name="T53">。</text:span></text:p>
        </text:list-item>
        <text:list-item>
          <text:p text:style-name="P54"><text:span text:style-name="T55">研習日期：</text:span><text:span text:style-name="T56">10</text:span><text:span text:style-name="T57">8</text:span><text:span text:style-name="T58">年</text:span><text:span text:style-name="T59">3</text:span><text:span text:style-name="T60">月</text:span><text:span text:style-name="T61">29</text:span><text:span text:style-name="T62">日</text:span><text:span text:style-name="T63">(</text:span><text:span text:style-name="T64">星期</text:span><text:span text:style-name="T65">五</text:span><text:span text:style-name="T66">)</text:span><text:span text:style-name="T67">。</text:span></text:p>
        </text:list-item>
        <text:list-item>
          <text:p text:style-name="P68"><text:span text:style-name="T69">報名時間</text:span><text:span text:style-name="T70">：</text:span><text:span text:style-name="T71">即日起至</text:span><text:span text:style-name="T72">3</text:span><text:span text:style-name="T73">月</text:span><text:span text:style-name="T74">2</text:span><text:span text:style-name="T75">1</text:span><text:span text:style-name="T76">日</text:span><text:span text:style-name="T77">(</text:span><text:span text:style-name="T78">星期</text:span><text:span text:style-name="T79">四</text:span><text:span text:style-name="T80">)</text:span><text:span text:style-name="T81">截止。</text:span></text:p>
        </text:list-item>
        <text:list-item>
          <text:p text:style-name="P82"><text:span text:style-name="T83">研習地點</text:span><text:span text:style-name="T84">：</text:span><text:span text:style-name="T85">臺北市日新國小</text:span><text:span text:style-name="T86">莊敬樓二樓紙藝木作館</text:span><text:span text:style-name="T87">（</text:span><text:span text:style-name="T88">臺北市大同區太原路</text:span><text:span text:style-name="T89">151</text:span><text:span text:style-name="T90">號</text:span><text:span text:style-name="T91">）</text:span><text:span text:style-name="T92">，</text:span><text:span text:style-name="T93">現場不提供車位，請搭乘大眾運輸工具前往</text:span><text:span text:style-name="T94">。</text:span></text:p>
        </text:list-item>
        <text:list-item>
          <text:p text:style-name="P95">研習課程：（課程若有更動以網路公布為準）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日<text:s/>期</text:p>
          </table:table-cell>
          <table:table-cell table:style-name="TableCell106">
            <text:p text:style-name="P107">時<text:s text:c="2"/>間</text:p>
          </table:table-cell>
          <table:table-cell table:style-name="TableCell108">
            <text:p text:style-name="P109">節數</text:p>
          </table:table-cell>
          <table:table-cell table:style-name="TableCell110">
            <text:p text:style-name="P111">課<text:s text:c="2"/>程<text:s text:c="2"/>名<text:s text:c="2"/>稱</text:p>
          </table:table-cell>
          <table:table-cell table:style-name="TableCell112">
            <text:p text:style-name="P113">講<text:s text:c="2"/>座</text:p>
          </table:table-cell>
        </table:table-row>
        <table:table-row table:style-name="TableRow114">
          <table:table-cell table:style-name="TableCell115" table:number-rows-spanned="2">
            <text:p text:style-name="P116">3/29</text:p>
            <text:p text:style-name="P117">(四)</text:p>
          </table:table-cell>
          <table:table-cell table:style-name="TableCell118">
            <text:p text:style-name="P119">9:00~11:50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遇見毛刷怪</text:p>
          </table:table-cell>
          <table:table-cell table:style-name="TableCell124" table:number-rows-spanned="2">
            <text:p text:style-name="P125">主講座：張棟樑老師</text:p>
            <text:p text:style-name="P126">助講座：黃美月主任</text:p>
            <text:p text:style-name="P127"><text:span text:style-name="T128"><text:s text:c="8"/></text:span><text:span text:style-name="T129">徐臺屏老師</text:span></text:p>
            <text:p text:style-name="P130">(日新國小)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3:30~16:10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<text:span text:style-name="T139">高階</text:span><text:span text:style-name="T140">抖抖獸</text:span><text:span text:style-name="T141">實作</text:span></text:p>
          </table:table-cell>
          <table:covered-table-cell>
            <text:p text:style-name="P142"/>
          </table:covered-table-cell>
        </table:table-row>
      </table:table>
      <text:p text:style-name="P143"/>
      <text:list text:style-name="LFO1" text:continue-numbering="true">
        <text:list-item>
          <text:p text:style-name="P144"><text:span text:style-name="T145">研習方式：</text:span><text:span text:style-name="T146">講授及實</text:span><text:span text:style-name="T147">作</text:span><text:span text:style-name="T148">。</text:span></text:p>
        </text:list-item>
        <text:list-item>
          <text:p text:style-name="P149">報名方式</text:p>
        </text:list-item>
      </text:list>
      <text:list text:style-name="LFO12" text:continue-numbering="true">
        <text:list-item>
          <text:p text:style-name="P150"><text:span text:style-name="T151">請於報名截止日前逕行登入臺北市教師在職研習網站</text:span><text:span text:style-name="T152">(http://insc.tp.edu.tw)</text:span><text:span text:style-name="T153">報名，並列印報名表經行政程序核准後，再由貴機關</text:span><text:span text:style-name="T154">(</text:span><text:span text:style-name="T155">學校</text:span><text:span text:style-name="T156">)</text:span><text:span text:style-name="T157">研習承辦人進入系統辦理</text:span><text:span text:style-name="T158">薦派報名</text:span><text:span text:style-name="T159">。</text:span></text:p>
        </text:list-item>
        <text:list-item>
          <text:p text:style-name="P160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61">注意事項</text:p>
        </text:list-item>
      </text:list>
      <text:list text:style-name="LFO15" text:continue-numbering="true">
        <text:list-item>
          <text:p text:style-name="P162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163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64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65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66">交通資訊</text:p>
          <text:list text:continue-numbering="true">
            <text:list-item>
              <text:p text:style-name="P167">捷運：松山-新店線〈中山站5號出口〉，出站後右轉沿南京西路往圓環方向步行約5<text:soft-page-break/>分鐘。</text:p>
            </text:list-item>
            <text:list-item>
              <text:p text:style-name="P168">公車：2，46，52，54，63，221，282，288，306，292，613，636，638，指南1，指南2，指南5，民權幹線至圓環站。</text:p>
            </text:list-item>
            <text:list-item>
              <text:p text:style-name="P169">火車：至臺北車站由北門出，沿承德路直行至與南京西路交叉口。</text:p>
            </text:list-item>
          </text:list>
        </text:list-item>
      </text:list>
      <text:list text:style-name="LFO8" text:continue-numbering="true">
        <text:list-item>
          <text:p text:style-name="P170"><text:span text:style-name="T171">研習時數</text:span><text:span text:style-name="T172">：</text:span><text:span text:style-name="T173">全程參與者核發</text:span><text:span text:style-name="T174">6</text:span><text:span text:style-name="T175">小時研習時數，請假時數超過研習總時數之五分之一</text:span><text:span text:style-name="T176">(</text:span><text:span text:style-name="T177">1</text:span><text:span text:style-name="T178">小時</text:span><text:span text:style-name="T179">)</text:span><text:span text:style-name="T180">者，不給予研習時數。</text:span><text:span text:style-name="T181">研習結束後，本中心將彙整研習員請假紀錄函送至</text:span><text:span text:style-name="T182">研習員所屬學校，依權責列入差假登記之參考。</text:span></text:p>
        </text:list-item>
        <text:list-item>
          <text:p text:style-name="P183"><text:span text:style-name="T184">聯絡方式：</text:span><text:span text:style-name="T185">彭敬雅</text:span><text:span text:style-name="T186">組員，聯繫電話：</text:span><text:span text:style-name="T187">2861-6942</text:span><text:span text:style-name="T188">轉</text:span><text:span text:style-name="T189">215</text:span><text:span text:style-name="T190">；</text:span><text:span text:style-name="T191">傳真：</text:span><text:span text:style-name="T192">2861-6702</text:span><text:span text:style-name="T193">，</text:span></text:p>
        </text:list-item>
      </text:list>
      <text:p text:style-name="P194"><text:s text:c="9"/>電子信箱：miyabi51@mail.taipei.gov.tw；pchingya84@gmail.com</text:p>
      <text:list text:style-name="LFO8" text:continue-numbering="true">
        <text:list-item>
          <text:p text:style-name="P195"><text:span text:style-name="T196">研</text:span><text:span text:style-name="T197">習經費︰</text:span><text:span text:style-name="T198">由本中心研習經費項下支應，覈實核銷。</text:span></text:p>
        </text:list-item>
        <text:list-item>
          <text:p text:style-name="P199"><text:span text:style-name="T200">其</text:span><text:span text:style-name="T201"><text:s text:c="4"/></text:span><text:span text:style-name="T202">他：</text:span><text:span text:style-name="T203">本研習計畫</text:span><text:span text:style-name="T204">陳奉</text:span><text:span text:style-name="T205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812in" text:list-level-position-and-space-mode="label-alignment">
          <style:list-level-label-alignment text:label-followed-by="listtab" fo:margin-left="0.6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美惠</meta:initial-creator>
    <dc:creator>admin</dc:creator>
    <meta:creation-date>2019-03-12T02:54:00Z</meta:creation-date>
    <dc:date>2019-03-12T02:54:00Z</dc:date>
    <meta:print-date>2019-03-06T08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