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TT120Bo00" svg:font-family="TT120Bo00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sto MT" svg:font-family="Calisto MT" style:font-family-generic="roman" style:font-pitch="variable" svg:panose-1="2 4 6 3 5 5 5 3 3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4166in" text:list-level-position-and-space-mode="label-alignment">
          <style:list-level-label-alignment text:label-followed-by="listtab" fo:margin-left="0.712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3888in" fo:margin-left="0in">
        <style:tab-stops>
          <style:tab-stop style:type="left" style:position="3.3472in"/>
          <style:tab-stop style:type="left" style:position="4.4298in"/>
        </style:tab-stops>
      </style:paragraph-properties>
      <style:text-properties style:font-name="標楷體" style:font-name-asian="標楷體" fo:font-weight="bold" style:font-weight-asian="bold" fo:font-size="19pt" style:font-size-asian="19pt" style:font-size-complex="19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標題2字元" style:family="text">
      <style:text-properties style:font-name="標楷體" style:font-name-asian="標楷體" fo:font-size="14pt" style:font-size-asian="14pt" style:font-size-complex="14pt"/>
    </style:style>
    <style:style style:name="T6" style:parent-style-name="標題2字元" style:family="text">
      <style:text-properties style:font-name="標楷體" style:font-name-asian="標楷體" fo:font-size="14pt" style:font-size-asian="14pt" style:font-size-complex="14pt"/>
    </style:style>
    <style:style style:name="T7" style:parent-style-name="標題2字元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4" style:parent-style-name="內文" style:family="paragraph">
      <style:paragraph-properties fo:line-height="0.2777in"/>
      <style:text-properties style:font-name="標楷體" style:font-name-asian="標楷體"/>
    </style:style>
    <style:style style:name="P15" style:parent-style-name="內文" style:family="paragraph">
      <style:paragraph-properties fo:line-height="0.2777in"/>
      <style:text-properties style:font-name="標楷體" style:font-name-asian="標楷體"/>
    </style:style>
    <style:style style:name="P16" style:parent-style-name="內文" style:family="paragraph">
      <style:paragraph-properties fo:line-height="0.2777in"/>
      <style:text-properties style:font-name="標楷體" style:font-name-asian="標楷體"/>
    </style:style>
    <style:style style:name="P17" style:parent-style-name="本文" style:family="paragraph">
      <style:paragraph-properties fo:text-align="justify" fo:line-height="0.2777in"/>
    </style:style>
    <style:style style:name="T1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line-height="0.2777in"/>
      <style:text-properties style:font-name="標楷體" style:font-name-asian="標楷體"/>
    </style:style>
    <style:style style:name="P21" style:parent-style-name="內文" style:family="paragraph">
      <style:paragraph-properties fo:line-height="0.2777in"/>
      <style:text-properties style:font-name="標楷體" style:font-name-asian="標楷體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P24" style:parent-style-name="本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P26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27" style:parent-style-name="本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background-color="#FFFF00"/>
    </style:style>
    <style:style style:name="P36" style:parent-style-name="內文" style:family="paragraph">
      <style:paragraph-properties fo:line-height="0.2777in"/>
      <style:text-properties style:font-name="標楷體" style:font-name-asian="標楷體"/>
    </style:style>
    <style:style style:name="P37" style:parent-style-name="內文" style:family="paragraph">
      <style:paragraph-properties fo:line-height="0.2777in"/>
      <style:text-properties style:font-name="標楷體" style:font-name-asian="標楷體" fo:background-color="#FFFF00"/>
    </style:style>
    <style:style style:name="P38" style:parent-style-name="本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Column44" style:family="table-column">
      <style:table-column-properties style:column-width="0.3979in"/>
    </style:style>
    <style:style style:name="TableColumn45" style:family="table-column">
      <style:table-column-properties style:column-width="0.8784in"/>
    </style:style>
    <style:style style:name="TableColumn46" style:family="table-column">
      <style:table-column-properties style:column-width="1.3826in"/>
    </style:style>
    <style:style style:name="TableColumn47" style:family="table-column">
      <style:table-column-properties style:column-width="1.9645in"/>
    </style:style>
    <style:style style:name="TableColumn48" style:family="table-column">
      <style:table-column-properties style:column-width="1.2833in"/>
    </style:style>
    <style:style style:name="TableColumn49" style:family="table-column">
      <style:table-column-properties style:column-width="1.1562in"/>
    </style:style>
    <style:style style:name="Table43" style:family="table">
      <style:table-properties style:width="7.0631in" fo:margin-left="0in" table:align="left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15%"/>
      <style:text-properties style:font-name="標楷體" style:font-name-asian="標楷體" fo:color="#000000" fo:font-size="11pt" style:font-size-asian="11pt" style:font-size-complex="11pt"/>
    </style:style>
    <style:style style:name="TableCell5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15%"/>
      <style:text-properties style:font-name="標楷體" style:font-name-asian="標楷體" fo:color="#000000" fo:font-size="11pt" style:font-size-asian="11pt" style:font-size-complex="11pt"/>
    </style:style>
    <style:style style:name="TableCell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15%"/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15%"/>
      <style:text-properties style:font-name="標楷體" style:font-name-asian="標楷體" fo:color="#000000" fo:font-size="11pt" style:font-size-asian="11pt" style:font-size-complex="11pt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15%"/>
      <style:text-properties style:font-name="標楷體" style:font-name-asian="標楷體" fo:color="#000000" fo:font-size="11pt" style:font-size-asian="11pt" style:font-size-complex="11pt"/>
    </style:style>
    <style:style style:name="TableCell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15%"/>
      <style:text-properties style:font-name="標楷體" style:font-name-asian="標楷體" fo:color="#000000" fo:font-size="11pt" style:font-size-asian="11pt" style:font-size-complex="11pt"/>
    </style:style>
    <style:style style:name="TableRow64" style:family="table-row">
      <style:table-row-properties style:min-row-height="0.485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line-height-at-least="0.2604in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8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89" style:family="table-row">
      <style:table-row-properties style:min-row-height="0.4854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line-height-at-least="0.2604in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0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0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0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1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115" style:family="table-row">
      <style:table-row-properties style:min-row-height="0.485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line-height-at-least="0.2604in"/>
      <style:text-properties style:font-name="標楷體" style:font-name-asian="標楷體" style:font-name-complex="Arial" fo:color="#000000" fo:font-size="11pt" style:font-size-asian="11pt" style:font-size-complex="11pt"/>
    </style:style>
    <style:style style:name="P125" style:parent-style-name="內文" style:family="paragraph">
      <style:paragraph-properties fo:widows="2" fo:orphans="2" style:line-height-at-least="0.2604in"/>
      <style:text-properties style:font-name="標楷體" style:font-name-asian="標楷體" style:font-name-complex="Arial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00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00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3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3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3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140" style:family="table-row">
      <style:table-row-properties style:min-row-height="0.485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line-height-at-least="0.2604in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6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163" style:family="table-row">
      <style:table-row-properties style:min-row-height="1.159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line-height-at-least="0.2604in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17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79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8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186" style:family="table-row">
      <style:table-row-properties style:min-row-height="0.4854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line-height-at-least="0.2604in"/>
      <style:text-properties style:font-name="標楷體" style:font-name-asian="標楷體" style:font-name-complex="Arial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0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0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04" style:family="table-row">
      <style:table-row-properties style:min-row-height="0.4854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line-height-at-least="0.2604in"/>
      <style:text-properties style:font-name="標楷體" style:font-name-asian="標楷體" style:font-name-complex="Arial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1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1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2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fo:line-height="0.2777in"/>
    </style:style>
    <style:style style:name="T224" style:parent-style-name="預設段落字型" style:family="text">
      <style:text-properties style:font-name="標楷體" style:font-name-asian="標楷體" fo:background-color="#FFFF00"/>
    </style:style>
    <style:style style:name="T225" style:parent-style-name="預設段落字型" style:family="text">
      <style:text-properties style:font-name="標楷體" style:font-name-asian="標楷體" fo:background-color="#FFFF00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33" style:parent-style-name="內文" style:family="paragraph">
      <style:paragraph-properties fo:line-height="0.2777in"/>
      <style:text-properties style:font-name="標楷體" style:font-name-asian="標楷體"/>
    </style:style>
    <style:style style:name="P234" style:parent-style-name="內文" style:family="paragraph">
      <style:paragraph-properties fo:line-height="0.2777in"/>
      <style:text-properties style:font-name="標楷體" style:font-name-asian="標楷體"/>
    </style:style>
    <style:style style:name="P235" style:parent-style-name="內文" style:family="paragraph">
      <style:paragraph-properties fo:line-height="0.2777in" fo:margin-left="0.6666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line-height="0.2777in"/>
      <style:text-properties style:font-name="標楷體" style:font-name-asian="標楷體"/>
    </style:style>
    <style:style style:name="P23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39" style:parent-style-name="內文" style:family="paragraph">
      <style:paragraph-properties fo:line-height="0.2777in"/>
      <style:text-properties style:font-name="標楷體" style:font-name-asian="標楷體"/>
    </style:style>
    <style:style style:name="P240" style:parent-style-name="內文" style:family="paragraph">
      <style:paragraph-properties fo:line-height="0.2777in"/>
      <style:text-properties style:font-name="標楷體" style:font-name-asian="標楷體"/>
    </style:style>
    <style:style style:name="P241" style:parent-style-name="內文" style:family="paragraph">
      <style:paragraph-properties style:text-autospace="none" fo:line-height="0.2777in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本文" style:family="paragraph">
      <style:paragraph-properties fo:text-align="justify" fo:line-height="0.2777in"/>
    </style:style>
    <style:style style:name="T24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4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0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251" style:parent-style-name="預設段落字型" style:family="text">
      <style:text-properties style:font-name="標楷體" style:font-name-complex="Arial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P253" style:parent-style-name="內文" style:family="paragraph">
      <style:paragraph-properties fo:line-height="0.2777in"/>
    </style:style>
    <style:style style:name="T254" style:parent-style-name="預設段落字型" style:family="text">
      <style:text-properties style:font-name="標楷體" style:font-name-asian="標楷體" style:font-name-complex="TT120Bo00" fo:font-weight="bold" style:font-weight-asian="bold" style:letter-kerning="false"/>
    </style:style>
    <style:style style:name="T255" style:parent-style-name="預設段落字型" style:family="text">
      <style:text-properties style:font-name="標楷體" style:font-name-asian="標楷體" style:font-name-complex="TT120Bo00" fo:font-weight="bold" style:font-weight-asian="bold" style:letter-kerning="false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bookmark-start text:name="OLE_LINK19"/><text:bookmark-start text:name="_Toc313964898"/><text:bookmark-start text:name="OLE_LINK73"/><text:bookmark-start text:name="OLE_LINK58"/><text:bookmark-start text:name="OLE_LINK59"/>臺北市日新自造教育及科技中心</text:p>
      <text:p text:style-name="P4"><text:bookmark-end text:name="OLE_LINK19"/><text:span text:style-name="T5">107</text:span><text:span text:style-name="T6">學年</text:span><text:span text:style-name="T7">度</text:span><text:bookmark-end text:name="_Toc313964898"/><text:bookmark-end text:name="OLE_LINK73"/><text:bookmark-end text:name="OLE_LINK58"/><text:bookmark-end text:name="OLE_LINK59"/><text:span text:style-name="T8">自造及科技教育</text:span><text:span text:style-name="T9">種子教師</text:span><text:span text:style-name="T10">培訓</text:span><text:span text:style-name="T11">計畫</text:span><text:span text:style-name="T12">(五、六月份)</text:span></text:p>
      <text:p text:style-name="P13">壹、依據</text:p>
      <text:list text:style-name="LFO1" text:continue-numbering="true">
        <text:list-item>
          <text:p text:style-name="P14">教育部國民及學前教育署107年7月9日臺教國署國字第1070078311號函。</text:p>
        </text:list-item>
        <text:list-item>
          <text:p text:style-name="P15">臺北市政府教育局108年2月15日北市教資字第1083015400號函。</text:p>
        </text:list-item>
        <text:list-item>
          <text:p text:style-name="P16">本中心107學年度計畫。</text:p>
        </text:list-item>
      </text:list>
      <text:p text:style-name="P17"><text:span text:style-name="T18">貳、目</text:span><text:span text:style-name="T19">標</text:span></text:p>
      <text:list text:style-name="LFO4" text:continue-numbering="true">
        <text:list-item>
          <text:p text:style-name="P20">培養本市教師與學生終身自造精神，建構<text:s/>21世紀所需的科技素養。</text:p>
        </text:list-item>
        <text:list-item>
          <text:p text:style-name="P21">提升全市科技領域師資的專業與數量，迎向新課綱的挑戰。</text:p>
        </text:list-item>
        <text:list-item>
          <text:p text:style-name="P22"><text:span text:style-name="T23">強化科技領域教師手作能力、材料運用及數位自造知識。</text:span></text:p>
        </text:list-item>
      </text:list>
      <text:p text:style-name="P24"><text:span text:style-name="T25">參、辦理單位</text:span></text:p>
      <text:p text:style-name="P26">臺北市日新自造教育及科技中心(臺北市大同區日新國民小學)。</text:p>
      <text:p text:style-name="P27"><text:span text:style-name="T28">肆、</text:span><text:span text:style-name="T29">研習對象</text:span></text:p>
      <text:list text:style-name="LFO5" text:continue-numbering="true">
        <text:list-item>
          <text:p text:style-name="P30"><text:span text:style-name="T31">本市各級學校有興趣之教師，依</text:span><text:span text:style-name="T32">報名時間及學校薦派順序</text:span><text:span text:style-name="T33">錄取</text:span><text:span text:style-name="T34">，</text:span><text:span text:style-name="T35">額滿即停止報名。</text:span></text:p>
        </text:list-item>
        <text:list-item>
          <text:p text:style-name="P36">本案建議核予參與者公假派代，每種課程全程參與者，核予3-6小時研習時數。</text:p>
        </text:list-item>
        <text:list-item>
          <text:p text:style-name="P37">報名本中心課程無故未參加課程二次者，調降錄取順序。</text:p>
        </text:list-item>
      </text:list>
      <text:p text:style-name="P38"><text:span text:style-name="T39">伍</text:span><text:span text:style-name="T40">、辦理</text:span><text:span text:style-name="T41">課程、</text:span><text:span text:style-name="T42">時間及地點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項目</text:p>
            </table:table-cell>
            <table:table-cell table:style-name="TableCell53">
              <text:p text:style-name="P54">日期/時間/時數</text:p>
            </table:table-cell>
            <table:table-cell table:style-name="TableCell55">
              <text:p text:style-name="P56">課程名稱</text:p>
            </table:table-cell>
            <table:table-cell table:style-name="TableCell57">
              <text:p text:style-name="P58">學員上課需求</text:p>
              <text:p text:style-name="P59">與報名建議</text:p>
            </table:table-cell>
            <table:table-cell table:style-name="TableCell60">
              <text:p text:style-name="P61">錄取人數/限制</text:p>
            </table:table-cell>
            <table:table-cell table:style-name="TableCell62">
              <text:p text:style-name="P63">講座</text:p>
            </table:table-cell>
          </table:table-row>
        </table:table-header-rows>
        <table:table-row table:style-name="TableRow64">
          <table:table-cell table:style-name="TableCell65">
            <text:p text:style-name="P66">一</text:p>
          </table:table-cell>
          <table:table-cell table:style-name="TableCell67">
            <text:p text:style-name="P68">5/15</text:p>
            <text:p text:style-name="P69">星期三</text:p>
            <text:p text:style-name="P70">13：30-16：30</text:p>
            <text:p text:style-name="P71">3小時</text:p>
          </table:table-cell>
          <table:table-cell table:style-name="TableCell72">
            <text:p text:style-name="P73"><text:span text:style-name="T74">Webduino運算思維</text:span><text:span text:style-name="T75">-</text:span><text:span text:style-name="T76">飛雲端的</text:span><text:span text:style-name="T77">Webduino bit</text:span><text:span text:style-name="T78">！</text:span></text:p>
          </table:table-cell>
          <table:table-cell table:style-name="TableCell79">
            <text:list text:style-name="LFO12" text:continue-numbering="true">
              <text:list-item>
                <text:p text:style-name="P80">需稍具寫程式的能力。</text:p>
              </text:list-item>
            </text:list>
            <text:p text:style-name="P81"/>
            <text:p text:style-name="P82">★建議資訊、科技、Maker教師參加。</text:p>
          </table:table-cell>
          <table:table-cell table:style-name="TableCell83">
            <text:p text:style-name="P84">錄取25人</text:p>
            <text:p text:style-name="內文"><text:span text:style-name="T85">依報名時間及學校薦派順序錄取</text:span><text:span text:style-name="T86">。</text:span></text:p>
          </table:table-cell>
          <table:table-cell table:style-name="TableCell87">
            <text:p text:style-name="P88">Webduino認證中心講師</text:p>
          </table:table-cell>
        </table:table-row>
        <table:table-row table:style-name="TableRow89">
          <table:table-cell table:style-name="TableCell90">
            <text:p text:style-name="P91">二</text:p>
          </table:table-cell>
          <table:table-cell table:style-name="TableCell92">
            <text:p text:style-name="P93">5/17</text:p>
            <text:p text:style-name="P94">星期五</text:p>
            <text:p text:style-name="P95">9：00-16：00</text:p>
            <text:p text:style-name="P96">6小時</text:p>
          </table:table-cell>
          <table:table-cell table:style-name="TableCell97">
            <text:p text:style-name="P98"><text:span text:style-name="T99">結合資科、生科與新興科技的雲</text:span><text:span text:style-name="T100">端智能風車</text:span><text:span text:style-name="T101">_</text:span><text:span text:style-name="T102">日新BEST模組課程設計</text:span></text:p>
          </table:table-cell>
          <table:table-cell table:style-name="TableCell103">
            <text:list text:style-name="LFO18" text:continue-numbering="true">
              <text:list-item>
                <text:p text:style-name="P104">需稍具寫程式的能力。</text:p>
              </text:list-item>
              <text:list-item>
                <text:p text:style-name="P105">自備筆電_寫程式。</text:p>
              </text:list-item>
            </text:list>
            <text:p text:style-name="P106"/>
            <text:p text:style-name="P107">★建議資訊、科技、Maker教師參加。</text:p>
          </table:table-cell>
          <table:table-cell table:style-name="TableCell108">
            <text:p text:style-name="P109">錄取20人</text:p>
            <text:p text:style-name="內文"><text:span text:style-name="T110">依報名時間及學校薦派順序錄取</text:span><text:span text:style-name="T111">。</text:span></text:p>
          </table:table-cell>
          <table:table-cell table:style-name="TableCell112">
            <text:p text:style-name="P113">徐臺屏老師</text:p>
            <text:p text:style-name="P114">臺北市日新科技中心</text:p>
          </table:table-cell>
        </table:table-row>
        <table:table-row table:style-name="TableRow115">
          <table:table-cell table:style-name="TableCell116">
            <text:p text:style-name="P117">三</text:p>
          </table:table-cell>
          <table:table-cell table:style-name="TableCell118">
            <text:p text:style-name="P119">5/29</text:p>
            <text:p text:style-name="P120">星期三</text:p>
            <text:p text:style-name="P121">9：00-16：00</text:p>
            <text:p text:style-name="P122">6小時</text:p>
          </table:table-cell>
          <table:table-cell table:style-name="TableCell123">
            <text:p text:style-name="P124">Onshape 3D建模與列印初階研習</text:p>
            <text:p text:style-name="P125">_3D列印與雷射雕刻與切割</text:p>
            <text:soft-page-break/>
            <text:p text:style-name="內文"><text:span text:style-name="T126">★本課程本校未</text:span><text:span text:style-name="T127">包含</text:span><text:span text:style-name="T128">作品輸出，請學員課後自行處理。</text:span></text:p>
          </table:table-cell>
          <table:table-cell table:style-name="TableCell129">
            <text:list text:style-name="LFO13" text:continue-numbering="true">
              <text:list-item>
                <text:p text:style-name="P130">需稍具電腦繪圖的能力。</text:p>
              </text:list-item>
            </text:list>
            <text:p text:style-name="P131"/>
            <text:p text:style-name="P132">★建議資訊、科技、藝術與人文教師參加。</text:p>
          </table:table-cell>
          <table:table-cell table:style-name="TableCell133">
            <text:p text:style-name="P134">錄取20人</text:p>
            <text:p text:style-name="內文"><text:span text:style-name="T135">依報名時間及學校薦派順序錄取</text:span><text:span text:style-name="T136">。</text:span></text:p>
          </table:table-cell>
          <table:table-cell table:style-name="TableCell137">
            <text:p text:style-name="P138">陳榮政老師</text:p>
            <text:p text:style-name="P139">宜蘭縣學進國小</text:p>
          </table:table-cell>
        </table:table-row>
        <text:soft-page-break/>
        <table:table-row table:style-name="TableRow140">
          <table:table-cell table:style-name="TableCell141">
            <text:p text:style-name="P142"><text:span text:style-name="T143">四</text:span></text:p>
          </table:table-cell>
          <table:table-cell table:style-name="TableCell144">
            <text:p text:style-name="P145">6/4</text:p>
            <text:p text:style-name="P146">星期二</text:p>
            <text:p text:style-name="P147">9：00-16：00</text:p>
            <text:p text:style-name="P148">6小時</text:p>
          </table:table-cell>
          <table:table-cell table:style-name="TableCell149">
            <text:p text:style-name="P150">Scratch3.0_AI課程</text:p>
          </table:table-cell>
          <table:table-cell table:style-name="TableCell151">
            <text:p text:style-name="P152"><text:span text:style-name="T153">1.</text:span><text:span text:style-name="T154">自備</text:span><text:span text:style-name="T155">具</text:span><text:span text:style-name="T156">camera和 mic功能的筆電</text:span></text:p>
          </table:table-cell>
          <table:table-cell table:style-name="TableCell157">
            <text:p text:style-name="P158">錄取20人</text:p>
            <text:p text:style-name="內文"><text:span text:style-name="T159">依報名時間及學校薦派順序錄取。</text:span></text:p>
          </table:table-cell>
          <table:table-cell table:style-name="TableCell160">
            <text:p text:style-name="P161">林繼揚經理</text:p>
            <text:p text:style-name="P162">易心科技產品</text:p>
          </table:table-cell>
        </table:table-row>
        <table:table-row table:style-name="TableRow163">
          <table:table-cell table:style-name="TableCell164">
            <text:p text:style-name="P165">五</text:p>
          </table:table-cell>
          <table:table-cell table:style-name="TableCell166">
            <text:p text:style-name="P167">6/5、6/19</text:p>
            <text:p text:style-name="P168">星期三</text:p>
            <text:p text:style-name="P169">13:00-16:00</text:p>
            <text:p text:style-name="P170">共6小時</text:p>
          </table:table-cell>
          <table:table-cell table:style-name="TableCell171">
            <text:p text:style-name="P172">數位音響製作</text:p>
          </table:table-cell>
          <table:table-cell table:style-name="TableCell173">
            <text:p text:style-name="P174">1.6/5 3小時為數位設計課程(日新國小電腦教室一)。</text:p>
            <text:p text:style-name="P175">2.6/19 3小時為組裝音響課程。(紙藝木作教室)</text:p>
            <text:p text:style-name="P176"><text:span text:style-name="T177">★</text:span><text:span text:style-name="T178">報名教師須兩場次皆參加。</text:span></text:p>
            <text:p text:style-name="P179"/>
          </table:table-cell>
          <table:table-cell table:style-name="TableCell180">
            <text:p text:style-name="P181">錄取10人</text:p>
            <text:p text:style-name="P182">依報名時間及學校薦派順序錄取。</text:p>
          </table:table-cell>
          <table:table-cell table:style-name="TableCell183">
            <text:p text:style-name="P184">張棟樑老師</text:p>
            <text:p text:style-name="P185">臺北市日新科技中心</text:p>
          </table:table-cell>
        </table:table-row>
        <table:table-row table:style-name="TableRow186">
          <table:table-cell table:style-name="TableCell187">
            <text:p text:style-name="P188">六</text:p>
          </table:table-cell>
          <table:table-cell table:style-name="TableCell189">
            <text:p text:style-name="P190">6/20</text:p>
            <text:p text:style-name="P191">09:00-12:00</text:p>
            <text:p text:style-name="P192">3小時</text:p>
          </table:table-cell>
          <table:table-cell table:style-name="TableCell193">
            <text:p text:style-name="P194">光控雲燈</text:p>
          </table:table-cell>
          <table:table-cell table:style-name="TableCell195">
            <text:p text:style-name="P196">★建議資訊、科技教師參加。</text:p>
            <text:p text:style-name="內文"><text:span text:style-name="T197">★報名並錄取上午場或全天者提供便當。</text:span></text:p>
          </table:table-cell>
          <table:table-cell table:style-name="TableCell198">
            <text:p text:style-name="P199">錄取25人</text:p>
            <text:p text:style-name="P200">依報名時間及學校薦派順序錄取。</text:p>
          </table:table-cell>
          <table:table-cell table:style-name="TableCell201">
            <text:p text:style-name="P202">蔡依帆主任</text:p>
            <text:p text:style-name="P203">基隆市銘傳科技中心</text:p>
          </table:table-cell>
        </table:table-row>
        <table:table-row table:style-name="TableRow204">
          <table:table-cell table:style-name="TableCell205">
            <text:p text:style-name="P206">七</text:p>
          </table:table-cell>
          <table:table-cell table:style-name="TableCell207">
            <text:p text:style-name="P208">6/20</text:p>
            <text:p text:style-name="P209">13:30-16:30</text:p>
            <text:p text:style-name="P210">3小時</text:p>
          </table:table-cell>
          <table:table-cell table:style-name="TableCell211">
            <text:p text:style-name="P212">液壓手臂</text:p>
          </table:table-cell>
          <table:table-cell table:style-name="TableCell213">
            <text:p text:style-name="P214">★建議資訊、科技教師參加。</text:p>
            <text:p text:style-name="P215"/>
          </table:table-cell>
          <table:table-cell table:style-name="TableCell216">
            <text:p text:style-name="P217">錄取25人</text:p>
            <text:p text:style-name="P218">依報名時間及學校薦派順序錄取。</text:p>
          </table:table-cell>
          <table:table-cell table:style-name="TableCell219">
            <text:p text:style-name="P220">周家卉主任</text:p>
            <text:p text:style-name="P221">臺北市石牌科技中心</text:p>
          </table:table-cell>
        </table:table-row>
      </table:table>
      <text:p text:style-name="P222">陸、報名相關資訊</text:p>
      <text:list text:style-name="LFO3" text:continue-numbering="true">
        <text:list-item>
          <text:p text:style-name="P223"><text:bookmark-start text:name="OLE_LINK74"/><text:span text:style-name="T224">即日起開放報名</text:span><text:span text:style-name="T225">，額滿後截止</text:span><text:span text:style-name="T226">。請</text:span><text:span text:style-name="T227">至臺北市教師可於在職研習網站報名，(網址：<text:s/></text:span><text:a xlink:href="http://insc.tp.edu.tw" office:target-frame-name="_top" xlink:show="replace"><text:span text:style-name="T228">http://insc.tp.edu.tw</text:span></text:a><text:span text:style-name="T229">)</text:span><text:span text:style-name="T230">，並經學校薦派始完成報名</text:span><text:span text:style-name="T231">。</text:span></text:p>
        </text:list-item>
        <text:list-item>
          <text:p text:style-name="P232"><text:bookmark-end text:name="OLE_LINK74"/>當天為環境永續，提供QR-code下載課程教案，不印紙本，敬請教師自行攜帶行動載具使用。</text:p>
        </text:list-item>
        <text:list-item>
          <text:p text:style-name="P233">為響應環保政策，請報名參加研習人員自備環保杯、筷。</text:p>
        </text:list-item>
        <text:list-item>
          <text:p text:style-name="P234">研習場地學校無法提供停車位，請儘量共乘或利用大眾運輸工具前往。不提供研習員車位。敬請參照本校地圖及交通方式：</text:p>
        </text:list-item>
      </text:list>
      <text:p text:style-name="P235"><text:a xlink:href="http://www.zhps.tp.edu.tw/index.php/aboutzhps/map" office:target-frame-name="_top" xlink:show="replace"><text:span text:style-name="T236">http://www.zhps.tp.edu.tw/index.php/aboutzhps/map</text:span></text:a></text:p>
      <text:list text:style-name="LFO3" text:continue-numbering="true">
        <text:list-item>
          <text:p text:style-name="P237">研習聯絡人：日新國小科技中心助理黃翊婷老師，電話：02-25584819轉668</text:p>
        </text:list-item>
      </text:list>
      <text:p text:style-name="P238">柒、預期效益</text:p>
      <text:list text:style-name="LFO9" text:continue-numbering="true">
        <text:list-item>
          <text:p text:style-name="P239">推動自造及科技教育課程模組之研發，促進跨領域專題課程產出。</text:p>
        </text:list-item>
        <text:list-item>
          <text:p text:style-name="P240">共享中心軟硬體資源，串聯各校合作交流及資訊分享網絡 。</text:p>
        </text:list-item>
      </text:list>
      <text:p text:style-name="P241"><text:span text:style-name="T242">捌</text:span><text:span text:style-name="T243">、知識管理：</text:span><text:span text:style-name="T244">依工作項目做成檔案，進行知識管理，以利日後辦理參考。</text:span></text:p>
      <text:p text:style-name="P245"><text:span text:style-name="T246">玖</text:span><text:span text:style-name="T247">、經費</text:span><text:span text:style-name="T248">需求</text:span><text:span text:style-name="T249">：</text:span><text:span text:style-name="T250">由</text:span><text:span text:style-name="T251">本中心</text:span><text:span text:style-name="T252">相關經費支應。</text:span></text:p>
      <text:p text:style-name="P253"><text:span text:style-name="T254">拾</text:span><text:span text:style-name="T255">、</text:span><text:span text:style-name="T256">本計畫經陳</text:span><text:span text:style-name="T257">校長</text:span><text:span text:style-name="T258">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TT120Bo00" svg:font-family="TT120Bo00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sto MT" svg:font-family="Calisto MT" style:font-family-generic="roman" style:font-pitch="variable" svg:panose-1="2 4 6 3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style:letter-kerning="false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已查閱的超連結" style:display-name="已查閱的超連結" style:family="text" style:parent-style-name="預設段落字型">
      <style:text-properties fo:color="#F4B69B" style:text-underline-type="single" style:text-underline-style="solid" style:text-underline-width="auto" style:text-underline-mode="continuous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bc451b" draw:opacity="100%" draw:stroke="solid" svg:stroke-width="0.01736in" svg:stroke-color="#893011" svg:stroke-opacity="100%" svg:stroke-linecap="round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4166in" text:list-level-position-and-space-mode="label-alignment">
          <style:list-level-label-alignment text:label-followed-by="listtab" fo:margin-left="0.712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二年國民基本教育高中職暨國中差異化教學教師研習</dc:title>
    <meta:initial-creator>CERE</meta:initial-creator>
    <dc:creator>admin</dc:creator>
    <meta:creation-date>2019-04-16T07:12:00Z</meta:creation-date>
    <dc:date>2019-04-16T07:12:00Z</dc:date>
    <meta:print-date>2019-04-15T00:2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2" meta:character-count="1821" meta:row-count="12" meta:non-whitespace-character-count="1552"/>
  </office:meta>
</office:document-meta>
</file>