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895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6187in" style:use-optimal-column-width="false"/>
    </style:style>
    <style:style style:name="Table1" style:family="table" style:master-page-name="MP0">
      <style:table-properties style:width="7.427in" fo:margin-left="0.075in" table:align="left"/>
    </style:style>
    <style:style style:name="TableRow7" style:family="table-row">
      <style:table-row-properties style:min-row-height="0.3791in" style:use-optimal-row-height="false"/>
    </style:style>
    <style:style style:name="TableCell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style:snap-to-layout-grid="false" fo:text-align="center" style:line-height-at-least="0.1666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0236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" style:family="table-cell">
      <style:table-cell-properties fo:border-top="0.0208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37" style:family="table-cell">
      <style:table-cell-properties fo:border-top="0.0208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HK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46" style:family="table-row">
      <style:table-row-properties style:min-row-height="0.1333in" style:use-optimal-row-height="false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56" style:family="table-row">
      <style:table-row-properties style:min-row-height="0.2666in" style:use-optimal-row-height="false"/>
    </style:style>
    <style:style style:name="TableCell57" style:family="table-cell">
      <style:table-cell-properties fo:border-top="0.0104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0" style:parent-style-name="內文" style:family="paragraph">
      <style:paragraph-properties fo:text-align="center" fo:line-height="0.1111in" fo:text-indent="0.1111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text-rotation-angle="90" style:text-rotation-scale="line-height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68" style:parent-style-name="內文" style:family="paragraph">
      <style:paragraph-properties style:snap-to-layout-grid="false" style:line-height-at-least="0.2083in" fo:margin-left="0.1666in" fo:text-indent="0.25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9" style:parent-style-name="內文" style:family="paragraph">
      <style:paragraph-properties style:snap-to-layout-grid="false" style:line-height-at-least="0.2083in" fo:margin-left="0.1666in" fo:text-indent="0.25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style:snap-to-layout-grid="false" style:line-height-at-least="0.2083in" fo:margin-left="0.1666in" fo:text-indent="0.5569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P73" style:parent-style-name="內文" style:family="paragraph">
      <style:paragraph-properties style:snap-to-layout-grid="false" style:line-height-at-least="0.2083in" fo:margin-left="0.1666in" fo:text-indent="0.251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83" style:parent-style-name="內文" style:family="paragraph">
      <style:paragraph-properties style:snap-to-layout-grid="false" style:line-height-at-least="0.2083in" fo:text-indent="0.0541in"/>
      <style:text-properties style:font-name="標楷體" style:font-name-asian="標楷體" fo:color="#000000" fo:font-size="10pt" style:font-size-asian="10pt" style:font-size-complex="10pt"/>
    </style:style>
    <style:style style:name="P84" style:parent-style-name="內文" style:family="paragraph">
      <style:paragraph-properties style:snap-to-layout-grid="false" style:line-height-at-least="0.2083in" fo:text-indent="0.0541in"/>
      <style:text-properties style:font-name="標楷體" style:font-name-asian="標楷體" fo:color="#000000" fo:font-size="10pt" style:font-size-asian="10pt" style:font-size-complex="10pt"/>
    </style:style>
    <style:style style:name="P85" style:parent-style-name="內文" style:family="paragraph">
      <style:paragraph-properties style:snap-to-layout-grid="false" style:line-height-at-least="0.2083in" fo:text-indent="0.0541in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94" style:family="table-row">
      <style:table-row-properties style:min-row-height="0.1888in" style:use-optimal-row-height="false"/>
    </style:style>
    <style:style style:name="TableCell95" style:family="table-cell">
      <style:table-cell-properties fo:border-top="0.0104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7" style:parent-style-name="內文" style:family="paragraph">
      <style:paragraph-properties fo:text-align="center" fo:line-height="0.1111in" fo:text-indent="0.1111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text-rotation-angle="90" style:text-rotation-scale="line-heigh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9222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0" style:parent-style-name="內文" style:family="paragraph">
      <style:paragraph-properties fo:text-align="center" fo:line-height="0.1111in" fo:text-indent="0.1111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text-rotation-angle="90" style:text-rotation-scale="line-height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23" style:parent-style-name="內文" style:family="paragraph">
      <style:paragraph-properties style:snap-to-layout-grid="false" style:line-height-at-least="0.2083in" fo:margin-left="0.33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4" style:parent-style-name="內文" style:family="paragraph">
      <style:paragraph-properties style:snap-to-layout-grid="false" style:line-height-at-least="0.2083in" fo:margin-left="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30" style:parent-style-name="內文" style:family="paragraph">
      <style:paragraph-properties style:snap-to-layout-grid="false" style:line-height-at-least="0.2083in" fo:margin-left="0.334in" fo:text-indent="-0.1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1" style:parent-style-name="內文" style:family="paragraph">
      <style:paragraph-properties style:snap-to-layout-grid="false" style:line-height-at-least="0.2083in" fo:margin-left="0.334in" fo:text-indent="-0.113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36" style:family="table-row">
      <style:table-row-properties style:min-row-height="1.1423in" style:use-optimal-row-height="false"/>
    </style:style>
    <style:style style:name="TableCell137" style:family="table-cell">
      <style:table-cell-properties fo:border-top="0.0104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0" style:parent-style-name="內文" style:family="paragraph">
      <style:paragraph-properties fo:text-align="center" fo:line-height="0.1111in" fo:text-indent="0.1111in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text-rotation-angle="90" style:text-rotation-scale="line-height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4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center" style:line-height-at-least="0.2083in" fo:text-indent="0.0722in"/>
      <style:text-properties style:font-name="標楷體" style:font-name-asian="標楷體" fo:color="#000000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center" style:line-height-at-least="0.2083in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8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4" style:family="table-row">
      <style:table-row-properties style:min-row-height="1.1277in" style:use-optimal-row-height="false"/>
    </style:style>
    <style:style style:name="TableCell185" style:family="table-cell">
      <style:table-cell-properties fo:border-top="0.0104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8" style:parent-style-name="內文" style:family="paragraph">
      <style:paragraph-properties fo:text-align="center" fo:line-height="0.1111in" fo:text-indent="0.1111i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text-rotation-angle="90" style:text-rotation-scale="line-height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97" style:parent-style-name="內文" style:family="paragraph">
      <style:paragraph-properties style:snap-to-layout-grid="false" style:line-height-at-least="0.2083in" fo:margin-left="0.3333in" fo:text-indent="0.098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98" style:parent-style-name="內文" style:family="paragraph">
      <style:paragraph-properties style:snap-to-layout-grid="false" style:line-height-at-least="0.2083in" fo:margin-left="0.3333in" fo:text-indent="0.098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P209" style:parent-style-name="內文" style:family="paragraph">
      <style:paragraph-properties style:snap-to-layout-grid="false" style:line-height-at-least="0.2083in" fo:margin-left="0.259in" fo:text-indent="-0.037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10" style:parent-style-name="內文" style:family="paragraph">
      <style:paragraph-properties style:snap-to-layout-grid="false" style:line-height-at-least="0.2083in" fo:margin-left="0.259in" fo:text-indent="-0.037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22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2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2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28" style:parent-style-name="內文" style:family="paragraph">
      <style:paragraph-properties style:snap-to-layout-grid="false" style:line-height-at-least="0.2083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29" style:parent-style-name="內文" style:family="paragraph">
      <style:paragraph-properties style:snap-to-layout-grid="false" style:line-height-at-least="0.2083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30" style:parent-style-name="內文" style:family="paragraph">
      <style:paragraph-properties style:snap-to-layout-grid="false" style:line-height-at-least="0.2083in" fo:margin-left="0.258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234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2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47" style:parent-style-name="內文" style:family="paragraph">
      <style:paragraph-properties style:snap-to-layout-grid="false" style:line-height-at-least="0.2083in" fo:margin-left="0.259in" fo:text-indent="-0.23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48" style:parent-style-name="內文" style:family="paragraph">
      <style:paragraph-properties style:snap-to-layout-grid="false" style:line-height-at-least="0.2083in" fo:margin-left="0.259in" fo:text-indent="-0.23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49" style:parent-style-name="內文" style:family="paragraph">
      <style:paragraph-properties style:snap-to-layout-grid="false" style:line-height-at-least="0.2083in" fo:margin-left="0.259in" fo:text-indent="-0.230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55" style:family="table-row">
      <style:table-row-properties style:min-row-height="0.0208in" style:use-optimal-row-height="false"/>
    </style:style>
    <style:style style:name="TableCell256" style:family="table-cell">
      <style:table-cell-properties fo:border-top="0.0625in double #000000" style:border-line-width-top="0.0208in 0.0208in 0.0208in" fo:border-left="0.0208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59" style:parent-style-name="內文" style:family="paragraph">
      <style:paragraph-properties fo:text-align="center" fo:line-height="0.1111in" fo:text-indent="0.1111in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text-rotation-angle="90" style:text-rotation-scale="line-height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2083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1" style:family="table-cell">
      <style:table-cell-properties fo:border-top="0.0625in double #000000" style:border-line-width-top="0.0208in 0.0208in 0.0208in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2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87" style:family="table-row">
      <style:table-row-properties style:min-row-height="0.8694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91" style:parent-style-name="內文" style:family="paragraph">
      <style:paragraph-properties fo:text-align="center" fo:line-height="0.1111in" fo:text-indent="0.1111in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text-rotation-angle="90" style:text-rotation-scale="line-height"/>
    </style:style>
    <style:style style:name="P293" style:parent-style-name="內文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P304" style:parent-style-name="內文" style:family="paragraph">
      <style:paragraph-properties style:snap-to-layout-grid="false" style:line-height-at-least="0.2083in" fo:text-indent="0.4513in"/>
      <style:text-properties style:font-name="標楷體" style:font-name-asian="標楷體" fo:color="#000000" fo:font-size="10pt" style:font-size-asian="10pt" style:font-size-complex="10pt"/>
    </style:style>
    <style:style style:name="P305" style:parent-style-name="內文" style:family="paragraph">
      <style:paragraph-properties style:snap-to-layout-grid="false" style:line-height-at-least="0.2083in" fo:margin-left="0.2583in" fo:text-indent="0.19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12" style:parent-style-name="內文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3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P316" style:parent-style-name="內文" style:family="paragraph">
      <style:paragraph-properties style:snap-to-layout-grid="false" style:line-height-at-least="0.2083in" fo:text-indent="0.2222in"/>
      <style:text-properties style:font-name="標楷體" style:font-name-asian="標楷體" fo:color="#000000" fo:font-size="10pt" style:font-size-asian="10pt" style:font-size-complex="10pt"/>
    </style:style>
    <style:style style:name="P317" style:parent-style-name="內文" style:family="paragraph">
      <style:paragraph-properties style:snap-to-layout-grid="false" style:line-height-at-least="0.2083in" fo:margin-left="0.3208in" fo:text-indent="-0.0972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324" style:parent-style-name="內文" style:family="paragraph">
      <style:paragraph-properties style:snap-to-layout-grid="false" fo:text-align="center" style:line-height-at-least="0.2083in" fo:text-indent="0.0694in"/>
      <style:text-properties style:font-name="標楷體" style:font-name-asian="標楷體" fo:color="#000000" fo:font-size="10pt" style:font-size-asian="10pt" style:font-size-complex="10pt"/>
    </style:style>
    <style:style style:name="P325" style:parent-style-name="內文" style:family="paragraph">
      <style:paragraph-properties style:snap-to-layout-grid="false" fo:text-align="center" style:line-height-at-least="0.2083in" fo:text-indent="0.0694in"/>
    </style:style>
    <style:style style:name="T3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30" style:family="table-row">
      <style:table-row-properties style:min-row-height="0.8708in" style:use-optimal-row-height="false"/>
    </style:style>
    <style:style style:name="TableCell331" style:family="table-cell">
      <style:table-cell-properties fo:border-top="0.0104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34" style:parent-style-name="內文" style:family="paragraph">
      <style:paragraph-properties fo:text-align="center" fo:line-height="0.1111in" fo:text-indent="0.1111in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text-rotation-angle="90" style:text-rotation-scale="line-height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8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text-indent="0.0833in"/>
    </style:style>
    <style:style style:name="T34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341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344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349" style:parent-style-name="內文" style:family="paragraph">
      <style:paragraph-properties style:snap-to-layout-grid="false" style:line-height-at-least="0.2083in" fo:margin-left="0.2583in" fo:text-indent="0.06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50" style:parent-style-name="內文" style:family="paragraph">
      <style:paragraph-properties style:snap-to-layout-grid="false" style:line-height-at-least="0.2083in" fo:margin-left="0.2583in" fo:text-indent="0.0694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56" style:parent-style-name="內文" style:family="paragraph">
      <style:paragraph-properties style:snap-to-layout-grid="false" fo:text-align="center"/>
    </style:style>
    <style:style style:name="T357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3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P360" style:parent-style-name="內文" style:family="paragraph">
      <style:paragraph-properties style:snap-to-layout-grid="false" style:line-height-at-least="0.2083in" fo:margin-left="0.3347in" fo:text-indent="-0.311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61" style:parent-style-name="內文" style:family="paragraph">
      <style:paragraph-properties style:snap-to-layout-grid="false" style:line-height-at-least="0.2083in" fo:margin-left="0.3347in" fo:text-indent="-0.3111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67" style:parent-style-name="內文" style:family="paragraph">
      <style:paragraph-properties style:snap-to-layout-grid="false" fo:text-align="justify" fo:margin-right="0.0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68" style:parent-style-name="內文" style:family="paragraph">
      <style:paragraph-properties style:snap-to-layout-grid="false" fo:text-align="justify" fo:margin-bottom="0.0416in" fo:margin-left="0.2972in" fo:text-indent="-0.19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justify" fo:margin-bottom="0.0416in" fo:margin-left="0.2972in" fo:text-indent="-0.19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justify" fo:margin-bottom="0.0416in" fo:margin-left="0.2972in" fo:margin-right="0.1951in" fo:text-indent="-0.198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73" style:parent-style-name="內文" style:family="paragraph">
      <style:paragraph-properties style:snap-to-layout-grid="false" fo:text-align="justify" fo:margin-bottom="0.0416in" fo:margin-left="0.2972in" fo:margin-right="0.0965in" fo:text-indent="-0.19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justify" fo:margin-bottom="0.0416in" fo:margin-left="0.2972in" fo:margin-right="0.0965in" fo:text-indent="-0.19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5" style:parent-style-name="內文" style:family="paragraph">
      <style:paragraph-properties fo:text-align="justify" fo:text-indent="0.0986in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臺北市立金華國中</text:span><text:span text:style-name="T11">10</text:span><text:span text:style-name="T12">7</text:span><text:span text:style-name="T13">學年度第</text:span><text:span text:style-name="T14">2</text:span><text:span text:style-name="T15">學期第</text:span><text:span text:style-name="T16">2</text:span><text:span text:style-name="T17">次段考範圍時間表</text:span><text:span text:style-name="T18"><text:s/>&lt;5/</text:span><text:span text:style-name="T19">7</text:span><text:span text:style-name="T20">更新</text:span><text:span text:style-name="T21">&gt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<text:s text:c="2"/>日期</text:p>
            <text:p text:style-name="P25"/>
            <text:p text:style-name="P26">節次</text:p>
          </table:table-cell>
          <table:table-cell table:style-name="TableCell27" table:number-columns-spanned="2">
            <text:p text:style-name="P28"><text:span text:style-name="T29">5</text:span><text:span text:style-name="T30">/</text:span><text:span text:style-name="T31">15</text:span><text:span text:style-name="T32"><text:s/></text:span><text:span text:style-name="T33">(</text:span><text:span text:style-name="T34">星期</text:span><text:span text:style-name="T35">三</text:span><text:span text:style-name="T36">)</text:span></text:p>
          </table:table-cell>
          <table:covered-table-cell/>
          <table:table-cell table:style-name="TableCell37" table:number-columns-spanned="2">
            <text:p text:style-name="P38"><text:span text:style-name="T39">5</text:span><text:span text:style-name="T40">/</text:span><text:span text:style-name="T41">16</text:span><text:span text:style-name="T42"><text:s/>(</text:span><text:span text:style-name="T43">星期</text:span><text:span text:style-name="T44">四</text:span><text:span text:style-name="T45">)</text:span>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七年級</text:p>
          </table:table-cell>
          <table:table-cell table:style-name="TableCell50">
            <text:p text:style-name="P51">八年級</text:p>
          </table:table-cell>
          <table:table-cell table:style-name="TableCell52">
            <text:p text:style-name="P53">七年級</text:p>
          </table:table-cell>
          <table:table-cell table:style-name="TableCell54">
            <text:p text:style-name="P55">八年級</text:p>
          </table:table-cell>
        </table:table-row>
        <table:table-row table:style-name="TableRow56">
          <table:table-cell table:style-name="TableCell57">
            <text:p text:style-name="P58">第1節</text:p>
            <text:p text:style-name="P59">08:20</text:p>
            <text:p text:style-name="P60"><text:span text:style-name="T61">~</text:span></text:p>
            <text:p text:style-name="P62"><text:span text:style-name="T63">08:45</text:span></text:p>
          </table:table-cell>
          <table:table-cell table:style-name="TableCell64" table:number-rows-spanned="2">
            <text:p text:style-name="P65"><text:span text:style-name="T66">◎</text:span><text:span text:style-name="T67">英文</text:span></text:p>
            <text:p text:style-name="P68">課本p.45~88</text:p>
            <text:p text:style-name="P69">習作p.17~30</text:p>
            <text:p text:style-name="P70"><text:span text:style-name="T71">p</text:span><text:span text:style-name="T72">.56~66</text:span></text:p>
            <text:p text:style-name="P73"><text:span text:style-name="T74">文宅p.</text:span><text:span text:style-name="T75">2</text:span><text:span text:style-name="T76">1</text:span><text:span text:style-name="T77">~35</text:span></text:p>
          </table:table-cell>
          <table:table-cell table:style-name="TableCell78" table:number-rows-spanned="2">
            <text:p text:style-name="P79"><text:span text:style-name="T80">◎</text:span><text:span text:style-name="T81">英文</text:span></text:p>
            <text:p text:style-name="P82">U4~Review2</text:p>
            <text:p text:style-name="P83">課本p.39~76</text:p>
            <text:p text:style-name="P84">習作p.13~24,p.48~58</text:p>
            <text:p text:style-name="P85"><text:span text:style-name="T86">文宅</text:span><text:span text:style-name="T87">p.19~35</text:span></text:p>
          </table:table-cell>
          <table:table-cell table:style-name="TableCell88" table:number-rows-spanned="2">
            <text:p text:style-name="P89"><text:span text:style-name="T90">自習</text:span></text:p>
          </table:table-cell>
          <table:table-cell table:style-name="TableCell91">
            <text:p text:style-name="P92"><text:span text:style-name="T93">自習</text:span></text:p>
          </table:table-cell>
        </table:table-row>
        <table:table-row table:style-name="TableRow94">
          <table:table-cell table:style-name="TableCell95">
            <text:p text:style-name="P96">08:45</text:p>
            <text:p text:style-name="P97"><text:span text:style-name="T98">~</text:span></text:p>
            <text:p text:style-name="P99">09:05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<text:span text:style-name="T105">數學非選</text:span></text:p>
          </table:table-cell>
        </table:table-row>
        <table:table-row table:style-name="TableRow106">
          <table:table-cell table:style-name="TableCell107">
            <text:p text:style-name="P108">第2節</text:p>
            <text:p text:style-name="P109">09:15</text:p>
            <text:p text:style-name="P110"><text:span text:style-name="T111">~</text:span></text:p>
            <text:p text:style-name="P112"><text:span text:style-name="T113">10:00</text:span></text:p>
          </table:table-cell>
          <table:table-cell table:style-name="TableCell114">
            <text:p text:style-name="P115"><text:span text:style-name="T116">自習</text:span></text:p>
          </table:table-cell>
          <table:table-cell table:style-name="TableCell117">
            <text:p text:style-name="P118"><text:span text:style-name="T119">自習</text:span></text:p>
          </table:table-cell>
          <table:table-cell table:style-name="TableCell120">
            <text:p text:style-name="P121">數學</text:p>
            <text:p text:style-name="P122">2-2~3-3</text:p>
            <text:p text:style-name="P123">課本p.62~125</text:p>
            <text:p text:style-name="P124"><text:span text:style-name="T125">習作p.</text:span><text:span text:style-name="T126">18~40</text:span></text:p>
          </table:table-cell>
          <table:table-cell table:style-name="TableCell127">
            <text:p text:style-name="P128">數學</text:p>
            <text:p text:style-name="P129">2-3~3-4</text:p>
            <text:p text:style-name="P130">課本p.74~153</text:p>
            <text:p text:style-name="P131"><text:span text:style-name="T132">習作p.</text:span><text:span text:style-name="T133">2</text:span><text:span text:style-name="T134">5~</text:span><text:span text:style-name="T135">52</text:span></text:p>
          </table:table-cell>
        </table:table-row>
        <table:table-row table:style-name="TableRow136">
          <table:table-cell table:style-name="TableCell137">
            <text:p text:style-name="P138">第3節</text:p>
            <text:p text:style-name="P139">10:20</text:p>
            <text:p text:style-name="P140"><text:span text:style-name="T141">~</text:span></text:p>
            <text:p text:style-name="P142"><text:span text:style-name="T143">11:05</text:span></text:p>
          </table:table-cell>
          <table:table-cell table:style-name="TableCell144">
            <text:p text:style-name="P145"><text:span text:style-name="T146">※</text:span><text:span text:style-name="T147">生物</text:span></text:p>
            <text:p text:style-name="P148"><text:span text:style-name="T149">2-1</text:span><text:span text:style-name="T150">,</text:span><text:span text:style-name="T151">2-3</text:span><text:span text:style-name="T152">,2-4</text:span><text:span text:style-name="T153">(</text:span><text:span text:style-name="T154">遺傳性疾病</text:span><text:span text:style-name="T155">)</text:span><text:span text:style-name="T156">,</text:span></text:p>
            <text:p text:style-name="P157"><text:span text:style-name="T158">第三章</text:span><text:span text:style-name="T159">,</text:span><text:span text:style-name="T160">4-1</text:span><text:span text:style-name="T161">~4-3</text:span><text:span text:style-name="T162">(</text:span><text:span text:style-name="T163">不含</text:span><text:span text:style-name="T164">p.91</text:span><text:span text:style-name="T165">)</text:span></text:p>
            <text:p text:style-name="P166">p.34~38,<text:s/>p.42~47,</text:p>
            <text:p text:style-name="P167"><text:span text:style-name="T168">p.49~50, p.60~98</text:span></text:p>
          </table:table-cell>
          <table:table-cell table:style-name="TableCell169">
            <text:p text:style-name="P170"><text:span text:style-name="T171">※</text:span><text:span text:style-name="T172">理化</text:span></text:p>
            <text:p text:style-name="P173">3-1~5-2前半</text:p>
            <text:p text:style-name="P174"><text:span text:style-name="T175">p</text:span><text:span text:style-name="T176">.56~1</text:span><text:span text:style-name="T177">27</text:span></text:p>
          </table:table-cell>
          <table:table-cell table:style-name="TableCell178">
            <text:p text:style-name="P179"><text:span text:style-name="T180">自習</text:span></text:p>
          </table:table-cell>
          <table:table-cell table:style-name="TableCell181">
            <text:p text:style-name="P182"><text:span text:style-name="T183">自習</text:span></text:p>
          </table:table-cell>
        </table:table-row>
        <table:table-row table:style-name="TableRow184">
          <table:table-cell table:style-name="TableCell185">
            <text:p text:style-name="P186">第4節</text:p>
            <text:p text:style-name="P187">11:15</text:p>
            <text:p text:style-name="P188"><text:span text:style-name="T189">~</text:span></text:p>
            <text:p text:style-name="P190"><text:span text:style-name="T191">12:00</text:span></text:p>
          </table:table-cell>
          <table:table-cell table:style-name="TableCell192">
            <text:p text:style-name="P193"><text:span text:style-name="T194">※</text:span><text:span text:style-name="T195">公民</text:span></text:p>
            <text:p text:style-name="P196">第3~4章</text:p>
            <text:p text:style-name="P197">課本p.156~172</text:p>
            <text:p text:style-name="P198"><text:span text:style-name="T199">習作p.</text:span><text:span text:style-name="T200">42</text:span><text:span text:style-name="T201">~49</text:span></text:p>
          </table:table-cell>
          <table:table-cell table:style-name="TableCell202">
            <text:p text:style-name="P203"><text:span text:style-name="T204">※</text:span><text:span text:style-name="T205">公民</text:span></text:p>
            <text:p text:style-name="P206"><text:span text:style-name="T207">第3~4</text:span><text:span text:style-name="T208">課</text:span></text:p>
            <text:p text:style-name="P209">課本p.167~186</text:p>
            <text:p text:style-name="P210"><text:span text:style-name="T211">習作</text:span><text:span text:style-name="T212">p.47</text:span><text:span text:style-name="T213">~52</text:span></text:p>
          </table:table-cell>
          <table:table-cell table:style-name="TableCell214">
            <text:p text:style-name="P215"><text:span text:style-name="T216">◎</text:span><text:span text:style-name="T217">國文</text:span></text:p>
            <text:p text:style-name="P218"><text:span text:style-name="T219">語</text:span><text:span text:style-name="T220">文常識</text:span><text:span text:style-name="T221">(</text:span><text:span text:style-name="T222">一</text:span><text:span text:style-name="T223">)</text:span><text:span text:style-name="T224">~</text:span><text:span text:style-name="T225">第</text:span><text:span text:style-name="T226">8</text:span><text:span text:style-name="T227">課</text:span></text:p>
            <text:p text:style-name="P228">課本p.52~109</text:p>
            <text:p text:style-name="P229">習作p.30~58</text:p>
            <text:p text:style-name="P230"><text:span text:style-name="T231">補充講義</text:span><text:span text:style-name="T232">B4</text:span><text:span text:style-name="T233">一張</text:span></text:p>
          </table:table-cell>
          <table:table-cell table:style-name="TableCell234">
            <text:p text:style-name="P235"><text:span text:style-name="T236">◎</text:span><text:span text:style-name="T237">國文</text:span></text:p>
            <text:p text:style-name="P238"><text:span text:style-name="T239">第5~</text:span><text:span text:style-name="T240">8</text:span><text:span text:style-name="T241">課</text:span><text:span text:style-name="T242">+</text:span><text:span text:style-name="T243">語</text:span><text:span text:style-name="T244">(</text:span><text:span text:style-name="T245">一</text:span><text:span text:style-name="T246">)</text:span></text:p>
            <text:p text:style-name="P247">課本p.48~111</text:p>
            <text:p text:style-name="P248">習作p.32~63</text:p>
            <text:p text:style-name="P249"><text:span text:style-name="T250">樂府詩</text:span><text:span text:style-name="T251">補充</text:span><text:span text:style-name="T252">教材</text:span><text:span text:style-name="T253">p</text:span><text:span text:style-name="T254">.1~2</text:span></text:p>
          </table:table-cell>
        </table:table-row>
        <table:table-row table:style-name="TableRow255">
          <table:table-cell table:style-name="TableCell256">
            <text:p text:style-name="P257">第5節</text:p>
            <text:p text:style-name="P258">13:20</text:p>
            <text:p text:style-name="P259"><text:span text:style-name="T260">~</text:span></text:p>
            <text:p text:style-name="P261">14:05</text:p>
          </table:table-cell>
          <table:table-cell table:style-name="TableCell262">
            <text:p text:style-name="P263"><text:span text:style-name="T264">自習</text:span></text:p>
          </table:table-cell>
          <table:table-cell table:style-name="TableCell265">
            <text:p text:style-name="P266"><text:span text:style-name="T267">自習</text:span></text:p>
          </table:table-cell>
          <table:table-cell table:style-name="TableCell268">
            <text:p text:style-name="P269"><text:span text:style-name="T270">自習</text:span></text:p>
          </table:table-cell>
          <table:table-cell table:style-name="TableCell271">
            <text:p text:style-name="P272"><text:span text:style-name="T273">※</text:span><text:span text:style-name="T274">生活美語</text:span></text:p>
            <text:p text:style-name="P275"><text:span text:style-name="T276">A</text:span><text:span text:style-name="T277">+<text:s/></text:span><text:span text:style-name="T278">English<text:s/></text:span><text:span text:style-name="T279">空中美語</text:span></text:p>
            <text:p text:style-name="P280"><text:span text:style-name="T281">4</text:span><text:span text:style-name="T282">月號</text:span><text:span text:style-name="T283">W</text:span><text:span text:style-name="T284">eek</text:span><text:span text:style-name="T285">1</text:span><text:span text:style-name="T286">~4</text:span></text:p>
          </table:table-cell>
        </table:table-row>
        <table:table-row table:style-name="TableRow287">
          <table:table-cell table:style-name="TableCell288">
            <text:p text:style-name="P289">第6節</text:p>
            <text:p text:style-name="P290">14:15</text:p>
            <text:p text:style-name="P291"><text:span text:style-name="T292">~</text:span></text:p>
            <text:p text:style-name="P293"><text:span text:style-name="T294">15:00</text:span></text:p>
          </table:table-cell>
          <table:table-cell table:style-name="TableCell295">
            <text:p text:style-name="P296"><text:span text:style-name="T297">※</text:span><text:span text:style-name="T298">歷史</text:span></text:p>
            <text:p text:style-name="P299"><text:span text:style-name="T300">第</text:span><text:span text:style-name="T301">4</text:span><text:span text:style-name="T302">~6</text:span><text:span text:style-name="T303">章</text:span></text:p>
            <text:p text:style-name="P304">課本p.110~134</text:p>
            <text:p text:style-name="P305"><text:span text:style-name="T306">習作</text:span><text:span text:style-name="T307">p.26~35</text:span></text:p>
          </table:table-cell>
          <table:table-cell table:style-name="TableCell308">
            <text:p text:style-name="P309"><text:span text:style-name="T310">※</text:span><text:span text:style-name="T311">歷史</text:span></text:p>
            <text:p text:style-name="P312"><text:span text:style-name="T313">第</text:span><text:span text:style-name="T314">3~4</text:span><text:span text:style-name="T315">章</text:span></text:p>
            <text:p text:style-name="P316">課本p.103~112</text:p>
            <text:p text:style-name="P317"><text:span text:style-name="T318">習作p.27~32</text:span></text:p>
          </table:table-cell>
          <table:table-cell table:style-name="TableCell319">
            <text:p text:style-name="P320"><text:span text:style-name="T321">※</text:span><text:span text:style-name="T322">生活美語</text:span></text:p>
            <text:p text:style-name="P323">Live ABC<text:s/></text:p>
            <text:p text:style-name="P324">3月W4</text:p>
            <text:p text:style-name="P325"><text:span text:style-name="T326">4月W1+W2</text:span></text:p>
          </table:table-cell>
          <table:table-cell table:style-name="TableCell327">
            <text:p text:style-name="P328"><text:span text:style-name="T329">自習</text:span></text:p>
          </table:table-cell>
        </table:table-row>
        <table:table-row table:style-name="TableRow330">
          <table:table-cell table:style-name="TableCell331">
            <text:p text:style-name="P332">第7節</text:p>
            <text:p text:style-name="P333">15:20</text:p>
            <text:p text:style-name="P334"><text:span text:style-name="T335">~</text:span></text:p>
            <text:p text:style-name="P336"><text:span text:style-name="T337">16:05</text:span></text:p>
          </table:table-cell>
          <table:table-cell table:style-name="TableCell338">
            <text:p text:style-name="P339"><text:span text:style-name="T340">作文</text:span></text:p>
          </table:table-cell>
          <table:table-cell table:style-name="TableCell341">
            <text:p text:style-name="P342"><text:span text:style-name="T343">作文</text:span></text:p>
          </table:table-cell>
          <table:table-cell table:style-name="TableCell344">
            <text:p text:style-name="P345"><text:span text:style-name="T346">※</text:span><text:span text:style-name="T347">地理</text:span></text:p>
            <text:p text:style-name="P348">第3~4章</text:p>
            <text:p text:style-name="P349">課本p.28~50</text:p>
            <text:p text:style-name="P350"><text:span text:style-name="T351">習作p.7~11</text:span></text:p>
          </table:table-cell>
          <table:table-cell table:style-name="TableCell352">
            <text:p text:style-name="P353"><text:span text:style-name="T354">※</text:span><text:span text:style-name="T355">地理</text:span></text:p>
            <text:p text:style-name="P356"><text:span text:style-name="T357">第</text:span><text:span text:style-name="T358">3~5</text:span><text:span text:style-name="T359">課</text:span></text:p>
            <text:p text:style-name="P360">課本p.33~56,p.61~63<text:line-break/>p.81</text:p>
            <text:p text:style-name="P361"><text:span text:style-name="T362">習作</text:span><text:span text:style-name="T363">p.</text:span><text:span text:style-name="T364">7</text:span><text:span text:style-name="T365">~12,</text:span><text:span text:style-name="T366">p.14</text:span></text:p>
          </table:table-cell>
        </table:table-row>
      </table:table>
      <text:p text:style-name="P367"/>
      <text:p text:style-name="P368">1.有※科目採用電腦閱卷，請同學準備2B鉛筆，有◎科目採電腦閱卷及紙筆測驗</text:p>
      <text:p text:style-name="P369"><text:s/>（無註記之科目皆為紙筆測驗）。 <text:s text:c="1343"/></text:p>
      <text:p text:style-name="P370"><text:span text:style-name="T371">2.科目代號：國文10/英語11/生活美語12/數學20/理化23/生物25/歷史37/地理38/公民39。</text:span><text:span text:style-name="T372">(電腦卡用2B鉛筆作答，不得使用修正液；紙筆測驗答案卷請用藍、黑原子筆作答，「數學非選擇」與「作文」一律使用黑色墨水的筆書寫。)</text:span></text:p>
      <text:p text:style-name="P373">3.請學藝股長於考試當天將考試時間、科目、應到、實到人數及缺考座號寫於黑板上。</text:p>
      <text:p text:style-name="P374">4.八年級數學科考試，增加數學非選作答時間，第一節課前半仍為自習時間，非選作答於第一節後半依手搖鈴聲開始。</text:p>
      <text:p text:style-name="P375"><text:span text:style-name="T376">＊段考期間，</text:span><text:span text:style-name="T377">5/15</text:span><text:span text:style-name="T378"><text:s/>(</text:span><text:span text:style-name="T379">三</text:span><text:span text:style-name="T380">)第八節照常上課，</text:span><text:span text:style-name="T381">5/16（</text:span><text:span text:style-name="T382">四</text:span><text:span text:style-name="T383">）第八節課停止上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0986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9-05-07T01:50:00Z</meta:creation-date>
    <dc:date>2019-05-07T01:50:00Z</dc:date>
    <meta:print-date>2019-05-07T01:4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1" meta:character-count="2549" meta:row-count="18" meta:non-whitespace-character-count="2173"/>
  </office:meta>
</office:document-meta>
</file>