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4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7" style:num-suffix="." style:num-format="1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3333in" text:list-level-position-and-space-mode="label-alignment">
          <style:list-level-label-alignment text:label-followed-by="listtab" fo:margin-left="4.8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.1652in" fo:margin-right="0.1694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673in"/>
    </style:style>
    <style:style style:name="S8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margin-left="1.8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0.136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清單段落" style:list-style-name="LFO5" style:family="paragraph">
      <style:paragraph-properties style:text-autospace="none" fo:margin-left="1.6666in">
        <style:tab-stops/>
      </style:paragraph-properties>
      <style:text-properties style:font-name="標楷體" style:font-name-asian="標楷體" style:font-name-complex="SimSun" style:language-asian="zh" style:country-asian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SimSun" style:language-asian="zh" style:country-asian="TW"/>
    </style:style>
    <style:style style:name="P12" style:parent-style-name="清單段落" style:list-style-name="LFO5" style:family="paragraph">
      <style:paragraph-properties style:text-autospace="none" fo:margin-left="1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14" style:parent-style-name="內文" style:family="paragraph">
      <style:paragraph-properties style:text-autospace="none" fo:margin-top="0.0326in" fo:line-height="115%" fo:margin-left="1.6069in" fo:margin-right="1.32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5" style:parent-style-name="內文" style:family="paragraph">
      <style:paragraph-properties style:text-autospace="none" fo:margin-top="0.0326in" fo:line-height="115%" fo:margin-left="1.6069in" fo:margin-right="1.3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8" style:parent-style-name="內文" style:family="paragraph">
      <style:paragraph-properties style:text-autospace="none" fo:margin-top="0.0326in" fo:margin-left="1.6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" style:parent-style-name="內文" style:family="paragraph">
      <style:paragraph-properties fo:line-height="0.1263in"/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style:text-autospace="none" fo:margin-left="1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" style:parent-style-name="內文" style:family="paragraph">
      <style:paragraph-properties style:text-autospace="none" fo:margin-top="0.0333in" fo:line-height="115%" fo:margin-left="1.5833in" fo:margin-right="1.2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49" style:parent-style-name="內文" style:family="paragraph">
      <style:paragraph-properties fo:line-height="0.1263in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style:text-autospace="none" fo:margin-left="1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P64" style:parent-style-name="內文" style:family="paragraph">
      <style:paragraph-properties fo:line-height="0.1576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1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Times New Roman" style:language-asian="zh" style:country-asian="TW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Times New Roman" style:language-asian="zh" style:country-asian="TW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Times New Roman" style:language-asian="zh" style:country-asian="TW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Times New Roman" style:language-asian="zh" style:country-asian="TW"/>
    </style:style>
    <style:style style:name="TableColumn80" style:family="table-column">
      <style:table-column-properties style:column-width="1.0868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Column83" style:family="table-column">
      <style:table-column-properties style:column-width="2.5701in" style:use-optimal-column-width="false"/>
    </style:style>
    <style:style style:name="Table79" style:family="table">
      <style:table-properties style:width="5.7236in" fo:margin-left="1.6402in" table:align="left"/>
    </style:style>
    <style:style style:name="TableRow84" style:family="table-row">
      <style:table-row-properties style:row-height="0.2562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256in" fo:margin-left="0.3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256in" fo:margin-left="0.1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256in" fo:margin-left="0.0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256in" fo:margin-left="1.1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Row100" style:family="table-row">
      <style:table-row-properties style:row-height="0.6472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506in"/>
      <style:text-properties style:font-name="標楷體" style:font-name-asian="標楷體"/>
    </style:style>
    <style:style style:name="P103" style:parent-style-name="內文" style:family="paragraph">
      <style:paragraph-properties fo:margin-left="0.1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line-height="0.1506in"/>
      <style:text-properties style:font-name="標楷體" style:font-name-asian="標楷體"/>
    </style:style>
    <style:style style:name="P108" style:parent-style-name="內文" style:family="paragraph">
      <style:paragraph-properties style:text-autospace="none" fo:margin-left="0.0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333in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row-height="1.258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388in"/>
      <style:text-properties style:font-name="標楷體" style:font-name-asian="標楷體"/>
    </style:style>
    <style:style style:name="P119" style:parent-style-name="內文" style:family="paragraph">
      <style:paragraph-properties fo:line-height="0.1388in"/>
      <style:text-properties style:font-name="標楷體" style:font-name-asian="標楷體"/>
    </style:style>
    <style:style style:name="P120" style:parent-style-name="內文" style:family="paragraph">
      <style:paragraph-properties fo:line-height="0.2493in"/>
      <style:text-properties style:font-name="標楷體" style:font-name-asian="標楷體"/>
    </style:style>
    <style:style style:name="P121" style:parent-style-name="內文" style:family="paragraph">
      <style:paragraph-properties fo:margin-left="0.12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52in"/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style:text-autospace="none" fo:line-height="115%" fo:margin-left="0.068in" fo:margin-right="0.0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277in"/>
      <style:text-properties style:font-name="標楷體" style:font-name-asian="標楷體" style:language-asian="zh" style:country-asian="TW"/>
    </style:style>
    <style:style style:name="P136" style:parent-style-name="內文" style:family="paragraph">
      <style:paragraph-properties style:text-autospace="none" fo:line-height="115%" fo:margin-right="0.0729in"/>
      <style:text-properties style:font-name="標楷體" style:font-name-asian="標楷體" style:language-asian="zh" style:country-asian="TW"/>
    </style:style>
    <style:style style:name="P137" style:parent-style-name="內文" style:family="paragraph">
      <style:paragraph-properties style:text-autospace="none" fo:margin-top="0.0013in" fo:margin-left="0.0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清單段落" style:list-style-name="LFO2" style:family="paragraph">
      <style:paragraph-properties style:text-autospace="none" fo:margin-top="0.027in" fo:margin-left="0.318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142" style:parent-style-name="清單段落" style:family="paragraph">
      <style:paragraph-properties style:text-autospace="none" fo:margin-top="0.027in" fo:margin-left="0.318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143" style:parent-style-name="清單段落" style:list-style-name="LFO2" style:family="paragraph">
      <style:paragraph-properties style:text-autospace="none" fo:margin-top="0.027in" fo:margin-left="0.318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144" style:parent-style-name="清單段落" style:family="paragraph">
      <style:paragraph-properties style:text-autospace="none" fo:margin-top="0.027in" fo:margin-left="0.318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145" style:parent-style-name="內文" style:family="paragraph">
      <style:paragraph-properties style:text-autospace="none" fo:margin-top="0.027in"/>
      <style:text-properties style:font-name="標楷體" style:font-name-asian="標楷體" style:font-name-complex="SimSun" fo:color="#000000" fo:letter-spacing="-0.0006in" style:language-asian="zh" style:country-asian="TW"/>
    </style:style>
    <style:style style:name="P146" style:parent-style-name="清單段落" style:family="paragraph">
      <style:paragraph-properties style:text-autospace="none" fo:margin-top="0.027in" fo:margin-left="0.318in">
        <style:tab-stops/>
      </style:paragraph-properties>
      <style:text-properties style:font-name="標楷體" style:font-name-asian="標楷體" style:font-name-complex="SimSun" fo:color="#000000" fo:letter-spacing="-0.0006in" style:language-asian="zh" style:country-asian="TW"/>
    </style:style>
    <style:style style:name="P147" style:parent-style-name="內文" style:family="paragraph">
      <style:paragraph-properties style:text-autospace="none" fo:margin-top="0.027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style:text-autospace="none" fo:margin-top="0.0333in" fo:margin-left="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152" style:family="table-row">
      <style:table-row-properties style:row-height="1.763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fo:line-height="0.2201in"/>
      <style:text-properties style:font-name="標楷體" style:font-name-asian="標楷體" style:language-asian="zh" style:country-asian="TW"/>
    </style:style>
    <style:style style:name="P157" style:parent-style-name="內文" style:family="paragraph">
      <style:paragraph-properties fo:margin-left="0.1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618in"/>
      <style:text-properties style:font-name="標楷體" style:font-name-asian="標楷體" style:language-asian="zh" style:country-asian="TW"/>
    </style:style>
    <style:style style:name="P161" style:parent-style-name="內文" style:family="paragraph">
      <style:paragraph-properties style:text-autospace="none" fo:line-height="115%" fo:margin-left="0.068in" fo:margin-right="0.07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115%" fo:margin-right="0.0729in"/>
      <style:text-properties style:font-name="標楷體" style:font-name-asian="標楷體" style:font-name-complex="SimSun" fo:color="#000000" fo:letter-spacing="0.0166in" style:language-asian="zh" style:country-asian="TW"/>
    </style:style>
    <style:style style:name="P170" style:parent-style-name="內文" style:family="paragraph">
      <style:paragraph-properties style:text-autospace="none" fo:line-height="115%" fo:margin-right="0.0729in"/>
      <style:text-properties style:font-name="標楷體" style:font-name-asian="標楷體" style:font-name-complex="SimSun" fo:color="#000000" fo:letter-spacing="0.0166in" style:language-asian="zh" style:country-asian="TW"/>
    </style:style>
    <style:style style:name="P171" style:parent-style-name="內文" style:family="paragraph">
      <style:paragraph-properties style:text-autospace="none" fo:line-height="115%" fo:margin-left="0.068in" fo:margin-right="0.0729in">
        <style:tab-stops/>
      </style:paragraph-properties>
      <style:text-properties style:font-name="標楷體" style:font-name-asian="標楷體" style:font-name-complex="SimSun" fo:color="#000000" fo:letter-spacing="0.0166in" style:language-asian="zh" style:country-asian="TW"/>
    </style:style>
    <style:style style:name="P172" style:parent-style-name="內文" style:family="paragraph">
      <style:paragraph-properties style:text-autospace="none" fo:line-height="115%" fo:margin-right="0.0729in"/>
      <style:text-properties style:font-name="標楷體" style:font-name-asian="標楷體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清單段落" style:list-style-name="LFO1" style:family="paragraph">
      <style:paragraph-properties style:text-autospace="none" fo:margin-top="0.0256in" fo:margin-left="0.318in">
        <style:tab-stops/>
      </style:paragraph-properties>
      <style:text-properties style:font-name="標楷體" style:font-name-asian="標楷體" style:font-name-complex="SimSun" style:language-asian="zh" style:country-asian="TW"/>
    </style:style>
    <style:style style:name="P175" style:parent-style-name="清單段落" style:family="paragraph">
      <style:paragraph-properties style:text-autospace="none" fo:margin-top="0.0256in" fo:margin-left="0.318in">
        <style:tab-stops/>
      </style:paragraph-properties>
      <style:text-properties style:font-name="標楷體" style:font-name-asian="標楷體" style:font-name-complex="SimSun" style:language-asian="zh" style:country-asian="TW"/>
    </style:style>
    <style:style style:name="P176" style:parent-style-name="內文" style:family="paragraph">
      <style:paragraph-properties style:text-autospace="none" fo:margin-top="0.0326in" fo:margin-left="0.06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183" style:parent-style-name="內文" style:family="paragraph">
      <style:paragraph-properties style:text-autospace="none" fo:margin-top="0.0326in" fo:margin-left="0.0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Times New Roman" style:language-asian="zh" style:country-asian="TW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P190" style:parent-style-name="內文" style:master-page-name="MP10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91" style:parent-style-name="內文" style:family="paragraph"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92" style:parent-style-name="內文" style:family="paragraph"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93" style:parent-style-name="內文" style:family="paragraph">
      <style:text-properties style:font-name="標楷體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94" style:parent-style-name="內文" style:family="paragraph"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95" style:parent-style-name="內文" style:family="paragraph">
      <style:text-properties style:font-name="標楷體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196" style:parent-style-name="內文" style:family="paragraph">
      <style:text-properties style:font-name="標楷體" style:font-name-asian="標楷體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97" style:parent-style-name="內文" style:family="paragraph">
      <style:text-properties style:font-name="標楷體" style:font-name-asian="標楷體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98" style:parent-style-name="內文" style:family="paragraph">
      <style:text-properties style:font-name="標楷體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99" style:parent-style-name="內文" style:family="paragraph">
      <style:paragraph-properties style:text-autospace="none" fo:margin-left="1.5465in">
        <style:tab-stops>
          <style:tab-stop style:type="left" style:position="3.580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12" style:parent-style-name="內文" style:family="paragraph">
      <style:paragraph-properties style:text-autospace="none" fo:margin-left="1.5465in" fo:text-indent="1.1666in">
        <style:tab-stops>
          <style:tab-stop style:type="left" style:position="3.580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18" style:parent-style-name="內文" style:family="paragraph">
      <style:paragraph-properties fo:line-height="0.125in"/>
      <style:text-properties style:font-name="標楷體" style:font-name-asian="標楷體" style:language-asian="zh" style:country-asian="TW"/>
    </style:style>
    <style:style style:name="P219" style:parent-style-name="內文" style:family="paragraph">
      <style:paragraph-properties style:text-autospace="none" fo:margin-left="1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23" style:parent-style-name="內文" style:family="paragraph">
      <style:paragraph-properties style:text-autospace="none" fo:margin-top="0.0326in" fo:margin-left="1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33" style:parent-style-name="內文" style:family="paragraph">
      <style:paragraph-properties style:text-autospace="none" fo:margin-top="0.0326in" fo:line-height="115%" fo:margin-left="1.9166in" fo:margin-right="1.2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36" style:parent-style-name="預設段落字型" style:family="text">
      <style:text-properties style:font-name="標楷體" style:font-name-asian="標楷體" style:font-name-complex="SimSun" fo:color="#000000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38" style:parent-style-name="預設段落字型" style:family="text">
      <style:text-properties style:font-name="標楷體" style:font-name-asian="標楷體" style:font-name-complex="SimSun" fo:color="#000000"/>
    </style:style>
    <style:style style:name="P239" style:parent-style-name="內文" style:family="paragraph">
      <style:paragraph-properties style:text-autospace="none" fo:margin-top="0.0013in" fo:line-height="115%" fo:margin-left="1.9166in" fo:margin-right="1.25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47" style:parent-style-name="內文" style:family="paragraph">
      <style:paragraph-properties fo:line-height="0.1277in"/>
      <style:text-properties style:font-name="標楷體" style:font-name-asian="標楷體" style:language-asian="zh" style:country-asian="TW"/>
    </style:style>
    <style:style style:name="P248" style:parent-style-name="內文" style:family="paragraph">
      <style:paragraph-properties style:text-autospace="none" fo:margin-left="1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253" style:parent-style-name="內文" style:family="paragraph">
      <style:paragraph-properties style:text-autospace="none" fo:margin-top="0.0166in" fo:margin-left="1.54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letter-spacing="-0.025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257" style:parent-style-name="內文" style:family="paragraph">
      <style:paragraph-properties style:text-autospace="none" fo:margin-left="1.5465in">
        <style:tab-stops>
          <style:tab-stop style:type="left" style:position="3.580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letter-spacing="-0.0229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275" style:parent-style-name="內文" style:family="paragraph">
      <style:paragraph-properties fo:margin-left="1.94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SimSun" fo:color="#000000"/>
    </style:style>
    <style:style style:name="T277" style:parent-style-name="預設段落字型" style:family="text">
      <style:text-properties style:font-name="標楷體" style:font-name-asian="標楷體" style:font-name-complex="SimSun"/>
    </style:style>
    <style:style style:name="T278" style:parent-style-name="預設段落字型" style:family="text">
      <style:text-properties style:font-name="標楷體" style:font-name-asian="標楷體" style:font-name-complex="SimSun" fo:color="#000000"/>
    </style:style>
    <style:style style:name="T279" style:parent-style-name="預設段落字型" style:family="text">
      <style:text-properties style:font-name="標楷體" style:font-name-asian="標楷體" style:font-name-complex="SimSun" fo:color="#000000"/>
    </style:style>
    <style:style style:name="P280" style:parent-style-name="內文" style:family="paragraph">
      <style:paragraph-properties fo:line-height="0.1416in"/>
      <style:text-properties style:font-name="標楷體" style:font-name-asian="標楷體"/>
    </style:style>
    <style:style style:name="P281" style:parent-style-name="內文" style:family="paragraph">
      <style:paragraph-properties style:text-autospace="none" fo:margin-left="1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85" style:parent-style-name="內文" style:family="paragraph">
      <style:paragraph-properties style:text-autospace="none" fo:margin-top="0.0333in" fo:margin-left="1.6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89" style:parent-style-name="內文" style:family="paragraph">
      <style:paragraph-properties style:text-autospace="none" fo:margin-top="0.0333in" fo:margin-left="1.94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2" style:parent-style-name="內文" style:family="paragraph">
      <style:paragraph-properties style:text-autospace="none" fo:margin-top="0.0326in" fo:margin-left="1.60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6" style:parent-style-name="內文" style:family="paragraph">
      <style:paragraph-properties style:text-autospace="none" fo:margin-top="0.0333in" fo:line-height="115%" fo:margin-left="1.6069in" fo:margin-right="2.4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section text:name="Sect1" text:style-name="S1">
        <text:p text:style-name="內文"/>
      </text:section>
      <text:section text:name="Sect2" text:style-name="S2">
        <text:p text:style-name="內文"/>
      </text:section>
      <text:section text:name="Sect3" text:style-name="S3">
        <text:p text:style-name="內文"/>
      </text:section>
      <text:section text:name="Sect4" text:style-name="S4">
        <text:p text:style-name="內文"/>
      </text:section>
      <text:section text:name="Sect5" text:style-name="S5">
        <text:p text:style-name="內文"/>
      </text:section>
      <text:section text:name="Sect6" text:style-name="S6">
        <text:p text:style-name="內文"/>
      </text:section>
      <text:section text:name="Sect7" text:style-name="S7">
        <text:p text:style-name="P2"/>
      </text:section>
      <text:section text:name="Sect8" text:style-name="S8">
        <text:soft-page-break/>
        <text:p text:style-name="P3"><text:span text:style-name="T4">臺北市</text:span><text:span text:style-name="T5">108年度</text:span><text:span text:style-name="T6">國中</text:span><text:span text:style-name="T7">科學教具製作研習工作坊</text:span><text:span text:style-name="T8">計畫</text:span></text:p>
        <text:p text:style-name="P9"/>
        <text:list text:style-name="LFO5" text:continue-numbering="true">
          <text:list-item>
            <text:p text:style-name="P10">依據108年度臺北市國民中小學卓越科學教育推動計畫之一</text:p>
          </text:list-item>
        </text:list>
        <text:p text:style-name="P11"/>
        <text:list text:style-name="LFO5" text:continue-numbering="true">
          <text:list-item>
            <text:p text:style-name="P12"><text:span text:style-name="T13">計畫目的</text:span></text:p>
          </text:list-item>
        </text:list>
        <text:p text:style-name="P14"><text:span text:style-name="T15">一、</text:span><text:span text:style-name="T16">開發符合十二年國教素</text:span><text:span text:style-name="T17">養導向之中小學課程的探究與實作教學模組。二、</text:span><text:span text:style-name="T18">開發符合解決學生學習困難及</text:span><text:span text:style-name="T19">釐清</text:span><text:span text:style-name="T20">迷思</text:span><text:span text:style-name="T21">概念</text:span><text:span text:style-name="T22">之教材教具箱，</text:span><text:span text:style-name="T23">提供</text:span><text:span text:style-name="T24">教學</text:span></text:p>
        <text:p text:style-name="P25"><text:span text:style-name="T26"><text:s text:c="4"/></text:span><text:span text:style-name="T27">現場實質助力。</text:span></text:p>
        <text:p text:style-name="P28"><text:span text:style-name="T29">三、</text:span><text:span text:style-name="T30">落實</text:span><text:span text:style-name="T31">自然科探究與實作課程。</text:span></text:p>
        <text:p text:style-name="P32"/>
        <text:p text:style-name="P33"><text:span text:style-name="T34">參、</text:span><text:span text:style-name="T35"><text:s/></text:span><text:span text:style-name="T36">參加</text:span><text:span text:style-name="T37">對象</text:span></text:p>
        <text:p text:style-name="P38"><text:span text:style-name="T39">臺北市公私立國民中學</text:span><text:span text:style-name="T40">(</text:span><text:span text:style-name="T41">含完全中學</text:span><text:span text:style-name="T42">)</text:span><text:span text:style-name="T43"><text:s/></text:span><text:span text:style-name="T44">自然與生活科技領域教師</text:span><text:span text:style-name="T45">，</text:span><text:span text:style-name="T46">請</text:span><text:span text:style-name="T47">各校薦派一位教師報名參加，並核予公假課務派代</text:span><text:span text:style-name="T48">。</text:span></text:p>
        <text:p text:style-name="P49"/>
        <text:p text:style-name="P50"><text:span text:style-name="T51">肆、</text:span><text:span text:style-name="T52"><text:s/></text:span><text:span text:style-name="T53">研習地點：</text:span><text:span text:style-name="T54">臺北市立</text:span><text:span text:style-name="T55">明德</text:span><text:span text:style-name="T56">國民中學</text:span><text:span text:style-name="T57">（臺北市</text:span><text:span text:style-name="T58">北投</text:span><text:span text:style-name="T59">區</text:span><text:span text:style-name="T60">明德</text:span><text:span text:style-name="T61">路</text:span><text:span text:style-name="T62">50</text:span><text:span text:style-name="T63">號）</text:span></text:p>
        <text:p text:style-name="P64"/>
        <text:p text:style-name="P65"><text:span text:style-name="T66">伍、</text:span><text:span text:style-name="T67"><text:s/></text:span><text:span text:style-name="T68">研習時間</text:span><text:span text:style-name="T69">：</text:span><text:span text:style-name="T70">6</text:span><text:span text:style-name="T71">月</text:span><text:span text:style-name="T72">11</text:span><text:span text:style-name="T73">日（星期二）</text:span><text:span text:style-name="T74">13:30-16:30</text:span></text:p>
        <text:p text:style-name="P75"/>
        <text:p text:style-name="P76"><text:s text:c="15"/>陸、 實施流程</text:p>
        <text:p text:style-name="P77"><text:s text:c="19"/>一、課程表：</text:p>
        <text:p text:style-name="P78"><text:s text:c="32"/></text:p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時間</text:span></text:p>
            </table:table-cell>
            <table:table-cell table:style-name="TableCell88">
              <text:p text:style-name="P89"><text:span text:style-name="T90">活動</text:span><text:span text:style-name="T91">事項</text:span></text:p>
            </table:table-cell>
            <table:table-cell table:style-name="TableCell92">
              <text:p text:style-name="P93"><text:span text:style-name="T94">負責人</text:span><text:span text:style-name="T95">/</text:span><text:span text:style-name="T96">講座</text:span></text:p>
            </table:table-cell>
            <table:table-cell table:style-name="TableCell97">
              <text:p text:style-name="P98"><text:span text:style-name="T99">備註</text:span></text:p>
            </table:table-cell>
          </table:table-row>
          <table:table-row table:style-name="TableRow100">
            <table:table-cell table:style-name="TableCell101">
              <text:p text:style-name="P102"/>
              <text:p text:style-name="P103"><text:span text:style-name="T104">13:1</text:span><text:span text:style-name="T105">0-13:30</text:span></text:p>
            </table:table-cell>
            <table:table-cell table:style-name="TableCell106">
              <text:p text:style-name="P107"/>
              <text:p text:style-name="P108"><text:span text:style-name="T109">報到</text:span><text:span text:style-name="T110">、集合</text:span></text:p>
            </table:table-cell>
            <table:table-cell table:style-name="TableCell111">
              <text:p text:style-name="P112"><text:span text:style-name="T113"><draw:frame draw:z-index="251659264" draw:id="id0" draw:style-name="a0" draw:name="文字方塊 4" text:anchor-type="paragraph" svg:x="0.03333in" svg:y="0.05535in" svg:width="0.55764in" svg:height="0.20833in" style:rel-width="scale" style:rel-height="scale"><draw:text-box><text:p text:style-name="內文"/></draw:text-box><svg:title/><svg:desc/></draw:frame></text:span>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  <text:p text:style-name="P119"/>
              <text:p text:style-name="P120"/>
              <text:p text:style-name="P121"><text:span text:style-name="T122">13:30</text:span><text:span text:style-name="T123">-1</text:span><text:span text:style-name="T124">5:00</text:span></text:p>
            </table:table-cell>
            <table:table-cell table:style-name="TableCell125">
              <text:p text:style-name="P126"/>
              <text:p text:style-name="P127"><text:span text:style-name="T128">教學模</text:span><text:span text:style-name="T129">組開</text:span><text:span text:style-name="T130">發說明</text:span><text:span text:style-name="T131">與製</text:span><text:span text:style-name="T132">作</text:span><text:span text:style-name="T133">（一）</text:span></text:p>
            </table:table-cell>
            <table:table-cell table:style-name="TableCell134">
              <text:p text:style-name="P135"/>
              <text:p text:style-name="P136"/>
              <text:p text:style-name="P137"><text:span text:style-name="T138">祁明輝</text:span><text:span text:style-name="T139">老師</text:span></text:p>
            </table:table-cell>
            <table:table-cell table:style-name="TableCell140">
              <text:list text:style-name="LFO2" text:continue-numbering="true">
                <text:list-item>
                  <text:p text:style-name="P141">利用針筒來討論氣體液化的成</text:p>
                </text:list-item>
              </text:list>
              <text:p text:style-name="P142">因，並自製燃料槍。</text:p>
              <text:list text:style-name="LFO2" text:continue-numbering="true">
                <text:list-item>
                  <text:p text:style-name="P143">利用自製的針筒抽氣器，探討</text:p>
                </text:list-item>
              </text:list>
              <text:p text:style-name="P144">大氣壓力的現象。</text:p>
              <text:p text:style-name="P145"/>
              <text:p text:style-name="P146"/>
              <text:p text:style-name="P147"><text:s/></text:p>
              <text:p text:style-name="P148"><text:span text:style-name="T149">內容以</text:span><text:span text:style-name="T150">及針</text:span><text:span text:style-name="T151">筒抽氣器。</text:span></text:p>
            </table:table-cell>
          </table:table-row>
          <table:table-row table:style-name="TableRow152">
            <table:table-cell table:style-name="TableCell153">
              <text:p text:style-name="P154"/>
              <text:p text:style-name="P155"/>
              <text:p text:style-name="P156"/>
              <text:p text:style-name="P157"><text:span text:style-name="T158">15:10-16:30</text:span></text:p>
            </table:table-cell>
            <table:table-cell table:style-name="TableCell159">
              <text:p text:style-name="P160"/>
              <text:p text:style-name="P161"><text:span text:style-name="T162">教學模</text:span><text:span text:style-name="T163">組開</text:span><text:span text:style-name="T164">發說明</text:span><text:span text:style-name="T165">與製</text:span><text:span text:style-name="T166">作</text:span><text:span text:style-name="T167">（二）</text:span></text:p>
            </table:table-cell>
            <table:table-cell table:style-name="TableCell168">
              <text:p text:style-name="P169"/>
              <text:p text:style-name="P170"/>
              <text:p text:style-name="P171">祁明輝老師</text:p>
              <text:p text:style-name="P172"/>
            </table:table-cell>
            <table:table-cell table:style-name="TableCell173">
              <text:list text:style-name="LFO1" text:continue-numbering="true">
                <text:list-item>
                  <text:p text:style-name="P174">運用自製教具進行燈泡串聯、</text:p>
                </text:list-item>
              </text:list>
              <text:p text:style-name="P175">並聯及短路等電學實驗。</text:p>
              <text:p text:style-name="P176"><text:span text:style-name="T177">2.</text:span><text:span text:style-name="T178"><text:s/></text:span><text:span text:style-name="T179">運用</text:span><text:span text:style-name="T180">自製</text:span><text:span text:style-name="T181">教具進行</text:span><text:span text:style-name="T182">右手開掌定</text:span></text:p>
              <text:p text:style-name="P183"><text:span text:style-name="T184"><text:s text:c="3"/>則的磁力實驗</text:span><text:span text:style-name="T185">。</text:span></text:p>
            </table:table-cell>
          </table:table-row>
        </table:table>
        <text:p text:style-name="P186"/>
        <text:p text:style-name="P187"><text:span text:style-name="T188"><text:s/></text:span></text:p>
      </text:section>
      <text:section text:name="Sect9" text:style-name="S9">
        <text:p text:style-name="P189"/>
      </text:section>
      <text:p text:style-name="P190"/>
      <text:section text:name="Sect11" text:style-name="S11">
        <text:p text:style-name="P191"/>
      </text:section>
      <text:section text:name="Sect12" text:style-name="S12">
        <text:p text:style-name="P192"/>
      </text:section>
      <text:section text:name="Sect13" text:style-name="S13">
        <text:p text:style-name="P193"/>
      </text:section>
      <text:section text:name="Sect14" text:style-name="S14">
        <text:p text:style-name="P194"/>
      </text:section>
      <text:section text:name="Sect15" text:style-name="S15">
        <text:p text:style-name="P195"/>
      </text:section>
      <text:section text:name="Sect16" text:style-name="S16">
        <text:p text:style-name="P196"/>
      </text:section>
      <text:section text:name="Sect17" text:style-name="S17">
        <text:p text:style-name="P197"/>
      </text:section>
      <text:section text:name="Sect18" text:style-name="S18">
        <text:p text:style-name="P198"/>
      </text:section>
      <text:section text:name="Sect19" text:style-name="S19">
        <text:soft-page-break/>
        <text:p text:style-name="P199"><text:span text:style-name="T200">二、</text:span><text:span text:style-name="T201">活動說明</text:span><text:span text:style-name="T202">：</text:span><text:span text:style-name="T203">我們的目標預計</text:span><text:span text:style-name="T204">在</text:span><text:span text:style-name="T205">下午分別</text:span><text:span text:style-name="T206">完成製作</text:span><text:span text:style-name="T207">2</text:span><text:span text:style-name="T208">個教具</text:span><text:span text:style-name="T209">的主題</text:span><text:span text:style-name="T210">箱，</text:span><text:span text:style-name="T211">活</text:span></text:p>
        <text:p text:style-name="P212"><text:span text:style-name="T213">動結束後</text:span><text:span text:style-name="T214">可攜帶回學校使用，並</text:span><text:span text:style-name="T215">進行後</text:span><text:span text:style-name="T216">續推動研發參考</text:span><text:span text:style-name="T217">。</text:span></text:p>
        <text:p text:style-name="P218"/>
        <text:p text:style-name="P219"><text:span text:style-name="T220">柒、</text:span><text:span text:style-name="T221"><text:s/></text:span><text:span text:style-name="T222">報名方式</text:span></text:p>
        <text:p text:style-name="P223"><text:span text:style-name="T224">一、請於</text:span><text:span text:style-name="T225">108</text:span><text:span text:style-name="T226">年</text:span><text:span text:style-name="T227">6</text:span><text:span text:style-name="T228">月7日(星期</text:span><text:span text:style-name="T229">五</text:span><text:span text:style-name="T230">)</text:span><text:span text:style-name="T231">前</text:span><text:span text:style-name="T232">逕行登入臺北市教師在職研習網站報名</text:span></text:p>
        <text:p text:style-name="P233"><text:span text:style-name="T234">（http://insc.tp.edu.tw</text:span><text:span text:style-name="T235">），報名表經學校行政</text:span><text:span text:style-name="T236">程序核准後，再由學</text:span><text:span text:style-name="T237">校研</text:span><text:span text:style-name="T238">習承辦人進入系統辦理薦派報名。</text:span></text:p>
        <text:p text:style-name="P239"><text:span text:style-name="T240">二、</text:span><text:span text:style-name="T241">完成報名程序之研</text:span><text:span text:style-name="T242">習學員，倘因特殊緊急事件無法參加者，應於研習前</text:span><text:span text:style-name="T243">3</text:span><text:span text:style-name="T244">日告悉本校，並依程序辦理取消研習。全程參與研習者核予研習時數</text:span><text:span text:style-name="T245">3</text:span><text:span text:style-name="T246">小時。</text:span></text:p>
        <text:p text:style-name="P247"/>
        <text:p text:style-name="P248"><text:span text:style-name="T249">捌、</text:span><text:span text:style-name="T250"><text:s/></text:span><text:span text:style-name="T251">注意事項</text:span><text:span text:style-name="T252">:</text:span></text:p>
        <text:p text:style-name="P253"><text:span text:style-name="T254">一、</text:span><text:span text:style-name="T255"><text:s/></text:span><text:span text:style-name="T256">本校校園無法提供停車，請參與學員盡量搭乘大眾運輸工具與會。</text:span></text:p>
      </text:section>
      <text:section text:name="Sect20" text:style-name="S20">
        <text:soft-page-break/>
        <text:p text:style-name="P257"><text:span text:style-name="T258">二、</text:span><text:span text:style-name="T259"><text:s/></text:span><text:span text:style-name="T260">聯絡人:</text:span><text:span text:style-name="T261">臺北市立</text:span><text:span text:style-name="T262">明德</text:span><text:span text:style-name="T263">國中</text:span><text:span text:style-name="T264">設備組長</text:span><text:span text:style-name="T265">:</text:span><text:span text:style-name="T266">邵燕燕</text:span><text:span text:style-name="T267"><text:tab/></text:span><text:span text:style-name="T268"><text:s/>組長</text:span><text:span text:style-name="T269"><text:s/></text:span><text:span text:style-name="T270">電</text:span><text:span text:style-name="T271">(02)2</text:span><text:span text:style-name="T272">8232539</text:span><text:span text:style-name="T273">#</text:span><text:span text:style-name="T274">304</text:span></text:p>
      </text:section>
      <text:section text:name="Sect21" text:style-name="S21">
        <text:soft-page-break/>
        <text:p text:style-name="P275"><text:span text:style-name="T276">E-mail:</text:span><text:span text:style-name="T277"><text:s/></text:span><text:span text:style-name="T278">yenyen@</text:span><text:span text:style-name="T279">tp.edu.tw</text:span></text:p>
        <text:p text:style-name="P280"/>
        <text:p text:style-name="P281"><text:span text:style-name="T282">玖、</text:span><text:span text:style-name="T283"><text:s/></text:span><text:span text:style-name="T284">預期成效</text:span></text:p>
        <text:p text:style-name="P285"><text:span text:style-name="T286">一、</text:span><text:span text:style-name="T287">依據</text:span><text:span text:style-name="T288">學生常見之迷思概念為架構，進行教學模組與教具整合開發，改</text:span></text:p>
        <text:p text:style-name="P289"><text:span text:style-name="T290">善學</text:span><text:span text:style-name="T291">生學習困難與迷思概念釐清。</text:span></text:p>
        <text:p text:style-name="P292"><text:span text:style-name="T293">二、</text:span><text:span text:style-name="T294">藉教</text:span><text:span text:style-name="T295">材教具漂箱提供教學現場實質助力。</text:span></text:p>
        <text:p text:style-name="P296"><text:span text:style-name="T297">三、</text:span><text:span text:style-name="T298">發掘更多在教學現場努</text:span><text:span text:style-name="T299">力的老師並給予更多的舞台。四、</text:span><text:span text:style-name="T300">落實</text:span><text:span text:style-name="T301">與推廣自然科探究與實作課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fo:color="#000000"/>
    </style:style>
    <style:style style:name="WW_CharLFO2LVL1" style:family="text">
      <style:text-properties style:font-name-asian="SimSun"/>
    </style:style>
    <style:style style:name="WW_CharLFO5LVL1" style:family="text">
      <style:text-properties style:font-name="SimSun" style:font-name-asian="SimSu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4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7" style:num-suffix="." style:num-format="1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3333in" text:list-level-position-and-space-mode="label-alignment">
          <style:list-level-label-alignment text:label-followed-by="listtab" fo:margin-left="4.8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邵燕燕</meta:initial-creator>
    <dc:creator>admin</dc:creator>
    <meta:creation-date>2019-05-30T08:03:00Z</meta:creation-date>
    <dc:date>2019-05-30T08:03:00Z</dc:date>
    <meta:print-date>2019-05-26T23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