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王漢宗中楷體注音" svg:font-family="王漢宗中楷體注音" style:font-family-generic="decorative"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weight="bold" style:font-weight-asian="bold" fo:font-size="16pt" style:font-size-asian="16pt" style:font-size-complex="16pt"/>
    </style:style>
    <style:style style:name="P2" style:parent-style-name="內文" style:family="paragraph">
      <style:paragraph-properties fo:text-align="center" fo:line-height="0.2777in"/>
      <style:text-properties fo:font-weight="bold" style:font-weight-asian="bold" fo:font-size="16pt" style:font-size-asian="16pt" style:font-size-complex="16pt"/>
    </style:style>
    <style:style style:name="P3" style:parent-style-name="內文" style:family="paragraph">
      <style:paragraph-properties fo:line-height="0.2777in"/>
      <style:text-properties style:font-name="微軟正黑體" style:font-name-asian="微軟正黑體" style:font-name-complex="Times New Roman" fo:font-size="14pt" style:font-size-asian="14pt"/>
    </style:style>
    <style:style style:name="P4" style:parent-style-name="內文" style:family="paragraph">
      <style:paragraph-properties fo:line-height="0.2777in"/>
      <style:text-properties style:font-name="微軟正黑體" style:font-name-asian="微軟正黑體" style:font-name-complex="Times New Roman" fo:font-size="14pt" style:font-size-asian="14pt"/>
    </style:style>
    <style:style style:name="P5" style:parent-style-name="內文" style:family="paragraph">
      <style:paragraph-properties fo:line-height="0.2777in"/>
      <style:text-properties fo:font-size="14pt" style:font-size-asian="14pt" style:font-size-complex="14pt"/>
    </style:style>
    <style:style style:name="P6" style:parent-style-name="內文" style:family="paragraph">
      <style:paragraph-properties fo:line-height="0.2777in"/>
      <style:text-properties fo:font-size="14pt" style:font-size-asian="14pt" style:font-size-complex="14pt"/>
    </style:style>
    <style:style style:name="P7" style:parent-style-name="內文" style:family="paragraph">
      <style:paragraph-properties fo:line-height="0.2777in"/>
      <style:text-properties fo:font-size="14pt" style:font-size-asian="14pt" style:font-size-complex="14pt"/>
    </style:style>
    <style:style style:name="P8" style:parent-style-name="內文" style:family="paragraph">
      <style:paragraph-properties fo:line-height="0.2777in"/>
      <style:text-properties fo:font-size="14pt" style:font-size-asian="14pt" style:font-size-complex="14pt"/>
    </style:style>
    <style:style style:name="P9" style:parent-style-name="內文" style:family="paragraph">
      <style:paragraph-properties fo:line-height="0.2777in"/>
      <style:text-properties fo:font-size="14pt" style:font-size-asian="14pt" style:font-size-complex="14pt"/>
    </style:style>
    <style:style style:name="P10" style:parent-style-name="清單段落" style:list-style-name="LFO2" style:family="paragraph">
      <style:paragraph-properties fo:line-height="0.2777in" fo:margin-left="0.25in">
        <style:tab-stops/>
      </style:paragraph-properties>
      <style:text-properties fo:font-size="14pt" style:font-size-asian="14pt" style:font-size-complex="14pt"/>
    </style:style>
    <style:style style:name="P11" style:parent-style-name="清單段落" style:family="paragraph">
      <style:paragraph-properties fo:line-height="0.2777in" fo:margin-left="0.25in">
        <style:tab-stops/>
      </style:paragraph-properties>
      <style:text-properties fo:font-size="14pt" style:font-size-asian="14pt" style:font-size-complex="14pt"/>
    </style:style>
    <style:style style:name="P12" style:parent-style-name="清單段落" style:list-style-name="LFO2" style:family="paragraph">
      <style:paragraph-properties fo:line-height="0.2777in" fo:margin-left="0.25in">
        <style:tab-stops/>
      </style:paragraph-properties>
      <style:text-properties fo:font-size="14pt" style:font-size-asian="14pt" style:font-size-complex="14pt"/>
    </style:style>
    <style:style style:name="P13" style:parent-style-name="內文" style:family="paragraph">
      <style:paragraph-properties fo:line-height="0.2777in"/>
      <style:text-properties fo:font-size="14pt" style:font-size-asian="14pt" style:font-size-complex="14pt"/>
    </style:style>
    <style:style style:name="P14" style:parent-style-name="內文" style:family="paragraph">
      <style:paragraph-properties fo:line-height="0.2777in"/>
      <style:text-properties fo:font-size="14pt" style:font-size-asian="14pt" style:font-size-complex="14pt"/>
    </style:style>
    <style:style style:name="P15" style:parent-style-name="內文" style:family="paragraph">
      <style:paragraph-properties fo:line-height="0.2777in"/>
      <style:text-properties fo:font-size="14pt" style:font-size-asian="14pt" style:font-size-complex="14pt"/>
    </style:style>
    <style:style style:name="P16" style:parent-style-name="內文" style:family="paragraph">
      <style:paragraph-properties fo:line-height="0.2777in"/>
      <style:text-properties fo:font-size="14pt" style:font-size-asian="14pt" style:font-size-complex="14pt"/>
    </style:style>
    <style:style style:name="P17" style:parent-style-name="內文" style:family="paragraph">
      <style:paragraph-properties fo:line-height="0.2777in"/>
      <style:text-properties fo:font-size="14pt" style:font-size-asian="14pt" style:font-size-complex="14pt"/>
    </style:style>
    <style:style style:name="P18" style:parent-style-name="內文" style:family="paragraph">
      <style:paragraph-properties fo:line-height="0.2777in"/>
      <style:text-properties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line-height="0.2777in"/>
      <style:text-properties fo:font-size="14pt" style:font-size-asian="14pt" style:font-size-complex="14pt"/>
    </style:style>
    <style:style style:name="P43" style:parent-style-name="內文" style:family="paragraph">
      <style:paragraph-properties fo:line-height="0.2777in"/>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王漢宗中楷體注音" style:font-name-asian="王漢宗中楷體注音" fo:color="#000000" style:font-size-complex="12pt"/>
    </style:style>
    <style:style style:name="P58" style:parent-style-name="內文" style:family="paragraph">
      <style:paragraph-properties style:snap-to-layout-grid="false" fo:text-align="center" fo:margin-top="0.05in" fo:margin-bottom="0.05in"/>
      <style:text-properties style:font-name="新細明體" fo:font-weight="bold" style:font-weight-asian="bold" fo:color="#000000" style:font-size-complex="12pt"/>
    </style:style>
    <style:style style:name="P59" style:parent-style-name="內文" style:family="paragraph">
      <style:paragraph-properties fo:line-height="0.2777in"/>
      <style:text-properties fo:font-weight="bold" style:font-weight-asian="bold" style:font-size-complex="12pt"/>
    </style:style>
    <style:style style:name="P60" style:parent-style-name="內文" style:family="paragraph">
      <style:paragraph-properties fo:line-height="0.2777in"/>
      <style:text-properties fo:font-weight="bold" style:font-weight-asian="bold" style:font-size-complex="12pt"/>
    </style:style>
    <style:style style:name="P61" style:parent-style-name="內文" style:family="paragraph">
      <style:paragraph-properties fo:line-height="0.2777in"/>
    </style:style>
    <style:style style:name="T62" style:parent-style-name="預設段落字型" style:family="text">
      <style:text-properties fo:font-weight="bold" style:font-weight-asian="bold" style:font-size-complex="12pt"/>
    </style:style>
    <style:style style:name="T63" style:parent-style-name="預設段落字型" style:family="text">
      <style:text-properties fo:font-weight="bold" style:font-weight-asian="bold" style:font-size-complex="12pt"/>
    </style:style>
    <style:style style:name="T64" style:parent-style-name="預設段落字型" style:family="text">
      <style:text-properties fo:font-weight="bold" style:font-weight-asian="bold" style:font-size-complex="12pt"/>
    </style:style>
    <style:style style:name="T65" style:parent-style-name="預設段落字型" style:family="text">
      <style:text-properties fo:font-weight="bold" style:font-weight-asian="bold" style:font-size-complex="12pt"/>
    </style:style>
    <style:style style:name="T66" style:parent-style-name="預設段落字型" style:family="text">
      <style:text-properties fo:font-weight="bold" style:font-weight-asian="bold" style:font-size-complex="12pt"/>
    </style:style>
    <style:style style:name="T67" style:parent-style-name="預設段落字型" style:family="text">
      <style:text-properties fo:font-weight="bold" style:font-weight-asian="bold" style:font-size-complex="12pt"/>
    </style:style>
    <style:style style:name="T68" style:parent-style-name="預設段落字型" style:family="text">
      <style:text-properties fo:font-weight="bold" style:font-weight-asian="bold" style:font-size-complex="12pt"/>
    </style:style>
    <style:style style:name="T69" style:parent-style-name="預設段落字型" style:family="text">
      <style:text-properties fo:font-weight="bold" style:font-weight-asian="bold" style:font-size-complex="12pt"/>
    </style:style>
    <style:style style:name="T70" style:parent-style-name="預設段落字型" style:family="text">
      <style:text-properties fo:font-weight="bold" style:font-weight-asian="bold" style:font-size-complex="12pt"/>
    </style:style>
    <style:style style:name="P71" style:parent-style-name="內文" style:family="paragraph">
      <style:paragraph-properties fo:line-height="0.2777in"/>
    </style:style>
    <style:style style:name="T72" style:parent-style-name="預設段落字型" style:family="text">
      <style:text-properties fo:font-weight="bold" style:font-weight-asian="bold" style:font-size-complex="12pt"/>
    </style:style>
    <style:style style:name="T73" style:parent-style-name="預設段落字型" style:family="text">
      <style:text-properties fo:font-weight="bold" style:font-weight-asian="bold" style:font-size-complex="12pt"/>
    </style:style>
    <style:style style:name="T74" style:parent-style-name="預設段落字型" style:family="text">
      <style:text-properties fo:font-weight="bold" style:font-weight-asian="bold" style:font-size-complex="12pt"/>
    </style:style>
    <style:style style:name="T75" style:parent-style-name="預設段落字型" style:family="text">
      <style:text-properties fo:font-weight="bold" style:font-weight-asian="bold" style:font-size-complex="12pt"/>
    </style:style>
    <style:style style:name="T76" style:parent-style-name="預設段落字型" style:family="text">
      <style:text-properties fo:font-weight="bold" style:font-weight-asian="bold" style:font-size-complex="12pt"/>
    </style:style>
    <style:style style:name="T77" style:parent-style-name="預設段落字型" style:family="text">
      <style:text-properties fo:font-weight="bold" style:font-weight-asian="bold" style:font-size-complex="12pt"/>
    </style:style>
    <style:style style:name="T78" style:parent-style-name="預設段落字型" style:family="text">
      <style:text-properties fo:font-weight="bold" style:font-weight-asian="bold" style:font-size-complex="12pt"/>
    </style:style>
    <style:style style:name="P79" style:parent-style-name="內文" style:family="paragraph">
      <style:paragraph-properties fo:line-height="0.2777in"/>
      <style:text-properties fo:font-weight="bold" style:font-weight-asian="bold" fo:font-size="10pt" style:font-size-asian="10pt" style:font-size-complex="10pt"/>
    </style:style>
    <style:style style:name="P80" style:parent-style-name="內文" style:family="paragraph">
      <style:paragraph-properties style:snap-to-layout-grid="false" fo:text-align="center" fo:margin-right="-0.0416in"/>
      <style:text-properties style:font-name="王漢宗中楷體注音" style:font-name-asian="王漢宗中楷體注音" style:font-name-complex="Arial Unicode MS" fo:color="#000000" fo:font-size="14pt" style:font-size-asian="14pt" style:font-size-complex="14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小小公民愛參與」學習單</text:p>
      <text:p text:style-name="P2">大手牽小手，重新參與您的生活，一起i-Voting</text:p>
      <text:p text:style-name="P3"/>
      <text:p text:style-name="P4">班級：<text:s/><text:s text:c="2"/><text:s text:c="4"/>座號： <text:s text:c="4"/><text:s text:c="4"/>姓名： <text:s text:c="10"/>家長簽名：</text:p>
      <text:p text:style-name="P5"/>
      <text:p text:style-name="P6">親愛的家長與同學：</text:p>
      <text:p text:style-name="P7">您知道關心我們生活週遭的環境品質是做為一個小小公民應有的具體表現嗎？您可以先參加提案說明會，再透過住民大會一起參與討論，以圖文方式提出生活環境改善方案，並透過審議工作坊及6/3-6/17<text:s/>i-Voting投票來確定執行，為臺北市美好的生活環境盡一份心力！我們希望爸爸媽媽可以帶著大朋友及小朋友一起在來體驗什麼是「參與式預算」喔！</text:p>
      <text:p text:style-name="P8"/>
      <text:p text:style-name="P9">請試著回答以下問題：</text:p>
      <text:list text:style-name="LFO2" text:continue-numbering="true">
        <text:list-item>
          <text:p text:style-name="P10">您知道「參與式預算」是什麼嗎？</text:p>
        </text:list-item>
      </text:list>
      <text:p text:style-name="P11">□1.網紅<text:s text:c="2"/>□2.手遊<text:s text:c="2"/>□3.美食<text:s text:c="2"/>□4.民眾參與政府決策的方法</text:p>
      <text:list text:style-name="LFO2" text:continue-numbering="true">
        <text:list-item>
          <text:p text:style-name="P12">參與式預算的流程？(左右配對連連看)</text:p>
        </text:list-item>
      </text:list>
      <text:p text:style-name="P13"><text:s text:c="2"/>(1)步驟一<text:s text:c="2"/><text:s text:c="8"/><text:s text:c="5"/><text:s/>(1)審議工作坊(使提案完備)</text:p>
      <text:p text:style-name="P14"><text:s text:c="2"/>(2)步驟二<text:s text:c="2"/><text:s text:c="8"/><text:s text:c="5"/><text:s/>(2)<text:s/>i-Voting投票(決定提案)</text:p>
      <text:p text:style-name="P15"><text:s text:c="2"/>(3)步驟三<text:s text:c="11"/><text:s text:c="5"/>(3)提案說明會(瞭解提案方法)</text:p>
      <text:p text:style-name="P16"><text:s text:c="2"/>(4)步驟四<text:s text:c="11"/><text:s text:c="5"/>(4)住民大會(產生提案)</text:p>
      <text:p text:style-name="P17">3.答完前面2題功力倍增！接下來讓我們在i-Voting大顯身手吧！</text:p>
      <text:p text:style-name="P18"><text:s text:c="2"/>(1)臺北市今年參與式預算i-Voting投票時間？</text:p>
      <text:p text:style-name="P19"><text:span text:style-name="T20"><text:s text:c="4"/></text:span><text:span text:style-name="T21"><text:s/></text:span><text:span text:style-name="T22"><text:s/></text:span><text:span text:style-name="T23"><text:s/></text:span><text:span text:style-name="T24"><text:s text:c="2"/></text:span><text:span text:style-name="T25">月</text:span><text:span text:style-name="T26"><text:s/></text:span><text:span text:style-name="T27"><text:s text:c="3"/></text:span><text:span text:style-name="T28"><text:s/></text:span><text:span text:style-name="T29">日至</text:span><text:span text:style-name="T30"><text:s/></text:span><text:span text:style-name="T31"><text:s/></text:span><text:span text:style-name="T32"><text:s/></text:span><text:span text:style-name="T33"><text:s text:c="2"/></text:span><text:span text:style-name="T34">月</text:span><text:span text:style-name="T35"><text:s text:c="5"/></text:span><text:span text:style-name="T36">日</text:span><text:span text:style-name="T37">(</text:span><text:span text:style-name="T38">這題答對真的</text:span><text:span text:style-name="T39">很</text:span><text:span text:style-name="T40">厲害！</text:span><text:span text:style-name="T41">)</text:span></text:p>
      <text:p text:style-name="P42"><text:s text:c="2"/>(2)您知道您住的地方如果要投票的話是屬於哪一個行政區嗎?</text:p>
      <text:p text:style-name="P43"><text:span text:style-name="T44"><text:s text:c="4"/></text:span><text:span text:style-name="T45"><text:s text:c="8"/></text:span><text:span text:style-name="T46">區</text:span><text:span text:style-name="T47">，共</text:span><text:span text:style-name="T48"><text:s text:c="6"/></text:span><text:span text:style-name="T49">件候</text:span><text:span text:style-name="T50">選案</text:span><text:span text:style-name="T51"><text:s/>(</text:span><text:span text:style-name="T52">這題答對的話就太威了</text:span><text:span text:style-name="T53">！</text:span><text:span text:style-name="T54">)</text:span></text:p>
      <text:p text:style-name="P55"><text:span text:style-name="T56"><text:s text:c="2"/></text:span><text:span text:style-name="T57"><draw:frame draw:z-index="251659264" draw:id="id0" draw:style-name="a0" draw:name="文字方塊 5" text:anchor-type="paragraph" svg:x="-0.48472in" svg:y="0.34653in" svg:width="6.96875in" svg:height="2.10417in" style:rel-width="scale" style:rel-height="scale"><draw:text-box><text:p text:style-name="P58">愛的留言板</text:p><text:p text:style-name="P59">親愛的家長：</text:p><text:p text:style-name="P60">您的陪伴與參與，可以讓孩子學習現代公民必備之基本觀念及民主素養，也是公民參與的最佳表現！竭誠邀請您，陪同孩子在6/3-6/17一起上網投票！</text:p><text:p text:style-name="P61"><text:span text:style-name="T62">詳情</text:span><text:span text:style-name="T63">請</text:span><text:span text:style-name="T64">至</text:span><text:span text:style-name="T65"><text:s/></text:span><text:span text:style-name="T66">臺北市政府</text:span><text:span text:style-name="T67">i-</text:span><text:span text:style-name="T68">V</text:span><text:span text:style-name="T69">oting</text:span><text:span text:style-name="T70">網站</text:span><text:a xlink:href="https://ivoting.taipei/" office:target-frame-name="_top" xlink:show="replace">https://ivoting.taipei/</text:a></text:p><text:p text:style-name="P71"><text:span text:style-name="T72"><text:s text:c="2"/></text:span><text:span text:style-name="T73"><text:s text:c="7"/></text:span><text:span text:style-name="T74">臺北市政府公民提案參與式預算資訊平臺</text:span><text:span text:style-name="T75"><text:s/></text:span><text:a xlink:href="https://pb.taipei/" office:target-frame-name="_top" xlink:show="replace">https://pb.taipei/</text:a><text:span text:style-name="T76"><text:s/></text:span><text:span text:style-name="T77">查閱</text:span><text:span text:style-name="T78">。</text:span></text:p><text:p text:style-name="P79">‧連連看答案提示：(1)(3)、(2)(4)、(3)(1)、(4)(2)</text:p><text:p text:style-name="P80"/></draw:text-box><svg:title/><svg:desc/></draw:frame></text:span><draw:frame draw:z-index="251660288" draw:style-name="a1" draw:name="圖片 1" text:anchor-type="paragraph" svg:x="5.32778in" svg:y="1.28403in" svg:width="1.05512in" svg:height="1.08268in" style:rel-width="scale" style:rel-height="scale"><draw:image xlink:href="media/image1.wmf" xlink:type="simple" xlink:show="embed" xlink:actuate="onLoad"/><svg:title/><svg:desc/></draw:frame><text:span text:style-name="T81"><text:s text:c="46"/></text:span><text:span text:style-name="T82">～</text:span><text:span text:style-name="T83">臺北市</text:span><text:span text:style-name="T84">政府</text:span><text:span text:style-name="T85">期待您的參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王漢宗中楷體注音" svg:font-family="王漢宗中楷體注音" style:font-family-generic="decorative"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827in" fo:margin-left="1.1027in" fo:margin-bottom="0.827in" fo:margin-right="1.10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文凱</meta:initial-creator>
    <dc:creator>李蘊蓉</dc:creator>
    <meta:creation-date>2019-05-20T06:33:00Z</meta:creation-date>
    <dc:date>2019-05-20T06:33:00Z</dc:date>
    <meta:template xlink:href="Normal.dotm" xlink:type="simple"/>
    <meta:editing-cycles>2</meta:editing-cycles>
    <meta:editing-duration>PT0S</meta:editing-duration>
    <meta:document-statistic meta:page-count="1" meta:paragraph-count="1" meta:word-count="111" meta:character-count="745" meta:row-count="5" meta:non-whitespace-character-count="635"/>
  </office:meta>
</office:document-meta>
</file>