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" style:family="table-column">
      <style:table-column-properties style:column-width="0.6895in" style:use-optimal-column-width="false"/>
    </style:style>
    <style:style style:name="TableColumn4" style:family="table-column">
      <style:table-column-properties style:column-width="1.684in" style:use-optimal-column-width="false"/>
    </style:style>
    <style:style style:name="TableColumn5" style:family="table-column">
      <style:table-column-properties style:column-width="1.6604in" style:use-optimal-column-width="false"/>
    </style:style>
    <style:style style:name="TableColumn6" style:family="table-column">
      <style:table-column-properties style:column-width="1.7083in" style:use-optimal-column-width="false"/>
    </style:style>
    <style:style style:name="TableColumn7" style:family="table-column">
      <style:table-column-properties style:column-width="1.6847in" style:use-optimal-column-width="false"/>
    </style:style>
    <style:style style:name="Table2" style:family="table">
      <style:table-properties style:width="7.427in" fo:margin-left="0.075in" table:align="left"/>
    </style:style>
    <style:style style:name="TableRow8" style:family="table-row">
      <style:table-row-properties style:min-row-height="0.3791in" style:use-optimal-row-height="false"/>
    </style:style>
    <style:style style:name="TableCell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style:line-height-at-least="0.1666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" style:family="table-row">
      <style:table-row-properties style:min-row-height="0.0236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4" style:family="table-cell">
      <style:table-cell-properties fo:border-top="0.0208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34" style:family="table-cell">
      <style:table-cell-properties fo:border-top="0.0208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43" style:family="table-row">
      <style:table-row-properties style:min-row-height="0.1333in" style:use-optimal-row-height="false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2pt"/>
    </style:style>
    <style:style style:name="TableRow53" style:family="table-row">
      <style:table-row-properties style:min-row-height="1.1395in" style:use-optimal-row-height="false"/>
    </style:style>
    <style:style style:name="TableCell54" style:family="table-cell">
      <style:table-cell-properties fo:border-top="0.0104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7" style:parent-style-name="內文" style:family="paragraph">
      <style:paragraph-properties fo:text-align="center" fo:line-height="0.1111in" fo:text-indent="0.1111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style:text-rotation-angle="90" style:text-rotation-scale="line-height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6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1" style:parent-style-name="內文" style:family="paragraph">
      <style:paragraph-properties style:snap-to-layout-grid="false" style:line-height-at-least="0.2083in" fo:margin-left="0.1666in" fo:text-indent="0.25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2" style:parent-style-name="內文" style:family="paragraph">
      <style:paragraph-properties style:snap-to-layout-grid="false" style:line-height-at-least="0.2083in" fo:margin-left="0.1666in" fo:text-indent="0.25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3" style:parent-style-name="內文" style:family="paragraph">
      <style:paragraph-properties style:snap-to-layout-grid="false" style:line-height-at-least="0.2083in" fo:margin-left="0.1666in" fo:text-indent="0.556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P76" style:parent-style-name="內文" style:family="paragraph">
      <style:paragraph-properties style:snap-to-layout-grid="false" style:line-height-at-least="0.2083in" fo:margin-left="0.1666in" fo:text-indent="0.25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7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81" style:parent-style-name="內文" style:family="paragraph">
      <style:paragraph-properties style:snap-to-layout-grid="false" style:line-height-at-least="0.2083in" fo:text-indent="0.318in"/>
      <style:text-properties style:font-name="標楷體" style:font-name-asian="標楷體" fo:color="#000000" fo:font-size="10pt" style:font-size-asian="10pt" style:font-size-complex="10pt"/>
    </style:style>
    <style:style style:name="P82" style:parent-style-name="內文" style:family="paragraph">
      <style:paragraph-properties style:snap-to-layout-grid="false" style:line-height-at-least="0.2083in" fo:text-indent="0.318in"/>
      <style:text-properties style:font-name="標楷體" style:font-name-asian="標楷體" fo:color="#000000" fo:font-size="10pt" style:font-size-asian="10pt" style:font-size-complex="10pt"/>
    </style:style>
    <style:style style:name="P83" style:parent-style-name="內文" style:family="paragraph">
      <style:paragraph-properties style:snap-to-layout-grid="false" style:line-height-at-least="0.2083in" fo:text-indent="0.6375in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P86" style:parent-style-name="內文" style:family="paragraph">
      <style:paragraph-properties style:snap-to-layout-grid="false" style:line-height-at-least="0.2083in" fo:text-indent="0.318in"/>
      <style:text-properties style:font-name="標楷體" style:font-name-asian="標楷體" fo:color="#000000" fo:font-size="10pt" style:font-size-asian="10pt" style:font-size-complex="10pt"/>
    </style:style>
    <style:style style:name="TableRow87" style:family="table-row">
      <style:table-row-properties style:min-row-height="0.9305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91" style:parent-style-name="內文" style:family="paragraph">
      <style:paragraph-properties fo:text-align="center" fo:line-height="0.1111in" fo:text-indent="0.1111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style:text-rotation-angle="90" style:text-rotation-scale="line-height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 style:line-height-at-least="0.2083in" fo:margin-left="0.3333in" fo:text-indent="-0.33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02" style:parent-style-name="內文" style:family="paragraph">
      <style:paragraph-properties style:snap-to-layout-grid="false" style:line-height-at-least="0.2083in" fo:margin-left="0.3034in" fo:text-indent="0.000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7" style:family="table-row">
      <style:table-row-properties style:min-row-height="0.9881in" style:use-optimal-row-height="false"/>
    </style:style>
    <style:style style:name="TableCell118" style:family="table-cell">
      <style:table-cell-properties fo:border-top="0.0104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21" style:parent-style-name="內文" style:family="paragraph">
      <style:paragraph-properties fo:text-align="center" fo:line-height="0.1111in" fo:text-indent="0.1111in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style:text-rotation-angle="90" style:text-rotation-scale="line-height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2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3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35" style:parent-style-name="內文" style:family="paragraph">
      <style:paragraph-properties style:snap-to-layout-grid="false" fo:text-align="center" fo:text-indent="0.1in"/>
      <style:text-properties style:font-name="標楷體"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fo:text-indent="0.3194in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P140" style:parent-style-name="內文" style:family="paragraph">
      <style:paragraph-properties style:snap-to-layout-grid="false" style:line-height-at-least="0.2083in" fo:margin-left="0.3201in" fo:text-indent="0.02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9" style:parent-style-name="內文" style:family="paragraph">
      <style:paragraph-properties fo:text-indent="0.2861in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P157" style:parent-style-name="內文" style:family="paragraph">
      <style:paragraph-properties style:snap-to-layout-grid="false" style:line-height-at-least="0.2083in" fo:margin-left="0.2236in" fo:text-indent="0.062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60" style:family="table-row">
      <style:table-row-properties style:min-row-height="1.3104in" style:use-optimal-row-height="false"/>
    </style:style>
    <style:style style:name="TableCell161" style:family="table-cell">
      <style:table-cell-properties fo:border-top="0.0104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64" style:parent-style-name="內文" style:family="paragraph">
      <style:paragraph-properties fo:text-align="center" fo:line-height="0.1111in" fo:text-indent="0.1111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style:text-rotation-angle="90" style:text-rotation-scale="line-height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6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0" style:parent-style-name="內文" style:family="paragraph">
      <style:paragraph-properties style:snap-to-layout-grid="false" style:line-height-at-least="0.2083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81" style:parent-style-name="內文" style:family="paragraph">
      <style:paragraph-properties style:snap-to-layout-grid="false" style:line-height-at-least="0.2083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82" style:parent-style-name="內文" style:family="paragraph">
      <style:paragraph-properties style:snap-to-layout-grid="false" style:line-height-at-least="0.2083in" fo:margin-left="0.258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18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P203" style:parent-style-name="內文" style:family="paragraph">
      <style:paragraph-properties style:snap-to-layout-grid="false" style:line-height-at-least="0.2083in" fo:margin-left="0.2555in" fo:text-indent="-0.048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style:line-height-at-least="0.2083in" fo:margin-left="0.2555in" fo:text-indent="-0.048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05" style:parent-style-name="內文" style:family="paragraph">
      <style:paragraph-properties style:snap-to-layout-grid="false" style:line-height-at-least="0.2083in" fo:margin-left="0.2555in" fo:text-indent="-0.048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20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P215" style:parent-style-name="內文" style:family="paragraph">
      <style:paragraph-properties style:snap-to-layout-grid="false" style:line-height-at-least="0.2083in" fo:text-indent="0.3944in"/>
      <style:text-properties style:font-name="標楷體" style:font-name-asian="標楷體" fo:color="#000000" fo:font-size="10pt" style:font-size-asian="10pt" style:font-size-complex="10pt"/>
    </style:style>
    <style:style style:name="P216" style:parent-style-name="內文" style:family="paragraph">
      <style:paragraph-properties style:snap-to-layout-grid="false" style:line-height-at-least="0.2083in" fo:text-indent="0.3944in"/>
      <style:text-properties style:font-name="標楷體" style:font-name-asian="標楷體" fo:color="#000000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P226" style:parent-style-name="內文" style:family="paragraph">
      <style:paragraph-properties style:snap-to-layout-grid="false" style:line-height-at-least="0.2083in" fo:text-indent="0.2222in"/>
      <style:text-properties style:font-name="標楷體" style:font-name-asian="標楷體" fo:color="#000000" fo:font-size="10pt" style:font-size-asian="10pt" style:font-size-complex="10pt"/>
    </style:style>
    <style:style style:name="P227" style:parent-style-name="內文" style:family="paragraph">
      <style:paragraph-properties style:snap-to-layout-grid="false" style:line-height-at-least="0.2083in" fo:margin-left="0.3208in" fo:text-indent="-0.097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228" style:family="table-row">
      <style:table-row-properties style:min-row-height="0.8659in" style:use-optimal-row-height="false"/>
    </style:style>
    <style:style style:name="TableCell229" style:family="table-cell">
      <style:table-cell-properties fo:border-top="0.0625in double #000000" style:border-line-width-top="0.0208in 0.0208in 0.0208in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32" style:parent-style-name="內文" style:family="paragraph">
      <style:paragraph-properties fo:text-align="center" fo:line-height="0.1111in" fo:text-indent="0.1111in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style:text-rotation-angle="90" style:text-rotation-scale="line-height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2083in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3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 fo:color="#000000" style:font-size-complex="12pt"/>
    </style:style>
    <style:style style:name="TableCell250" style:family="table-cell">
      <style:table-cell-properties fo:border-top="0.0625in double #000000" style:border-line-width-top="0.0208in 0.0208in 0.0208in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53" style:family="table-row">
      <style:table-row-properties style:min-row-height="0.9159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57" style:parent-style-name="內文" style:family="paragraph">
      <style:paragraph-properties fo:text-align="center" fo:line-height="0.1111in" fo:text-indent="0.1111in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style:text-rotation-angle="90" style:text-rotation-scale="line-height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center" style:line-height-at-least="0.2083in" fo:text-indent="0.0694in"/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8" style:parent-style-name="內文" style:family="paragraph">
      <style:paragraph-properties style:snap-to-layout-grid="false" style:line-height-at-least="0.2083in" fo:margin-left="0.3326in" fo:text-indent="-0.03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79" style:parent-style-name="內文" style:family="paragraph">
      <style:paragraph-properties style:snap-to-layout-grid="false" style:line-height-at-least="0.2083in" fo:margin-left="0.3326in" fo:text-indent="-0.03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P289" style:parent-style-name="內文" style:family="paragraph">
      <style:paragraph-properties style:snap-to-layout-grid="false" style:line-height-at-least="0.2083in" fo:margin-left="0.2583in" fo:text-indent="0.02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90" style:parent-style-name="內文" style:family="paragraph">
      <style:paragraph-properties style:snap-to-layout-grid="false" style:line-height-at-least="0.2083in" fo:margin-left="0.2583in" fo:text-indent="0.02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291" style:family="table-row">
      <style:table-row-properties style:min-row-height="0.9069in" style:use-optimal-row-height="false"/>
    </style:style>
    <style:style style:name="TableCell292" style:family="table-cell">
      <style:table-cell-properties fo:border-top="0.0104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95" style:parent-style-name="內文" style:family="paragraph">
      <style:paragraph-properties fo:text-align="center" fo:line-height="0.1111in" fo:text-indent="0.1111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style:text-rotation-angle="90" style:text-rotation-scale="line-height"/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99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3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0" style:parent-style-name="內文" style:family="paragraph">
      <style:paragraph-properties style:snap-to-layout-grid="false" style:line-height-at-least="0.2083in" fo:margin-left="0.2583in" fo:text-indent="0.06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11" style:parent-style-name="內文" style:family="paragraph">
      <style:paragraph-properties style:snap-to-layout-grid="false" style:line-height-at-least="0.2083in" fo:margin-left="0.2583in" fo:text-indent="0.06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12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P320" style:parent-style-name="內文" style:family="paragraph">
      <style:paragraph-properties style:snap-to-layout-grid="false" style:line-height-at-least="0.2083in" fo:margin-left="0.3326in" fo:text-indent="-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21" style:parent-style-name="內文" style:family="paragraph">
      <style:paragraph-properties style:snap-to-layout-grid="false" style:line-height-at-least="0.2083in" fo:margin-left="0.3326in" fo:text-indent="-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22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text-indent="0.0833in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P326" style:parent-style-name="內文" style:family="paragraph">
      <style:paragraph-properties fo:text-align="center" fo:text-indent="0.0694in"/>
    </style:style>
    <style:style style:name="T3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P331" style:parent-style-name="內文" style:family="paragraph">
      <style:paragraph-properties style:snap-to-layout-grid="false" fo:text-align="center" fo:text-indent="0.0694in"/>
      <style:text-properties style:font-name="標楷體" style:font-name-asian="標楷體" fo:color="#000000" fo:font-size="10pt" style:font-size-asian="10pt" style:font-size-complex="10pt"/>
    </style:style>
    <style:style style:name="P332" style:parent-style-name="內文" style:family="paragraph">
      <style:paragraph-properties style:snap-to-layout-grid="false" fo:text-align="center" fo:text-indent="0.0694in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P338" style:parent-style-name="內文" style:family="paragraph">
      <style:paragraph-properties fo:text-align="center" fo:text-indent="0.0694in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P341" style:parent-style-name="內文" style:family="paragraph">
      <style:paragraph-properties style:snap-to-layout-grid="false" fo:text-align="justify" fo:margin-top="0.125in" fo:margin-right="0.0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42" style:parent-style-name="內文" style:family="paragraph">
      <style:paragraph-properties style:snap-to-layout-grid="false" fo:text-align="justify" fo:margin-bottom="0.125in" fo:margin-left="0.2951in" fo:text-indent="-0.196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margin-bottom="0.125in" fo:margin-left="0.2951in" fo:margin-right="0.0965in" fo:text-indent="-0.196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48" style:parent-style-name="內文" style:family="paragraph">
      <style:paragraph-properties style:snap-to-layout-grid="false" fo:text-align="justify" fo:margin-bottom="0.125in" fo:margin-left="0.2951in" fo:text-indent="-0.196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9" style:parent-style-name="內文" style:family="paragraph">
      <style:paragraph-properties fo:text-align="justify" fo:margin-left="0.2951in" fo:text-indent="-0.196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臺北市立金華國中</text:span><text:span text:style-name="T12">10</text:span><text:span text:style-name="T13">7</text:span><text:span text:style-name="T14">學年度第</text:span><text:span text:style-name="T15">2</text:span><text:span text:style-name="T16">學期第</text:span><text:span text:style-name="T17">3</text:span><text:span text:style-name="T18">次段考範圍時間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<text:s text:c="2"/>日期</text:p>
            <text:p text:style-name="P22"/>
            <text:p text:style-name="P23">節次</text:p>
          </table:table-cell>
          <table:table-cell table:style-name="TableCell24" table:number-columns-spanned="2">
            <text:p text:style-name="P25"><text:span text:style-name="T26">6</text:span><text:span text:style-name="T27">/</text:span><text:span text:style-name="T28">26</text:span><text:span text:style-name="T29"><text:s/></text:span><text:span text:style-name="T30">(</text:span><text:span text:style-name="T31">星期</text:span><text:span text:style-name="T32">三</text:span><text:span text:style-name="T33">)</text:span></text:p>
          </table:table-cell>
          <table:covered-table-cell/>
          <table:table-cell table:style-name="TableCell34" table:number-columns-spanned="2">
            <text:p text:style-name="P35"><text:span text:style-name="T36">6</text:span><text:span text:style-name="T37">/</text:span><text:span text:style-name="T38">27</text:span><text:span text:style-name="T39"><text:s/>(</text:span><text:span text:style-name="T40">星期</text:span><text:span text:style-name="T41">四</text:span><text:span text:style-name="T42">)</text:span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七年級</text:p>
          </table:table-cell>
          <table:table-cell table:style-name="TableCell47">
            <text:p text:style-name="P48">八年級</text:p>
          </table:table-cell>
          <table:table-cell table:style-name="TableCell49">
            <text:p text:style-name="P50">七年級</text:p>
          </table:table-cell>
          <table:table-cell table:style-name="TableCell51">
            <text:p text:style-name="P52">八年級</text:p>
          </table:table-cell>
        </table:table-row>
        <table:table-row table:style-name="TableRow53">
          <table:table-cell table:style-name="TableCell54">
            <text:p text:style-name="P55">第1節</text:p>
            <text:p text:style-name="P56">08:20</text:p>
            <text:p text:style-name="P57"><text:span text:style-name="T58">~</text:span></text:p>
            <text:p text:style-name="P59"><text:span text:style-name="T60">09:05</text:span></text:p>
          </table:table-cell>
          <table:table-cell table:style-name="TableCell61">
            <text:p text:style-name="P62"><text:span text:style-name="T63">自習</text:span></text:p>
          </table:table-cell>
          <table:table-cell table:style-name="TableCell64">
            <text:p text:style-name="P65"><text:span text:style-name="T66">自習</text:span></text:p>
          </table:table-cell>
          <table:table-cell table:style-name="TableCell67">
            <text:p text:style-name="P68"><text:span text:style-name="T69">※</text:span><text:span text:style-name="T70">英文</text:span></text:p>
            <text:p text:style-name="P71">課本p.89~133</text:p>
            <text:p text:style-name="P72">習作p.31~44</text:p>
            <text:p text:style-name="P73"><text:span text:style-name="T74">p</text:span><text:span text:style-name="T75">.67~77</text:span></text:p>
            <text:p text:style-name="P76">文宅p.36~49</text:p>
          </table:table-cell>
          <table:table-cell table:style-name="TableCell77">
            <text:p text:style-name="P78"><text:span text:style-name="T79">※</text:span><text:span text:style-name="T80">英文</text:span></text:p>
            <text:p text:style-name="P81">課本p.77~114</text:p>
            <text:p text:style-name="P82">習作p.25~36</text:p>
            <text:p text:style-name="P83"><text:span text:style-name="T84">p</text:span><text:span text:style-name="T85">.59~69</text:span></text:p>
            <text:p text:style-name="P86">文宅p.36~50</text:p>
          </table:table-cell>
        </table:table-row>
        <table:table-row table:style-name="TableRow87">
          <table:table-cell table:style-name="TableCell88">
            <text:p text:style-name="P89">第2節</text:p>
            <text:p text:style-name="P90">09:15</text:p>
            <text:p text:style-name="P91"><text:span text:style-name="T92">~</text:span></text:p>
            <text:p text:style-name="P93"><text:span text:style-name="T94">10:00</text:span></text:p>
          </table:table-cell>
          <table:table-cell table:style-name="TableCell95">
            <text:p text:style-name="P96">數學</text:p>
            <text:p text:style-name="P97">4-1~5-2</text:p>
            <text:p text:style-name="P98">p.128~183</text:p>
          </table:table-cell>
          <table:table-cell table:style-name="TableCell99">
            <text:p text:style-name="P100">數學</text:p>
            <text:p text:style-name="P101">4-1~4-3</text:p>
            <text:p text:style-name="P102"><text:span text:style-name="T103">課本</text:span><text:span text:style-name="T104">p.</text:span><text:span text:style-name="T105">154</text:span><text:span text:style-name="T106">~207</text:span><text:span text:style-name="T107"><text:line-break/></text:span><text:span text:style-name="T108">習作</text:span><text:span text:style-name="T109">p</text:span><text:span text:style-name="T110">.53~70</text:span></text:p>
          </table:table-cell>
          <table:table-cell table:style-name="TableCell111">
            <text:p text:style-name="P112"><text:span text:style-name="T113">自習</text:span></text:p>
          </table:table-cell>
          <table:table-cell table:style-name="TableCell114">
            <text:p text:style-name="P115"><text:span text:style-name="T116">自習</text:span></text:p>
          </table:table-cell>
        </table:table-row>
        <table:table-row table:style-name="TableRow117">
          <table:table-cell table:style-name="TableCell118">
            <text:p text:style-name="P119">第3節</text:p>
            <text:p text:style-name="P120">10:20</text:p>
            <text:p text:style-name="P121"><text:span text:style-name="T122">~</text:span></text:p>
            <text:p text:style-name="P123"><text:span text:style-name="T124">11:05</text:span></text:p>
          </table:table-cell>
          <table:table-cell table:style-name="TableCell125">
            <text:p text:style-name="P126"><text:span text:style-name="T127">自習</text:span></text:p>
          </table:table-cell>
          <table:table-cell table:style-name="TableCell128">
            <text:p text:style-name="P129"><text:span text:style-name="T130">自習</text:span></text:p>
          </table:table-cell>
          <table:table-cell table:style-name="TableCell131">
            <text:p text:style-name="P132"><text:span text:style-name="T133">※</text:span><text:span text:style-name="T134">生物</text:span></text:p>
            <text:p text:style-name="P135">4-4~6-3,</text:p>
            <text:p text:style-name="P136"><text:span text:style-name="T137">活動</text:span><text:span text:style-name="T138">4-1</text:span><text:span text:style-name="T139">檢索表</text:span></text:p>
            <text:p text:style-name="P140">p.91,p.99~177</text:p>
          </table:table-cell>
          <table:table-cell table:style-name="TableCell141">
            <text:p text:style-name="P142"><text:span text:style-name="T143">※</text:span><text:span text:style-name="T144">理化</text:span></text:p>
            <text:p text:style-name="P145"><text:span text:style-name="T146">5-2</text:span><text:span text:style-name="T147">~</text:span><text:span text:style-name="T148">6-5</text:span></text:p>
            <text:p text:style-name="P149"><text:span text:style-name="T150">課本</text:span><text:span text:style-name="T151">p</text:span><text:span text:style-name="T152">.</text:span><text:span text:style-name="T153">125</text:span><text:span text:style-name="T154">~1</text:span><text:span text:style-name="T155">8</text:span><text:span text:style-name="T156">9</text:span></text:p>
            <text:p text:style-name="P157"><text:span text:style-name="T158">習作p</text:span><text:span text:style-name="T159">.48~71</text:span></text:p>
          </table:table-cell>
        </table:table-row>
        <table:table-row table:style-name="TableRow160">
          <table:table-cell table:style-name="TableCell161">
            <text:p text:style-name="P162">第4節</text:p>
            <text:p text:style-name="P163">11:15</text:p>
            <text:p text:style-name="P164"><text:span text:style-name="T165">~</text:span></text:p>
            <text:p text:style-name="P166"><text:span text:style-name="T167">12:00</text:span></text:p>
          </table:table-cell>
          <table:table-cell table:style-name="TableCell168">
            <text:p text:style-name="P169"><text:span text:style-name="T170">※</text:span><text:span text:style-name="T171">國文</text:span></text:p>
            <text:p text:style-name="P172"><text:span text:style-name="T173">語</text:span><text:span text:style-name="T174">(</text:span><text:span text:style-name="T175">二</text:span><text:span text:style-name="T176">)~</text:span><text:span text:style-name="T177">第</text:span><text:span text:style-name="T178">12</text:span><text:span text:style-name="T179">課</text:span></text:p>
            <text:p text:style-name="P180">課本p.110~164</text:p>
            <text:p text:style-name="P181">習作p.59~86</text:p>
            <text:p text:style-name="P182"><text:span text:style-name="T183">補充講義</text:span></text:p>
          </table:table-cell>
          <table:table-cell table:style-name="TableCell184">
            <text:p text:style-name="P185"><text:span text:style-name="T186">◎</text:span><text:span text:style-name="T187">國文</text:span></text:p>
            <text:p text:style-name="P188"><text:span text:style-name="T189">語</text:span><text:span text:style-name="T190">(</text:span><text:span text:style-name="T191">二</text:span><text:span text:style-name="T192">)+</text:span><text:span text:style-name="T193">第</text:span><text:span text:style-name="T194">9</text:span><text:span text:style-name="T195">~</text:span><text:span text:style-name="T196">11</text:span><text:span text:style-name="T197">課</text:span><text:span text:style-name="T198"><text:line-break/></text:span><text:span text:style-name="T199">+</text:span><text:span text:style-name="T200">第</text:span><text:span text:style-name="T201">12</text:span><text:span text:style-name="T202">課閱讀測驗</text:span></text:p>
            <text:p text:style-name="P203">課本p.112~172</text:p>
            <text:p text:style-name="P204">習作p.64~94</text:p>
            <text:p text:style-name="P205"><text:span text:style-name="T206">三國演義補充講義</text:span></text:p>
          </table:table-cell>
          <table:table-cell table:style-name="TableCell207">
            <text:p text:style-name="P208"><text:span text:style-name="T209">※</text:span><text:span text:style-name="T210">歷史</text:span></text:p>
            <text:p text:style-name="P211"><text:span text:style-name="T212">第</text:span><text:span text:style-name="T213">1</text:span><text:span text:style-name="T214">章</text:span></text:p>
            <text:p text:style-name="P215">課本p.78~89</text:p>
            <text:p text:style-name="P216">習作p.20~23</text:p>
          </table:table-cell>
          <table:table-cell table:style-name="TableCell217">
            <text:p text:style-name="P218"><text:span text:style-name="T219">※</text:span><text:span text:style-name="T220">歷史</text:span></text:p>
            <text:p text:style-name="P221"><text:span text:style-name="T222">第</text:span><text:span text:style-name="T223">5</text:span><text:span text:style-name="T224">~6</text:span><text:span text:style-name="T225">章</text:span></text:p>
            <text:p text:style-name="P226">課本p.123~142</text:p>
            <text:p text:style-name="P227">習作p.33~38</text:p>
          </table:table-cell>
        </table:table-row>
        <table:table-row table:style-name="TableRow228">
          <table:table-cell table:style-name="TableCell229">
            <text:p text:style-name="P230">第5節</text:p>
            <text:p text:style-name="P231">13:20</text:p>
            <text:p text:style-name="P232"><text:span text:style-name="T233">~</text:span></text:p>
            <text:p text:style-name="P234">14:05</text:p>
          </table:table-cell>
          <table:table-cell table:style-name="TableCell235">
            <text:p text:style-name="P236"><text:span text:style-name="T237">自習</text:span></text:p>
          </table:table-cell>
          <table:table-cell table:style-name="TableCell238">
            <text:p text:style-name="P239"><text:span text:style-name="T240">※</text:span><text:span text:style-name="T241">生活美語</text:span></text:p>
            <text:p text:style-name="P242"><text:span text:style-name="T243">A</text:span><text:span text:style-name="T244">+</text:span><text:span text:style-name="T245">空中美語</text:span></text:p>
            <text:p text:style-name="P246">U6~U13<text:s/></text:p>
            <text:p text:style-name="P247">p.28~64</text:p>
          </table:table-cell>
          <table:table-cell table:style-name="TableCell248">
            <text:p text:style-name="P249">自習</text:p>
          </table:table-cell>
          <table:table-cell table:style-name="TableCell250">
            <text:p text:style-name="P251"><text:span text:style-name="T252">自習</text:span></text:p>
          </table:table-cell>
        </table:table-row>
        <table:table-row table:style-name="TableRow253">
          <table:table-cell table:style-name="TableCell254">
            <text:p text:style-name="P255">第6節</text:p>
            <text:p text:style-name="P256">14:15</text:p>
            <text:p text:style-name="P257"><text:span text:style-name="T258">~</text:span></text:p>
            <text:p text:style-name="P259"><text:span text:style-name="T260">15:00</text:span></text:p>
          </table:table-cell>
          <table:table-cell table:style-name="TableCell261">
            <text:p text:style-name="P262"><text:span text:style-name="T263">※</text:span><text:span text:style-name="T264">生活美語</text:span></text:p>
            <text:p text:style-name="P265">Live ABC<text:s/></text:p>
            <text:p text:style-name="P266">5月W2~W4</text:p>
          </table:table-cell>
          <table:table-cell table:style-name="TableCell267">
            <text:p text:style-name="P268"><text:span text:style-name="T269">自習</text:span></text:p>
          </table:table-cell>
          <table:table-cell table:style-name="TableCell270">
            <text:p text:style-name="P271"><text:span text:style-name="T272">※</text:span><text:span text:style-name="T273">公民</text:span></text:p>
            <text:p text:style-name="P274"><text:span text:style-name="T275">單元</text:span><text:span text:style-name="T276">5</text:span><text:span text:style-name="T277">~6</text:span></text:p>
            <text:p text:style-name="P278">課本p.174~190</text:p>
            <text:p text:style-name="P279">習作p.50~55</text:p>
          </table:table-cell>
          <table:table-cell table:style-name="TableCell280">
            <text:p text:style-name="P281"><text:span text:style-name="T282">※</text:span><text:span text:style-name="T283">公民</text:span></text:p>
            <text:p text:style-name="P284"><text:span text:style-name="T285">第</text:span><text:span text:style-name="T286">5</text:span><text:span text:style-name="T287">~6</text:span><text:span text:style-name="T288">課</text:span></text:p>
            <text:p text:style-name="P289">課本p.187~206</text:p>
            <text:p text:style-name="P290">習作p.53~58</text:p>
          </table:table-cell>
        </table:table-row>
        <table:table-row table:style-name="TableRow291">
          <table:table-cell table:style-name="TableCell292">
            <text:p text:style-name="P293">第7節</text:p>
            <text:p text:style-name="P294">15:20</text:p>
            <text:p text:style-name="P295"><text:span text:style-name="T296">~</text:span></text:p>
            <text:p text:style-name="P297"><text:span text:style-name="T298">16:05</text:span></text:p>
          </table:table-cell>
          <table:table-cell table:style-name="TableCell299">
            <text:p text:style-name="P300"><text:span text:style-name="T301">※</text:span><text:span text:style-name="T302">地理</text:span></text:p>
            <text:p text:style-name="P303"><text:span text:style-name="T304">第</text:span><text:span text:style-name="T305">2</text:span><text:span text:style-name="T306">冊</text:span><text:span text:style-name="T307">第</text:span><text:span text:style-name="T308">5~6</text:span><text:span text:style-name="T309">章</text:span></text:p>
            <text:p text:style-name="P310">課本p.52~78</text:p>
            <text:p text:style-name="P311">習作p.12~16</text:p>
          </table:table-cell>
          <table:table-cell table:style-name="TableCell312">
            <text:p text:style-name="P313"><text:span text:style-name="T314">※</text:span><text:span text:style-name="T315">地理</text:span></text:p>
            <text:p text:style-name="P316"><text:span text:style-name="T317">第</text:span><text:span text:style-name="T318">5~6</text:span><text:span text:style-name="T319">課</text:span></text:p>
            <text:p text:style-name="P320">課本p.59~82</text:p>
            <text:p text:style-name="P321">習作p.13~18</text:p>
          </table:table-cell>
          <table:table-cell table:style-name="TableCell322">
            <text:p text:style-name="P323"><text:span text:style-name="T324">※</text:span><text:span text:style-name="T325">健教</text:span></text:p>
            <text:p text:style-name="P326"><text:span text:style-name="T327">第</text:span><text:span text:style-name="T328">1,2,</text:span><text:span text:style-name="T329">3,5</text:span><text:span text:style-name="T330">篇</text:span></text:p>
            <text:p text:style-name="P331">p. 1~15, p.25~33</text:p>
            <text:p text:style-name="P332"><text:span text:style-name="T333">p.41~49, p.74~85</text:span></text:p>
          </table:table-cell>
          <table:table-cell table:style-name="TableCell334">
            <text:p text:style-name="P335"><text:span text:style-name="T336">※</text:span><text:span text:style-name="T337">健教</text:span></text:p>
            <text:p text:style-name="P338"><text:span text:style-name="T339">第1~4</text:span><text:span text:style-name="T340">篇</text:span></text:p>
          </table:table-cell>
        </table:table-row>
      </table:table>
      <text:p text:style-name="P341"/>
      <text:p text:style-name="P342">1.有※科目採用電腦閱卷，請同學準備2B鉛筆，有◎科目採電腦閱卷及紙筆測驗<text:line-break/>（無註記之科目皆為紙筆測驗）。 <text:s text:c="676"/></text:p>
      <text:p text:style-name="P343"><text:span text:style-name="T344">2.科目代號：國文10/英語11/生活美語12/數學20/</text:span><text:span text:style-name="T345">健康教育22/</text:span><text:span text:style-name="T346">理化23/地球科學24/生物25/歷史37/地理38/公民39。</text:span><text:span text:style-name="T347">(電腦卡用2B鉛筆作答，不得使用修正液；紙筆測驗答案卷請用藍、黑原子筆作答。)</text:span></text:p>
      <text:p text:style-name="P348">3.請學藝股長於考試當天將考試時間、科目、應到、實到人數及缺考座號寫於黑板上。</text:p>
      <text:p text:style-name="P349"><text:span text:style-name="T350">＊本次段考期間無第八節課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138in" fo:margin-left="0.3937in" fo:margin-bottom="0.0986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9-06-11T01:38:00Z</meta:creation-date>
    <dc:date>2019-06-11T01:38:00Z</dc:date>
    <meta:print-date>2019-06-11T01:3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742" meta:row-count="12" meta:non-whitespace-character-count="1485"/>
  </office:meta>
</office:document-meta>
</file>