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 fo:margin-left="-0.0986in" fo:margin-right="-0.1152in" fo:text-indent="0.0979in">
        <style:tab-stops/>
      </style:paragraph-properties>
    </style:style>
    <style:style style:name="T2" style:parent-style-name="預設段落字型" style:family="text">
      <style:text-properties fo:color="#000000" fo:font-size="16pt" style:font-size-asian="16pt" style:font-size-complex="16pt"/>
    </style:style>
    <style:style style:name="P3" style:parent-style-name="內文" style:family="paragraph">
      <style:text-properties fo:color="#000000"/>
    </style:style>
    <style:style style:name="T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color="#000000" fo:font-size="16pt" style:font-size-asian="16pt" style:font-size-complex="16pt"/>
    </style:style>
    <style:style style:name="T12" style:parent-style-name="預設段落字型" style:family="text">
      <style:text-properties style:font-name="新細明體" fo:color="#000000" fo:font-size="16pt" style:font-size-asian="16pt" style:font-size-complex="16pt"/>
    </style:style>
    <style:style style:name="T13" style:parent-style-name="預設段落字型" style:family="text">
      <style:text-properties style:font-name="新細明體" fo:color="#000000" fo:font-size="16pt" style:font-size-asian="16pt" style:font-size-complex="16pt"/>
    </style:style>
    <style:style style:name="T14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Column16" style:family="table-column">
      <style:table-column-properties style:column-width="3.6618in" style:use-optimal-column-width="false"/>
    </style:style>
    <style:style style:name="TableColumn17" style:family="table-column">
      <style:table-column-properties style:column-width="0.0395in" style:use-optimal-column-width="false"/>
    </style:style>
    <style:style style:name="TableColumn18" style:family="table-column">
      <style:table-column-properties style:column-width="3.7013in" style:use-optimal-column-width="false"/>
    </style:style>
    <style:style style:name="Table15" style:family="table">
      <style:table-properties style:width="7.4027in" fo:margin-left="0in" table:align="left"/>
    </style:style>
    <style:style style:name="TableRow19" style:family="table-row">
      <style:table-row-properties style:min-row-height="0.2888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TableRow22" style:family="table-row">
      <style:table-row-properties style:min-row-height="0.4902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 fo:text-align="justify"/>
    </style:style>
    <style:style style:name="T25" style:parent-style-name="預設段落字型" style:family="text">
      <style:text-properties style:font-name="新細明體" fo:color="#000000"/>
    </style:style>
    <style:style style:name="P26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fo:text-align="justify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/>
    </style:style>
    <style:style style:name="P32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33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34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TableRow35" style:family="table-row">
      <style:table-row-properties style:min-row-height="0.549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fo:text-align="justify"/>
    </style:style>
    <style:style style:name="T38" style:parent-style-name="預設段落字型" style:family="text">
      <style:text-properties style:font-name="新細明體" fo:color="#000000" style:font-size-complex="12pt"/>
    </style:style>
    <style:style style:name="T39" style:parent-style-name="預設段落字型" style:family="text">
      <style:text-properties style:font-name="新細明體" fo:color="#000000" fo:letter-spacing="0.0138in" style:font-size-complex="12pt"/>
    </style:style>
    <style:style style:name="T40" style:parent-style-name="預設段落字型" style:family="text">
      <style:text-properties style:font-name="新細明體" fo:color="#000000" style:font-size-complex="12pt"/>
    </style:style>
    <style:style style:name="T41" style:parent-style-name="預設段落字型" style:family="text">
      <style:text-properties style:font-name="新細明體" text:display="none" fo:color="#000000" fo:font-size="11pt" style:font-size-asian="11pt" style:font-size-complex="11pt"/>
    </style:style>
    <style:style style:name="TableRow42" style:family="table-row">
      <style:table-row-properties style:min-row-height="0.5298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fo:text-align="justify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 fo:color="#000000"/>
    </style:style>
    <style:style style:name="P56" style:parent-style-name="內文" style:family="paragraph">
      <style:paragraph-properties style:punctuation-wrap="simple" style:text-autospace="none" fo:text-align="justify"/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text-autospace="none" fo:text-align="justify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 fo:color="#000000" fo:font-size="11pt" style:font-size-asian="11pt" style:font-size-complex="11pt"/>
    </style:style>
    <style:style style:name="T69" style:parent-style-name="預設段落字型" style:family="text">
      <style:text-properties style:font-name="新細明體" text:display="none" fo:color="#000000" fo:font-size="11pt" style:font-size-asian="11pt" style:font-size-complex="11pt"/>
    </style:style>
    <style:style style:name="TableRow70" style:family="table-row">
      <style:table-row-properties style:min-row-height="4.0069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73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74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75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76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77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78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79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80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81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82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83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84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85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86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87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88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89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TableRow90" style:family="table-row">
      <style:table-row-properties style:min-row-height="1.562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fo:text-align="center"/>
      <style:text-properties style:font-name="新細明體" fo:color="#A6A6A6" fo:font-size="11pt" style:font-size-asian="11pt" style:font-size-complex="11pt"/>
    </style:style>
    <style:style style:name="P93" style:parent-style-name="內文" style:family="paragraph">
      <style:paragraph-properties style:punctuation-wrap="simple" style:text-autospace="none" fo:text-align="center"/>
    </style:style>
    <style:style style:name="T94" style:parent-style-name="預設段落字型" style:family="text">
      <style:text-properties style:font-name="新細明體" fo:color="#A6A6A6" fo:font-size="11pt" style:font-size-asian="11pt" style:font-size-complex="11pt"/>
    </style:style>
    <style:style style:name="T95" style:parent-style-name="預設段落字型" style:family="text">
      <style:text-properties style:font-name="新細明體" fo:color="#A6A6A6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punctuation-wrap="simple" style:text-autospace="none" fo:text-align="center"/>
      <style:text-properties style:font-name="新細明體" fo:color="#A6A6A6" fo:font-size="11pt" style:font-size-asian="11pt" style:font-size-complex="11pt"/>
    </style:style>
    <style:style style:name="P98" style:parent-style-name="內文" style:family="paragraph">
      <style:paragraph-properties style:punctuation-wrap="simple" style:text-autospace="none" fo:text-align="center"/>
    </style:style>
    <style:style style:name="T99" style:parent-style-name="預設段落字型" style:family="text">
      <style:text-properties style:font-name="新細明體" fo:color="#A6A6A6" fo:font-size="11pt" style:font-size-asian="11pt" style:font-size-complex="11pt"/>
    </style:style>
    <style:style style:name="T100" style:parent-style-name="預設段落字型" style:family="text">
      <style:text-properties style:font-name="新細明體" fo:color="#A6A6A6" fo:font-size="11pt" style:font-size-asian="11pt" style:font-size-complex="11pt"/>
    </style:style>
    <style:style style:name="TableRow101" style:family="table-row">
      <style:table-row-properties style:min-row-height="0.3944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text-autospace="none" fo:text-align="center"/>
      <style:text-properties style:font-name="新細明體" fo:color="#A6A6A6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punctuation-wrap="simple" style:text-autospace="none" fo:text-align="center"/>
      <style:text-properties style:font-name="新細明體" fo:color="#A6A6A6" fo:font-size="11pt" style:font-size-asian="11pt" style:font-size-complex="11pt"/>
    </style:style>
    <style:style style:name="P106" style:parent-style-name="內文" style:family="paragraph">
      <style:paragraph-properties style:punctuation-wrap="simple" style:text-autospace="none" fo:text-align="justify" fo:line-height="0.2777in"/>
      <style:text-properties style:font-name="新細明體" fo:font-size="9pt" style:font-size-asian="9pt" style:font-size-complex="9pt"/>
    </style:style>
    <style:style style:name="P107" style:parent-style-name="內文" style:family="paragraph">
      <style:paragraph-properties style:punctuation-wrap="simple" style:text-autospace="none" fo:text-align="justify" fo:line-height="0.2777in"/>
      <style:text-properties style:font-name="新細明體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80208in" svg:y="0.05208in" svg:width="0.66667in" svg:height="0.35417in" draw:z-index="251659264" draw:id="id0" draw:style-name="a0" draw:name="矩形 1" text:anchor-type="paragraph"><svg:title/><svg:desc/><text:p text:style-name="P3">附件2</text:p><draw:enhanced-geometry draw:type="non-primitive" svg:viewBox="0 0 21600 21600" draw:enhanced-path="M 0 0 L 21600 0 21600 21600 0 21600 Z N"/></draw:custom-shape></text:span><text:span text:style-name="T4">如</text:span><text:span text:style-name="T5">:</text:span><text:span text:style-name="T6">臺北市</text:span><text:span text:style-name="T7">○○</text:span><text:span text:style-name="T8">區</text:span><text:span text:style-name="T9">○○</text:span><text:span text:style-name="T10">國民小學</text:span><text:span text:style-name="T11">公務出國(赴大陸地區)</text:span><text:span text:style-name="T12">報告提</text:span><text:span text:style-name="T13">要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出國(赴大陸地區)報告名稱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出國(赴大陸地區)計畫主辦機關：</text:span></text:p>
            <text:p text:style-name="P26">聯絡人：<text:s text:c="2"/><text:s text:c="2"/><text:s text:c="7"/>電話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出國(赴大陸地區)人員姓名/服務機關/單位/職稱/電話</text:span><text:span text:style-name="T31">：</text:span></text:p>
            <text:p text:style-name="P32"/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出國(赴大陸地區)類別：□1考察 □2參訪 □3觀摩 □4進修 □5研究 □6實習 □7訓練</text:span><text:span text:style-name="T39"><text:line-break/>□8</text:span><text:span text:style-name="T40">其他活動:</text:span><text:span text:style-name="T41"><text:s text:c="23"/>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出國(赴大陸地區)</text:span><text:span text:style-name="T46">期間</text:span><text:span text:style-name="T47">:</text:span><text:span text:style-name="T48"><text:s/>O</text:span><text:span text:style-name="T49">OO/OO</text:span><text:span text:style-name="T50">/</text:span><text:span text:style-name="T51">OO-</text:span><text:span text:style-name="T52">O</text:span><text:span text:style-name="T53">OO/OO</text:span><text:span text:style-name="T54">/</text:span><text:span text:style-name="T55">OO</text:span></text:p>
            <text:p text:style-name="P56"><text:span text:style-name="T57">報告日期</text:span><text:span text:style-name="T58">:</text:span><text:span text:style-name="T59"><text:s/></text:span><text:span text:style-name="T60">O</text:span><text:span text:style-name="T61">OO/OO</text:span><text:span text:style-name="T62">/</text:span><text:span text:style-name="T63">OO</text:span><text:span text:style-name="T64"><text:s/></text:span></text:p>
          </table:table-cell>
          <table:table-cell table:style-name="TableCell65" table:number-columns-spanned="2">
            <text:p text:style-name="P66"><text:span text:style-name="T67">出國(赴大陸)地區<text:s/></text:span><text:span text:style-name="T68">:</text:span><text:span text:style-name="T69"><text:s/></text:span>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內容摘要：（300至500字）</text:p>
            <text:p text:style-name="P73">一、緣起：</text:p>
            <text:p text:style-name="P74">二、出國人員：</text:p>
            <text:p text:style-name="P75">三、目的：<text:s/></text:p>
            <text:p text:style-name="P76">四、過程：</text:p>
            <text:p text:style-name="P77">五、心得效益：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照片請置於框線內</text:p>
            <text:p text:style-name="P93"><text:span text:style-name="T94">格子可</text:span><text:span text:style-name="T95">請自行增列</text:span></text:p>
          </table:table-cell>
          <table:covered-table-cell/>
          <table:table-cell table:style-name="TableCell96">
            <text:p text:style-name="P97">照片請置於框線內</text:p>
            <text:p text:style-name="P98"><text:span text:style-name="T99">格子可</text:span><text:span text:style-name="T100">請自行增列</text:span></text:p>
          </table:table-cell>
        </table:table-row>
        <table:table-row table:style-name="TableRow101">
          <table:table-cell table:style-name="TableCell102" table:number-columns-spanned="2">
            <text:p text:style-name="P103">附說明文字</text:p>
          </table:table-cell>
          <table:covered-table-cell/>
          <table:table-cell table:style-name="TableCell104">
            <text:p text:style-name="P105">附說明文字</text:p>
          </table:table-cell>
        </table:table-row>
      </table:table>
      <text:p text:style-name="P106">﹡二、三級機關須由直屬一級機關層轉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及所屬各機關公務出國或赴大陸地區報告處理注意事項</dc:title>
    <meta:initial-creator>user</meta:initial-creator>
    <dc:creator>user</dc:creator>
    <meta:creation-date>2019-06-17T00:54:00Z</meta:creation-date>
    <dc:date>2019-06-17T00:54:00Z</dc:date>
    <meta:print-date>2019-05-23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