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8888in" text:min-label-width="0.25in"/>
      </text:list-level-style-number>
      <text:list-level-style-number text:level="2" style:num-suffix="、" style:num-format="甲, 乙, 丙, ...">
        <style:list-level-properties text:space-before="2.2222in" text:min-label-width="0.3333in"/>
      </text:list-level-style-number>
      <text:list-level-style-number text:level="3" style:num-suffix="." style:num-format="i">
        <style:list-level-properties fo:text-align="end" text:space-before="2.5555in" text:min-label-width="0.3333in"/>
      </text:list-level-style-number>
      <text:list-level-style-number text:level="4" style:num-suffix="." style:num-format="1">
        <style:list-level-properties text:space-before="2.8888in" text:min-label-width="0.3333in"/>
      </text:list-level-style-number>
      <text:list-level-style-number text:level="5" style:num-suffix="、" style:num-format="甲, 乙, 丙, ...">
        <style:list-level-properties text:space-before="3.2222in" text:min-label-width="0.3333in"/>
      </text:list-level-style-number>
      <text:list-level-style-number text:level="6" style:num-suffix="." style:num-format="i">
        <style:list-level-properties fo:text-align="end" text:space-before="3.5555in" text:min-label-width="0.3333in"/>
      </text:list-level-style-number>
      <text:list-level-style-number text:level="7" style:num-suffix="." style:num-format="1">
        <style:list-level-properties text:space-before="3.8888in" text:min-label-width="0.3333in"/>
      </text:list-level-style-number>
      <text:list-level-style-number text:level="8" style:num-suffix="、" style:num-format="甲, 乙, 丙, ...">
        <style:list-level-properties text:space-before="4.2222in" text:min-label-width="0.3333in"/>
      </text:list-level-style-number>
      <text:list-level-style-number text:level="9" style:num-suffix="." style:num-format="i">
        <style:list-level-properties fo:text-align="end" text:space-before="4.5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olumn5" style:family="table-column">
      <style:table-column-properties style:column-width="0.5645in"/>
    </style:style>
    <style:style style:name="TableColumn6" style:family="table-column">
      <style:table-column-properties style:column-width="1.2333in"/>
    </style:style>
    <style:style style:name="TableColumn7" style:family="table-column">
      <style:table-column-properties style:column-width="2.0354in"/>
    </style:style>
    <style:style style:name="TableColumn8" style:family="table-column">
      <style:table-column-properties style:column-width="1.1847in"/>
    </style:style>
    <style:style style:name="TableColumn9" style:family="table-column">
      <style:table-column-properties style:column-width="1.4812in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1.2027in"/>
    </style:style>
    <style:style style:name="Table4" style:family="table">
      <style:table-properties style:width="8.7881in" fo:margin-left="0.8812in" table:align="left"/>
    </style:style>
    <style:style style:name="TableRow12" style:family="table-row">
      <style:table-row-properties style:min-row-height="0.4777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Row27" style:family="table-row">
      <style:table-row-properties style:min-row-height="0.323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2" style:family="table-row">
      <style:table-row-properties style:min-row-height="0.309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57" style:family="table-row">
      <style:table-row-properties style:min-row-height="0.3236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72" style:family="table-row">
      <style:table-row-properties style:min-row-height="0.309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87" style:family="table-row">
      <style:table-row-properties style:min-row-height="0.323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02" style:family="table-row">
      <style:table-row-properties style:min-row-height="0.309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17" style:family="table-row">
      <style:table-row-properties style:min-row-height="0.3236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32" style:family="table-row">
      <style:table-row-properties style:min-row-height="0.309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47" style:family="table-row">
      <style:table-row-properties style:min-row-height="0.3236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62" style:family="table-row">
      <style:table-row-properties style:min-row-height="0.309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77" style:family="table-row">
      <style:table-row-properties style:min-row-height="0.3236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192" style:family="table-row">
      <style:table-row-properties style:min-row-height="0.309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07" style:family="table-row">
      <style:table-row-properties style:min-row-height="0.3236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22" style:family="table-row">
      <style:table-row-properties style:min-row-height="0.309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37" style:family="table-row">
      <style:table-row-properties style:min-row-height="0.3236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52" style:family="table-row">
      <style:table-row-properties style:min-row-height="0.309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67" style:family="table-row">
      <style:table-row-properties style:min-row-height="0.3236in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82" style:family="table-row">
      <style:table-row-properties style:min-row-height="0.309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297" style:family="table-row">
      <style:table-row-properties style:min-row-height="0.3236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12" style:family="table-row">
      <style:table-row-properties style:min-row-height="0.309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27" style:family="table-row">
      <style:table-row-properties style:min-row-height="0.3236in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42" style:family="table-row">
      <style:table-row-properties style:min-row-height="0.309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57" style:family="table-row">
      <style:table-row-properties style:min-row-height="0.3236in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72" style:family="table-row">
      <style:table-row-properties style:min-row-height="0.309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387" style:family="table-row">
      <style:table-row-properties style:min-row-height="0.3236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02" style:family="table-row">
      <style:table-row-properties style:min-row-height="0.309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17" style:family="table-row">
      <style:table-row-properties style:min-row-height="0.3236in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32" style:family="table-row">
      <style:table-row-properties style:min-row-height="0.309in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47" style:family="table-row">
      <style:table-row-properties style:min-row-height="0.3236in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1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Row462" style:family="table-row">
      <style:table-row-properties style:min-row-height="0.3236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7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477" style:parent-style-name="預設段落字型" style:family="text">
      <style:text-properties fo:font-size="16pt" style:font-size-asian="16pt" style:font-size-complex="16pt"/>
    </style:style>
    <style:style style:name="T478" style:parent-style-name="預設段落字型" style:family="text">
      <style:text-properties fo:font-size="16pt" style:font-size-asian="16pt" style:font-size-complex="16pt"/>
    </style:style>
    <style:style style:name="T479" style:parent-style-name="預設段落字型" style:family="text">
      <style:text-properties fo:font-size="16pt" style:font-size-asian="16pt" style:font-size-complex="16pt"/>
    </style:style>
    <style:style style:name="P480" style:parent-style-name="內文" style:list-style-name="LFO1" style:family="paragraph">
      <style:text-properties fo:font-size="16pt" style:font-size-asian="16pt" style:font-size-complex="16pt"/>
    </style:style>
    <style:style style:name="P481" style:parent-style-name="內文" style:list-style-name="LFO1" style:family="paragraph"/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萬華區公所108年參訪萬華區史展示中心鄉土教學活動參加人員名冊</text:p>
      <text:p text:style-name="P2">學校名稱班級:</text:p>
      <text:p text:style-name="P3">集合日期時間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監護人</text:p>
          </table:table-cell>
          <table:table-cell table:style-name="TableCell23">
            <text:p text:style-name="P24">關係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9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內文"><text:s text:c="21"/><text:span text:style-name="T477"><text:s text:c="2"/></text:span><text:span text:style-name="T478">說明</text:span><text:span text:style-name="T479">:</text:span></text:p>
      <text:list text:style-name="LFO1" text:continue-numbering="true">
        <text:list-item>
          <text:p text:style-name="P480">請於活動前一週回傳，帶隊教師請列入名冊</text:p>
        </text:list-item>
        <text:list-item>
          <text:p text:style-name="P481"><text:span text:style-name="T482">請填寫</text:span><text:span text:style-name="T483">學校名稱班級及集合日期時間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8888in" text:min-label-width="0.25in"/>
      </text:list-level-style-number>
      <text:list-level-style-number text:level="2" style:num-suffix="、" style:num-format="甲, 乙, 丙, ...">
        <style:list-level-properties text:space-before="2.2222in" text:min-label-width="0.3333in"/>
      </text:list-level-style-number>
      <text:list-level-style-number text:level="3" style:num-suffix="." style:num-format="i">
        <style:list-level-properties fo:text-align="end" text:space-before="2.5555in" text:min-label-width="0.3333in"/>
      </text:list-level-style-number>
      <text:list-level-style-number text:level="4" style:num-suffix="." style:num-format="1">
        <style:list-level-properties text:space-before="2.8888in" text:min-label-width="0.3333in"/>
      </text:list-level-style-number>
      <text:list-level-style-number text:level="5" style:num-suffix="、" style:num-format="甲, 乙, 丙, ...">
        <style:list-level-properties text:space-before="3.2222in" text:min-label-width="0.3333in"/>
      </text:list-level-style-number>
      <text:list-level-style-number text:level="6" style:num-suffix="." style:num-format="i">
        <style:list-level-properties fo:text-align="end" text:space-before="3.5555in" text:min-label-width="0.3333in"/>
      </text:list-level-style-number>
      <text:list-level-style-number text:level="7" style:num-suffix="." style:num-format="1">
        <style:list-level-properties text:space-before="3.8888in" text:min-label-width="0.3333in"/>
      </text:list-level-style-number>
      <text:list-level-style-number text:level="8" style:num-suffix="、" style:num-format="甲, 乙, 丙, ...">
        <style:list-level-properties text:space-before="4.2222in" text:min-label-width="0.3333in"/>
      </text:list-level-style-number>
      <text:list-level-style-number text:level="9" style:num-suffix="." style:num-format="i">
        <style:list-level-properties fo:text-align="end" text:space-before="4.5555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513in" fo:margin-left="0.5909in" fo:margin-bottom="0.5513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h037</meta:initial-creator>
    <dc:creator>徐千平</dc:creator>
    <meta:creation-date>2019-09-02T08:23:00Z</meta:creation-date>
    <dc:date>2019-09-02T08:23:00Z</dc:date>
    <meta:print-date>2014-09-02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