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margin-top="0.075in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margin-top="0.075in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075in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4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4923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margin-top="0.075in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top="0.0208in"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125in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text-indent="0.1944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top="0.075in"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110%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萬華區公所108年學生參訪萬華區史展示中心鄉土教學活動計畫<text:s/></text:p>
      <text:p text:style-name="P2"><text:span text:style-name="T3">一、主辦單位</text:span><text:span text:style-name="T4">:</text:span><text:span text:style-name="T5"><text:s/></text:span><text:span text:style-name="T6">臺北市萬華區公所</text:span></text:p>
      <text:p text:style-name="P7"><text:span text:style-name="T8">二、活動日期與時間</text:span></text:p>
      <text:p text:style-name="P9"><text:s text:c="4"/>活動日期為9月17日至12月16日，共辦理15場，可報名時段為每星期二、三、<text:s text:c="2"/></text:p>
      <text:p text:style-name="P10"><text:s text:c="4"/>五、六的上午時段，每星期四下午時段。上午時段為09：30至11：30、下午</text:p>
      <text:p text:style-name="P11"><text:span text:style-name="T12"><text:s text:c="4"/></text:span><text:span text:style-name="T13">時段</text:span><text:span text:style-name="T14">13</text:span><text:span text:style-name="T15">：</text:span><text:span text:style-name="T16">30</text:span><text:span text:style-name="T17">至</text:span><text:span text:style-name="T18">15</text:span><text:span text:style-name="T19">：</text:span><text:span text:style-name="T20">30</text:span><text:span text:style-name="T21">。</text:span></text:p>
      <text:p text:style-name="P22"><text:span text:style-name="T23">三、參與對象</text:span></text:p>
      <text:p text:style-name="P24"><text:s text:c="4"/>大學(含)以下學生，以萬華區學校為主，鄰近區域為輔，考量其安全問題，故規<text:s text:c="12"/></text:p>
      <text:p text:style-name="P25"><text:s text:c="4"/>劃有免費交通車來回接送。</text:p>
      <text:p text:style-name="P26"><text:span text:style-name="T27">四、報名方式</text:span></text:p>
      <text:p text:style-name="P28">本活動因場次有限，需排列報名順序，請一律以E-mail提出報名，且需待承辦單位回覆始可確定場次，連絡方式如下:</text:p>
      <text:p text:style-name="P29"><text:s text:c="4"/>報名信箱:a35353333@gmail.com(高傳棋老師)</text:p>
      <text:p text:style-name="P30"><text:s text:c="3"/>連絡窗口:徐小姐(02)23064468轉202(上午)、(02)23713557(下午，星期四除外)</text:p>
      <text:p text:style-name="P31"><text:span text:style-name="T32">五、參與人數</text:span><text:span text:style-name="T33">：</text:span><text:span text:style-name="T34">每場預計約</text:span><text:span text:style-name="T35">15</text:span><text:span text:style-name="T36">至</text:span><text:span text:style-name="T37">40</text:span><text:span text:style-name="T38">人，不得少於</text:span><text:span text:style-name="T39">15</text:span><text:span text:style-name="T40">人。</text:span><text:span text:style-name="T41">(40</text:span><text:span text:style-name="T42">人以上以</text:span><text:span text:style-name="T43">2</text:span><text:span text:style-name="T44">場</text:span><text:span text:style-name="T45">計</text:span><text:span text:style-name="T46">)</text:span></text:p>
      <text:p text:style-name="P47"><text:span text:style-name="T48">六、集合方式</text:span></text:p>
      <text:p text:style-name="P49"><text:span text:style-name="T50">由報名之學校統一集合師生，交通車接送至萬華區史展示中心</text:span><text:span text:style-name="T51">(</text:span><text:span text:style-name="T52">長沙街</text:span><text:span text:style-name="T53">2</text:span><text:span text:style-name="T54">段</text:span><text:span text:style-name="T55">171</text:span><text:span text:style-name="T56">號</text:span><text:span text:style-name="T57">2</text:span><text:span text:style-name="T58">樓</text:span><text:span text:style-name="T59">)</text:span><text:span text:style-name="T60">前下車，活動結束後再由交通車接送至該校原集合處。</text:span></text:p>
      <text:p text:style-name="P61"><text:span text:style-name="T62">七、活動內容：</text:span><text:span text:style-name="T63">每場</text:span><text:span text:style-name="T64">3</text:span><text:span text:style-name="T65">個小時</text:span><text:span text:style-name="T66">(</text:span><text:span text:style-name="T67">含交通車搭乘時間</text:span><text:span text:style-name="T68">)</text:span></text:p>
      <text:p text:style-name="P69"><text:s text:c="2"/>1.區史展示中心附近區域介紹:臺北第一街『貴陽街』、艋舺祖師廟(預計20分鐘)。</text:p>
      <text:p text:style-name="P70"><text:s text:c="2"/>2.區史展示中心既有圖文與文物的現場導覽解說(預計30分鐘)。</text:p>
      <text:p text:style-name="P71">3.影片『透視內幕：臺北舊城區復興運動』或『臺北技藝·記憶臺北』欣賞(預計20</text:p>
      <text:p text:style-name="P72">分鐘)</text:p>
      <text:p text:style-name="P73"><text:span text:style-name="T74">4.</text:span><text:span text:style-name="T75">萬華大富翁</text:span><text:span text:style-name="T76">DIY</text:span><text:span text:style-name="T77">教材教學活動與</text:span><text:span text:style-name="T78">Q&amp;A</text:span><text:span text:style-name="T79">有獎問答之互動</text:span><text:span text:style-name="T80">(</text:span><text:span text:style-name="T81">預計</text:span><text:span text:style-name="T82">40</text:span><text:span text:style-name="T83">分鐘</text:span><text:span text:style-name="T84">)</text:span><text:span text:style-name="T85">。</text:span></text:p>
      <text:p text:style-name="P86">5.2小時中間的下課休息時間(預計10分鐘)。</text:p>
      <text:p text:style-name="P87"><text:span text:style-name="T88">六、講授老師與助理</text:span></text:p>
      <text:p text:style-name="P89"><text:s text:c="4"/>主講老師：高傳棋(策展人)</text:p>
      <text:p text:style-name="P90"><text:s text:c="4"/>DIY鄉土教材教學之助理：伍元和(師範大學公教所碩士)。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伍、戶外動態導覽活動與室內專題講座之規劃</dc:title>
    <meta:initial-creator>Test User</meta:initial-creator>
    <dc:creator>徐千平</dc:creator>
    <meta:creation-date>2019-09-02T08:18:00Z</meta:creation-date>
    <dc:date>2019-09-02T08:18:00Z</dc:date>
    <meta:print-date>2012-04-26T05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