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611in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1.6736in"/>
    </style:style>
    <style:style style:name="TableColumn15" style:family="table-column">
      <style:table-column-properties style:column-width="1.0826in"/>
    </style:style>
    <style:style style:name="Table10" style:family="table">
      <style:table-properties style:width="7.16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1.211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4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line-height="0.2777in" fo:margin-left="0.55in" fo:text-indent="-0.458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0</text:span><text:span text:style-name="T5">8</text:span><text:span text:style-name="T6">年</text:span></text:p>
      <text:p text:style-name="P7">參訪萬華區史展示中心鄉土教學活動報名表</text:p>
      <text:p text:style-name="P8">學校名稱:</text:p>
      <text:p text:style-name="P9">學校地址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年級班級</text:p>
          </table:table-cell>
          <table:table-cell table:style-name="TableCell19">
            <text:p text:style-name="P20">教師姓名</text:p>
          </table:table-cell>
          <table:table-cell table:style-name="TableCell21">
            <text:p text:style-name="P22">聯絡手機</text:p>
          </table:table-cell>
          <table:table-cell table:style-name="TableCell23">
            <text:p text:style-name="P24">預計時段</text:p>
            <text:p text:style-name="P25">(請圈選)</text:p>
          </table:table-cell>
          <table:table-cell table:style-name="TableCell26">
            <text:p text:style-name="P27">預計人數</text:p>
          </table:table-cell>
        </table:table-row>
        <table:table-row table:style-name="TableRow28">
          <table:table-cell table:style-name="TableCell29">
            <text:p text:style-name="P30"><text:s/>年<text:s text:c="2"/>班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月<text:s text:c="2"/>日</text:p>
            <text:p text:style-name="P37">上、下<text:s text:c="2"/>午場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<text:s text:c="2"/>班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月<text:s text:c="2"/>日</text:p>
            <text:p text:style-name="P49">上、下<text:s text:c="2"/>午場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年<text:s text:c="2"/>班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月<text:s text:c="2"/>日</text:p>
            <text:p text:style-name="P61">上、下<text:s text:c="2"/>午場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年<text:s text:c="2"/>班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月<text:s text:c="2"/>日</text:p>
            <text:p text:style-name="P73">上、下<text:s text:c="2"/>午場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年<text:s text:c="2"/>班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月<text:s text:c="2"/>日</text:p>
            <text:p text:style-name="P85">上、下<text:s text:c="2"/>午場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年<text:s text:c="2"/>班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月<text:s text:c="2"/>日</text:p>
            <text:p text:style-name="P97">上、下<text:s text:c="2"/>午場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3">說明:</text:p>
      <text:p text:style-name="P104">1.一張表格可多班同時報名，一個班級可填寫2個時間(以利時間調配)。</text:p>
      <text:p text:style-name="P105">2.報名場次需待承辦單位回覆始可確定，並於活動前一星期回傳保險名冊。</text:p>
      <text:p text:style-name="P106"><text:span text:style-name="T107">3.</text:span><text:span text:style-name="T108">報名信箱</text:span><text:span text:style-name="T109">:a35353333@gmail.com</text:span><text:span text:style-name="T110">(</text:span><text:span text:style-name="T111">高傳棋老師</text:span><text:span text:style-name="T112">)</text:span></text:p>
      <text:p text:style-name="P113"><text:span text:style-name="T114"><text:s/></text:span><text:span text:style-name="T115">連絡窗口</text:span><text:span text:style-name="T116">:</text:span><text:span text:style-name="T117">徐小姐</text:span><text:span text:style-name="T118">(02)23064468</text:span><text:span text:style-name="T119">轉</text:span><text:span text:style-name="T120">202(</text:span><text:span text:style-name="T121">上午</text:span><text:span text:style-name="T122">)</text:span><text:span text:style-name="T123">、</text:span><text:span text:style-name="T124">(02)23713557(</text:span><text:span text:style-name="T125">下午</text:span><text:span text:style-name="T12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h00067</meta:initial-creator>
    <dc:creator>徐千平</dc:creator>
    <meta:creation-date>2019-09-02T08:24:00Z</meta:creation-date>
    <dc:date>2019-09-02T08:24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