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list-style-name="LFO1" style:family="paragraph">
      <style:paragraph-properties style:snap-to-layout-grid="false" style:line-height-at-least="0.25in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4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56" style:family="table-column">
      <style:table-column-properties style:column-width="0.65in"/>
    </style:style>
    <style:style style:name="TableColumn57" style:family="table-column">
      <style:table-column-properties style:column-width="1.0201in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2.0673in"/>
    </style:style>
    <style:style style:name="TableColumn60" style:family="table-column">
      <style:table-column-properties style:column-width="2.1652in"/>
    </style:style>
    <style:style style:name="Table55" style:family="table">
      <style:table-properties style:width="6.3951in" fo:margin-left="0in" table:align="center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72" style:family="table-row">
      <style:table-row-properties style:min-row-height="0.510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25in" fo:margin-right="-0.075in"/>
      <style:text-properties style:font-name-asian="標楷體"/>
    </style:style>
    <style:style style:name="P83" style:parent-style-name="內文" style:family="paragraph">
      <style:paragraph-properties fo:line-height="0.25in" fo:margin-right="-0.07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1236in" fo:text-indent="-0.123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03" style:family="table-row">
      <style:table-row-properties style:min-row-height="0.5069in"/>
    </style:style>
    <style:style style:name="P104" style:parent-style-name="內文" style:family="paragraph">
      <style:paragraph-properties fo:text-align="center" fo:line-height="0.2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1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1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16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28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3" style:family="paragraph">
      <style:paragraph-properties style:snap-to-layout-grid="false" style:line-height-at-least="0.2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4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4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4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44" style:parent-style-name="清單段落" style:list-style-name="LFO3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145" style:parent-style-name="清單段落" style:list-style-name="LFO3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146" style:parent-style-name="清單段落" style:list-style-name="LFO3" style:family="paragraph">
      <style:paragraph-properties fo:margin-left="0.5909in">
        <style:tab-stops/>
      </style:paragraph-properties>
      <style:text-properties style:font-name-asian="標楷體"/>
    </style:style>
    <style:style style:name="P147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67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P171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生活科技自造課程研習班</text:span><text:span text:style-name="T4">─</text:span><text:span text:style-name="T5">無線藍芽音響自己動手做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08</text:span><text:span text:style-name="T12">年度行事曆辦理。</text:span></text:p>
        </text:list-item>
        <text:list-item>
          <text:p text:style-name="P13"><text:span text:style-name="T14">研習目標：</text:span><text:span text:style-name="T15">配合</text:span><text:span text:style-name="T16">108</text:span><text:span text:style-name="T17">課綱之推動，推動本市國中小創新自造教育課程發展，以培養本市國中小創新自造教育的師資，並多元化教師教學。</text:span></text:p>
        </text:list-item>
        <text:list-item>
          <text:p text:style-name="P18"><text:span text:style-name="T19">辦理單位：</text:span><text:span text:style-name="T20">臺北市教師研習中心。</text:span></text:p>
        </text:list-item>
        <text:list-item>
          <text:p text:style-name="P21"><text:span text:style-name="T22">研習對象：</text:span><text:span text:style-name="T23">臺北市公立國民中小學教師，優先錄取未參加過本課程之教師。</text:span></text:p>
        </text:list-item>
        <text:list-item>
          <text:p text:style-name="P24"><text:span text:style-name="T25">研習人數：</text:span><text:span text:style-name="T26">16</text:span><text:span text:style-name="T27">人。</text:span></text:p>
        </text:list-item>
        <text:list-item>
          <text:p text:style-name="P28"><text:span text:style-name="T29">研習日期：</text:span><text:span text:style-name="T30">108</text:span><text:span text:style-name="T31">年</text:span><text:span text:style-name="T32">9</text:span><text:span text:style-name="T33">月</text:span><text:span text:style-name="T34">27</text:span><text:span text:style-name="T35">日（星期五）下午及</text:span><text:span text:style-name="T36">10</text:span><text:span text:style-name="T37">月</text:span><text:span text:style-name="T38">8</text:span><text:span text:style-name="T39">日（星期二）。</text:span></text:p>
        </text:list-item>
        <text:list-item>
          <text:p text:style-name="P40"><text:span text:style-name="T41">報名時間：</text:span><text:span text:style-name="T42">即日起至</text:span><text:span text:style-name="T43">9</text:span><text:span text:style-name="T44">月</text:span><text:span text:style-name="T45">20</text:span><text:span text:style-name="T46">日（星期五）截止。</text:span></text:p>
        </text:list-item>
        <text:list-item>
          <text:p text:style-name="P47"><text:span text:style-name="T48">研習地點：</text:span><text:span text:style-name="T49">臺北市日新國小莊敬樓二樓紙藝木作館（臺北市大同區太原路</text:span><text:span text:style-name="T50">151</text:span><text:span text:style-name="T51">號），</text:span><text:span text:style-name="T52">現場不提供車位，請搭乘大眾運輸工具前往。</text:span></text:p>
        </text:list-item>
        <text:list-item>
          <text:p text:style-name="P53">研習課程：（課程若有更動以網路公布為準）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<text:s/>期</text:p>
          </table:table-cell>
          <table:table-cell table:style-name="TableCell64">
            <text:p text:style-name="P65">時<text:s text:c="2"/>間</text:p>
          </table:table-cell>
          <table:table-cell table:style-name="TableCell66">
            <text:p text:style-name="P67">節數</text:p>
          </table:table-cell>
          <table:table-cell table:style-name="TableCell68">
            <text:p text:style-name="P69">課<text:s text:c="2"/>程<text:s text:c="2"/>內<text:s text:c="2"/>容</text:p>
          </table:table-cell>
          <table:table-cell table:style-name="TableCell70">
            <text:p text:style-name="P71">講<text:s text:c="2"/>座</text:p>
          </table:table-cell>
        </table:table-row>
        <table:table-row table:style-name="TableRow72">
          <table:table-cell table:style-name="TableCell73">
            <text:p text:style-name="P74">9/27</text:p>
            <text:p text:style-name="P75">（五）</text:p>
          </table:table-cell>
          <table:table-cell table:style-name="TableCell76">
            <text:p text:style-name="P77">13:30~16:30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★運用繪圖軟體進行音箱的整體設計</text:p>
            <text:p text:style-name="P82">★音箱個人化圖騰設計</text:p>
            <text:p text:style-name="P83">★認識雷切雷雕機的運作</text:p>
          </table:table-cell>
          <table:table-cell table:style-name="TableCell84" table:number-rows-spanned="3">
            <text:p text:style-name="P85">主講座：張棟樑老師</text:p>
            <text:p text:style-name="P86">助講座：黃美月主任</text:p>
            <text:p text:style-name="P87">(日新國小)</text:p>
          </table:table-cell>
        </table:table-row>
        <table:table-row table:style-name="TableRow88">
          <table:table-cell table:style-name="TableCell89" table:number-rows-spanned="2">
            <text:p text:style-name="P90">10/8</text:p>
            <text:p text:style-name="P91">（二）</text:p>
          </table:table-cell>
          <table:table-cell table:style-name="TableCell92">
            <text:p text:style-name="P93">9:00~12:00</text:p>
          </table:table-cell>
          <table:table-cell table:style-name="TableCell94">
            <text:p text:style-name="P95">3</text:p>
          </table:table-cell>
          <table:table-cell table:style-name="TableCell96" table:number-rows-spanned="2">
            <text:p text:style-name="P97">★將上一次已切割好的音箱進行組裝</text:p>
            <text:p text:style-name="P98">★認識擴大機的運作</text:p>
            <text:p text:style-name="P99"><text:span text:style-name="T100">★</text:span><text:span text:style-name="T101">手機藍芽系統啟動，進行音響測試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3:00~16:00</text:p>
          </table:table-cell>
          <table:table-cell table:style-name="TableCell107">
            <text:p text:style-name="P108">3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/>
      <text:list text:style-name="LFO1" text:continue-numbering="true">
        <text:list-item>
          <text:p text:style-name="P112"><text:span text:style-name="T113">研習方式：</text:span><text:span text:style-name="T114">講授及實作。</text:span></text:p>
        </text:list-item>
        <text:list-item>
          <text:p text:style-name="P115">報名方式</text:p>
        </text:list-item>
      </text:list>
      <text:list text:style-name="LFO2" text:continue-numbering="true">
        <text:list-item>
          <text:p text:style-name="P116"><text:span text:style-name="T117">請於報名截止日前逕行登入臺北市教師在職研習網站</text:span><text:span text:style-name="T118">(http://insc.tp.edu.tw)</text:span><text:span text:style-name="T119">報名，並列印報名表經行政程序核准後，再由貴機關</text:span><text:span text:style-name="T120">(</text:span><text:span text:style-name="T121">學校</text:span><text:span text:style-name="T122">)</text:span><text:span text:style-name="T123">研習承辦人進入系統辦理</text:span><text:span text:style-name="T124">薦派報名</text:span><text:span text:style-name="T125">。</text:span></text:p>
        </text:list-item>
        <text:list-item>
          <text:p text:style-name="P126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27">注意事項</text:p>
        </text:list-item>
      </text:list>
      <text:list text:style-name="LFO3" text:continue-numbering="true">
        <text:list-item>
          <text:p text:style-name="P128"><text:span text:style-name="T129">本研習依照報名順序優先錄取未參加過本課程之教師</text:span><text:span text:style-name="T130">（學校需在報名截止日前完成薦派報名作業），如報名踴躍而致額滿，本中心得提前截止報名，並於截止後</text:span><text:span text:style-name="T131">3</text:span><text:span text:style-name="T132">日內公布研習名單（以各研習員於教師在職研習網中登錄之電子郵件信箱通知）。</text:span></text:p>
        </text:list-item>
        <text:list-item>
          <text:p text:style-name="P133"><text:span text:style-name="T134">9</text:span><text:span text:style-name="T135">月</text:span><text:span text:style-name="T136">27</text:span><text:span text:style-name="T137">日（星期五）之課程需</text:span><text:span text:style-name="T138">自備筆電</text:span><text:span text:style-name="T139">。</text:span></text:p>
        </text:list-item>
        <text:list-item>
          <text:p text:style-name="P14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41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4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43">交通資訊</text:p>
          <text:list text:continue-numbering="true">
            <text:list-item>
              <text:p text:style-name="P144">捷運：松山-新店線〈中山站5號出口〉，出站後右轉沿南京西路往圓環方向步行約5分鐘。</text:p>
            </text:list-item>
            <text:list-item>
              <text:p text:style-name="P145">公車：2，46，52，54，63，221，282，288，306，292，613，636，638，指南1，指南2，指南5，民權幹線至圓環站。</text:p>
            </text:list-item>
            <text:list-item>
              <text:p text:style-name="P146">火車：至臺北車站由北門出，沿承德路直行至與南京西路交叉口。</text:p>
            </text:list-item>
          </text:list>
        </text:list-item>
      </text:list>
      <text:list text:style-name="LFO4" text:continue-numbering="true">
        <text:list-item>
          <text:p text:style-name="P147"><text:span text:style-name="T148">研習時數</text:span><text:span text:style-name="T149">：</text:span><text:span text:style-name="T150">全程參與者核發</text:span><text:span text:style-name="T151">9</text:span><text:span text:style-name="T152">小時研習時數，請假時數超過研習總時數之五分之一（</text:span><text:span text:style-name="T153">1</text:span><text:span text:style-name="T154">小時）者，不給予研習時數。</text:span><text:span text:style-name="T155">研習結束後，本中心將彙整研習員請假紀錄函送至</text:span><text:span text:style-name="T156">研習員所屬學校，依權責列入差假登記之參考。</text:span></text:p>
        </text:list-item>
        <text:list-item>
          <text:p text:style-name="P157"><text:span text:style-name="T158">聯絡方式：</text:span><text:span text:style-name="T159">洪源泰研究教師，聯繫電話：</text:span><text:span text:style-name="T160">2861-6942</text:span><text:span text:style-name="T161">轉</text:span><text:span text:style-name="T162">211</text:span><text:span text:style-name="T163">；傳真：</text:span><text:span text:style-name="T164">2861-6702</text:span><text:span text:style-name="T165">，</text:span></text:p>
        </text:list-item>
      </text:list>
      <text:p text:style-name="P166"><text:s text:c="9"/>電子信箱：mikeyhung@gmail.com</text:p>
      <text:list text:style-name="LFO4" text:continue-numbering="true">
        <text:list-item>
          <text:p text:style-name="P167"><text:span text:style-name="T168">研</text:span><text:span text:style-name="T169">習經費︰</text:span><text:span text:style-name="T170">由本中心研習經費項下支應，覈實核銷。</text:span></text:p>
        </text:list-item>
        <text:list-item>
          <text:p text:style-name="P171"><text:span text:style-name="T172">其</text:span><text:span text:style-name="T173"><text:s text:c="4"/></text:span><text:span text:style-name="T174">他：</text:span><text:span text:style-name="T175">本研習計畫</text:span><text:span text:style-name="T176">陳奉</text:span><text:span text:style-name="T177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admin</dc:creator>
    <meta:creation-date>2019-09-09T02:09:00Z</meta:creation-date>
    <dc:date>2019-09-09T02:09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