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6" style:parent-style-name="內文" style:list-style-name="LFO28" style:family="paragraph">
      <style:paragraph-properties fo:line-height="0.2916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8" style:family="paragraph">
      <style:paragraph-properties fo:line-height="0.2916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8" style:family="paragraph">
      <style:paragraph-properties fo:line-height="0.3055in">
        <style:tab-stops>
          <style:tab-stop style:type="left" style:position="-0.4395in"/>
          <style:tab-stop style:type="left" style:position="-0.2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8" style:family="paragraph">
      <style:paragraph-properties fo:line-height="0.3055in">
        <style:tab-stops>
          <style:tab-stop style:type="left" style:position="-0.4395in"/>
          <style:tab-stop style:type="left" style:position="-0.2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1" style:parent-style-name="內文" style:list-style-name="LFO28" style:family="paragraph">
      <style:paragraph-properties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8" style:family="paragraph">
      <style:paragraph-properties style:snap-to-layout-grid="false" fo:text-align="justify" fo:line-height="0.3055in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28" style:family="paragraph">
      <style:paragraph-properties style:snap-to-layout-grid="false" fo:text-align="justify" fo:line-height="0.2916in">
        <style:tab-stops>
          <style:tab-stop style:type="left" style:position="0.06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0.8625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3.15in" style:use-optimal-column-width="false"/>
    </style:style>
    <style:style style:name="TableColumn62" style:family="table-column">
      <style:table-column-properties style:column-width="1.3326in" style:use-optimal-column-width="false"/>
    </style:style>
    <style:style style:name="Table58" style:family="table">
      <style:table-properties style:width="6.5263in" fo:margin-left="0in" table:align="left"/>
    </style:style>
    <style:style style:name="TableRow63" style:family="table-row">
      <style:table-row-properties style:min-row-height="0.21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ableRow72" style:family="table-row">
      <style:table-row-properties style:min-row-height="1.6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80" style:parent-style-name="內文" style:list-style-name="LFO31" style:family="paragraph">
      <style:text-properties style:font-name="標楷體" style:font-name-asian="標楷體" style:font-size-complex="11pt"/>
    </style:style>
    <style:style style:name="P81" style:parent-style-name="內文" style:list-style-name="LFO31" style:family="paragraph">
      <style:text-properties style:font-name="標楷體" style:font-name-asian="標楷體" style:font-size-complex="11pt"/>
    </style:style>
    <style:style style:name="P82" style:parent-style-name="內文" style:list-style-name="LFO31" style:family="paragraph">
      <style:text-properties style:font-name="標楷體" style:font-name-asian="標楷體" style:font-size-complex="11pt"/>
    </style:style>
    <style:style style:name="P83" style:parent-style-name="內文" style:list-style-name="LFO31" style:family="paragraph"/>
    <style:style style:name="T84" style:parent-style-name="預設段落字型" style:family="text"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28" style:family="paragraph">
      <style:paragraph-properties style:snap-to-layout-grid="false" fo:text-align="justify" fo:margin-bottom="0.05in" fo:line-height="0.2916in">
        <style:tab-stops>
          <style:tab-stop style:type="left" style:position="0.0604in"/>
          <style:tab-stop style:type="left" style:position="0.159in"/>
          <style:tab-stop style:type="left" style:position="0.2576in"/>
          <style:tab-stop style:type="left" style:position="0.3562in"/>
          <style:tab-stop style:type="left" style:position="0.5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8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28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28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28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教師研習中心</text:p>
      <text:p text:style-name="P4"><text:span text:style-name="T5">10</text:span><text:span text:style-name="T6">8</text:span><text:span text:style-name="T7">年度12年國教</text:span><text:span text:style-name="T8">跨</text:span><text:span text:style-name="T9">領</text:span><text:span text:style-name="T10">域</text:span><text:span text:style-name="T11">(藝術與科技)</text:span><text:span text:style-name="T12">素養導向增能</text:span><text:span text:style-name="T13">研習</text:span><text:span text:style-name="T14">班</text:span></text:p>
      <text:p text:style-name="P15">實施計畫</text:p>
      <text:list text:style-name="LFO28" text:continue-numbering="true">
        <text:list-item>
          <text:p text:style-name="P16">研習依據：<text:bookmark-start text:name="OLE_LINK2"/>本中心108年度研習行事曆。</text:p>
        </text:list-item>
        <text:list-item>
          <text:p text:style-name="P17"><text:bookmark-end text:name="OLE_LINK2"/>研習目標</text:p>
          <text:list text:continue-numbering="true">
            <text:list-item>
              <text:p text:style-name="P18">透過講座經驗詮釋科技發展史，了解當代人如何透過藝術，重新觀看社會、歷史、與生活周遭的數位科技。</text:p>
            </text:list-item>
            <text:list-item>
              <text:p text:style-name="P19"><text:span text:style-name="T20">藉</text:span><text:span text:style-name="T21">跨領域(</text:span><text:span text:style-name="T22">藝術與科技</text:span><text:span text:style-name="T23">)</text:span><text:span text:style-name="T24">融合</text:span><text:span text:style-name="T25">及</text:span><text:span text:style-name="T26">擴展素養</text:span><text:span text:style-name="T27">，</text:span><text:span text:style-name="T28">活化相關課程</text:span><text:span text:style-name="T29">設計</text:span><text:span text:style-name="T30">。</text:span></text:p>
            </text:list-item>
          </text:list>
        </text:list-item>
        <text:list-item>
          <text:p text:style-name="P31">研習對象與人數：臺北市各級學校對本研習主題有興趣教師50名。</text:p>
        </text:list-item>
        <text:list-item>
          <text:p text:style-name="P32"><text:span text:style-name="T33">研習</text:span><text:span text:style-name="T34">日期：</text:span><text:span text:style-name="T35">10</text:span><text:span text:style-name="T36">8</text:span><text:span text:style-name="T37">年</text:span><text:span text:style-name="T38">10</text:span><text:span text:style-name="T39">月</text:span><text:span text:style-name="T40">8</text:span><text:span text:style-name="T41">日(星期</text:span><text:span text:style-name="T42">二</text:span><text:span text:style-name="T43">)</text:span><text:span text:style-name="T44">。</text:span></text:p>
        </text:list-item>
        <text:list-item>
          <text:p text:style-name="P45"><text:span text:style-name="T46">研習</text:span><text:span text:style-name="T47">地點：</text:span><text:span text:style-name="T48">新興國中</text:span><text:span text:style-name="T49">(</text:span><text:span text:style-name="T50">臺</text:span><text:span text:style-name="T51">北市</text:span><text:span text:style-name="T52">中</text:span><text:span text:style-name="T53">山區</text:span><text:span text:style-name="T54">林森北路511</text:span><text:span text:style-name="T55">號</text:span><text:span text:style-name="T56">)</text:span><text:span text:style-name="T57">。</text:span>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期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課程名稱</text:p>
          </table:table-cell>
          <table:table-cell table:style-name="TableCell70">
            <text:p text:style-name="P71">講座</text:p>
          </table:table-cell>
        </table:table-row>
        <table:table-row table:style-name="TableRow72">
          <table:table-cell table:style-name="TableCell73">
            <text:p text:style-name="P74">10/8</text:p>
            <text:p text:style-name="P75">(星期二)</text:p>
          </table:table-cell>
          <table:table-cell table:style-name="TableCell76">
            <text:p text:style-name="P77">09:00〜11:50</text:p>
          </table:table-cell>
          <table:table-cell table:style-name="TableCell78">
            <text:p text:style-name="P79">科技融藝、匱乏發明—</text:p>
            <text:list text:style-name="LFO31" text:continue-numbering="true">
              <text:list-item>
                <text:p text:style-name="P80">成長背景：從台北九零年代的光華商場說起</text:p>
              </text:list-item>
              <text:list-item>
                <text:p text:style-name="P81">匱乏發明（Frugal Economy）：第三世界科技發明的啟示</text:p>
              </text:list-item>
              <text:list-item>
                <text:p text:style-name="P82">機械藝術<text:s/></text:p>
              </text:list-item>
              <text:list-item>
                <text:p text:style-name="P83"><text:span text:style-name="T84">藝術與科學融合</text:span></text:p>
              </text:list-item>
            </text:list>
          </table:table-cell>
          <table:table-cell table:style-name="TableCell85">
            <text:p text:style-name="P86">旅英台灣藝術家</text:p>
            <text:p text:style-name="P87"><text:span text:style-name="T88">張碩尹先生</text:span></text:p>
          </table:table-cell>
        </table:table-row>
      </table:table>
      <text:list text:style-name="LFO28" text:continue-numbering="true">
        <text:list-item>
          <text:p text:style-name="P89">課程內容</text:p>
        </text:list-item>
        <text:list-item>
          <text:p text:style-name="P90">研習方式：講授、討論與分享。</text:p>
        </text:list-item>
        <text:list-item>
          <text:p text:style-name="P91">報名時間:即日起至108年9月30日(星期一)止。</text:p>
        </text:list-item>
        <text:list-item>
          <text:p text:style-name="P92"><text:span text:style-name="T93">報名方式</text:span><text:span text:style-name="T94">:</text:span><text:span text:style-name="T95">請於報名截止日前逕行登入臺北市教師在職研習網站</text:span><text:span text:style-name="T96">(http://insc.tp.edu.tw)</text:span><text:span text:style-name="T97">報名，並列印報名</text:span><text:span text:style-name="T98">表</text:span><text:span text:style-name="T99">，</text:span><text:span text:style-name="T100">經行政程序核准後，再由貴機關</text:span><text:span text:style-name="T101">(</text:span><text:span text:style-name="T102">學校</text:span><text:span text:style-name="T103">)</text:span><text:span text:style-name="T104">研習承辦人進入系統辦理薦派報名。</text:span><text:span text:style-name="T105"><text:s/></text:span></text:p>
        </text:list-item>
        <text:list-item>
          <text:p text:style-name="P106"><text:span text:style-name="T107">遴選方式及注意事項</text:span></text:p>
        </text:list-item>
      </text:list>
      <text:p text:style-name="P108"><text:span text:style-name="T109"><text:s text:c="2"/></text:span><text:span text:style-name="T110">(一)</text:span><text:span text:style-name="T111">依照報名順序優先錄取，如報名踴躍而致額滿，本中心得提前截止報名，</text:span></text:p>
      <text:p text:style-name="P112"><text:s text:c="6"/>並於報名截後3日內公布研習名單。</text:p>
      <text:p text:style-name="P113"><text:s text:c="2"/>(二)為尊重講座及研習同儕，參與研習請務必準時，以免影響課程進行。遲</text:p>
      <text:p text:style-name="P114"><text:s text:c="6"/>到或早退超過20分鐘以上者須請假1小時。另本中心恕不接受「現場報</text:p>
      <text:p text:style-name="P115"><text:s text:c="7"/>名」，以免影響講義、餐食等行政作業，敬請配合。</text:p>
      <text:p text:style-name="P116">(三)完成報名程序之研習員，倘因特殊緊急事件無法參加者，請於研習前3<text:s text:c="2"/></text:p>
      <text:p text:style-name="P117"><text:s text:c="4"/>日於本市教師在職研習網最新公告中瀏覽下載，填寫「取消研習」表<text:soft-page-break/>單，</text:p>
      <text:p text:style-name="P118"><text:s text:c="4"/>掃描或傳真到承辦人電子信箱中，依據辦理取消研習作業，逾期仍以無<text:s/></text:p>
      <text:p text:style-name="P119"><text:s text:c="4"/>故缺席登記。</text:p>
      <text:p text:style-name="P120">十一、研習時數:全程參與者核發3小時研習時數，依規定凡請假超過1小時(請</text:p>
      <text:p text:style-name="P121"><text:s text:c="5"/>假超過研習1/5時數)以上者，則不核發研習時數。</text:p>
      <text:p text:style-name="P122">十二、聯絡方式：秦玲美研究教師，電話：(02)28616942轉213，<text:s text:c="4"/><text:s text:c="12"/><text:s text:c="2"/></text:p>
      <text:p text:style-name="P123"><text:span text:style-name="T124"><text:s text:c="6"/></text:span><text:span text:style-name="T125">電子信箱：</text:span><text:span text:style-name="T126">tiec213<text:s/></text:span><text:span text:style-name="T127">@</text:span><text:span text:style-name="T128">gmail.com</text:span><text:span text:style-name="T129">。</text:span></text:p>
      <text:p text:style-name="P130"><text:span text:style-name="T131">十</text:span><text:span text:style-name="T132">三</text:span><text:span text:style-name="T133">、</text:span><text:span text:style-name="T134">研習經費</text:span><text:span text:style-name="T135">:</text:span><text:span text:style-name="T136">由本中心研習經費項下支應，覈實核銷。</text:span></text:p>
      <text:p text:style-name="P137"><text:span text:style-name="T138">十</text:span><text:span text:style-name="T139">四</text:span><text:span text:style-name="T140">、</text:span><text:span text:style-name="T141">其<text:s/></text:span><text:span text:style-name="T142"><text:s text:c="2"/></text:span><text:span text:style-name="T143"><text:s/>他:</text:span><text:span text:style-name="T144">本</text:span><text:span text:style-name="T145">計畫</text:span><text:span text:style-name="T146">陳</text:span><text:span text:style-name="T147">主任核</text:span><text:span text:style-name="T148">定</text:span><text:span text:style-name="T149">後實施，修正時亦同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text-line-through-type="none" fo:color="#0000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2pt" fo:hyphenate="false"/>
    </style:style>
    <style:style style:name="word3" style:display-name="word3" style:family="text" style:parent-style-name="預設段落字型"/>
    <style:style style:name="a11_w1" style:display-name="a11_w1" style:family="text">
      <style:text-properties fo:font-weight="normal" style:font-weight-asian="normal" style:font-weight-complex="normal" fo:color="#FF0000" fo:font-size="9pt" style:font-size-asian="9pt" style:font-size-complex="9pt"/>
    </style:style>
    <style:style style:name="font00" style:display-name="font00" style:family="text" style:parent-style-name="預設段落字型"/>
    <style:style style:name="tip2" style:display-name="tip2" style:family="text" style:parent-style-name="預設段落字型"/>
    <style:style style:name="type_1_title1" style:display-name="type_1_title1" style:family="text">
      <style:text-properties style:font-name="Verdana" fo:font-weight="bold" style:font-weight-asian="bold" style:font-weight-complex="bold" fo:color="#122D70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="Times New Roman" fo:color="#000000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10LVL1" style:family="text">
      <style:text-properties fo:font-size="10pt" style:font-size-asian="10pt" style:font-size-complex="10pt"/>
    </style:style>
    <style:style style:name="WW_CharLFO11LVL1" style:family="text">
      <style:text-properties style:font-name="新細明體" style:font-name-asian="新細明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27LVL1" style:family="text">
      <style:text-properties style:font-name="標楷體" style:use-window-font-color="true"/>
    </style:style>
    <style:style style:name="WW_CharLFO28LVL1" style:family="text">
      <style:text-properties fo:font-weight="normal" style:font-weight-asian="normal" fo:language="en" fo:country="US"/>
    </style:style>
    <style:style style:name="WW_CharLFO29LVL1" style:family="text">
      <style:text-properties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0.7875in" fo:margin-bottom="0.315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預計辦理教師聯誼活動行程</dc:title>
    <dc:subject/>
    <meta:initial-creator>user</meta:initial-creator>
    <dc:creator>教務組213</dc:creator>
    <meta:creation-date>2019-09-09T08:10:00Z</meta:creation-date>
    <dc:date>2019-09-09T08:10:00Z</dc:date>
    <meta:print-date>2018-09-25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