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1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5" style:family="paragraph">
      <style:paragraph-properties style:snap-to-layout-grid="false" style:line-height-at-least="0.25in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list-style-name="LFO1" style:family="paragraph">
      <style:paragraph-properties style:snap-to-layout-grid="false" style:line-height-at-least="0.25in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10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108" style:family="table-column">
      <style:table-column-properties style:column-width="0.65in"/>
    </style:style>
    <style:style style:name="TableColumn109" style:family="table-column">
      <style:table-column-properties style:column-width="1.0201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0673in"/>
    </style:style>
    <style:style style:name="TableColumn112" style:family="table-column">
      <style:table-column-properties style:column-width="2.1652in"/>
    </style:style>
    <style:style style:name="Table107" style:family="table">
      <style:table-properties style:width="6.3951in" fo:margin-left="0in" table:align="center"/>
    </style:style>
    <style:style style:name="TableRow113" style:family="table-row">
      <style:table-row-properties style:min-row-height="0.184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4" style:family="table-row">
      <style:table-row-properties style:min-row-height="0.510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25in" fo:margin-right="-0.075in"/>
      <style:text-properties style:font-name-asian="標楷體"/>
    </style:style>
    <style:style style:name="P135" style:parent-style-name="內文" style:family="paragraph">
      <style:paragraph-properties fo:line-height="0.25in" fo:margin-right="-0.07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left="0.1236in" fo:text-indent="-0.123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54" style:family="table-row">
      <style:table-row-properties style:min-row-height="0.5069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62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6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9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8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81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15" style:family="paragraph">
      <style:paragraph-properties style:snap-to-layout-grid="false" style:line-height-at-least="0.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7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8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09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10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11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12" style:parent-style-name="清單段落" style:list-style-name="LFO15" style:family="paragraph">
      <style:paragraph-properties fo:margin-left="0.5909in">
        <style:tab-stops/>
      </style:paragraph-properties>
      <style:text-properties style:font-name-asian="標楷體"/>
    </style:style>
    <style:style style:name="P213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39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生活科技自造課程</text:span><text:span text:style-name="T4">研習班</text:span><text:span text:style-name="T5">─</text:span><text:span text:style-name="T6">無線藍芽音響自己動手做</text:span><text:span text:style-name="T7">（第</text:span><text:span text:style-name="T8">2</text:span><text:span text:style-name="T9">梯）</text:span></text:p>
      <text:p text:style-name="P10">實施計畫</text:p>
      <text:list text:style-name="LFO1" text:continue-numbering="true">
        <text:list-item>
          <text:p text:style-name="P11"><text:span text:style-name="T12">研習依據</text:span><text:span text:style-name="T13">：</text:span><text:span text:style-name="T14">依</text:span><text:span text:style-name="T15">據</text:span><text:span text:style-name="T16">本中心</text:span><text:span text:style-name="T17">10</text:span><text:span text:style-name="T18">8</text:span><text:span text:style-name="T19">年度</text:span><text:span text:style-name="T20">行事曆</text:span><text:span text:style-name="T21">辦理</text:span><text:span text:style-name="T22">。</text:span></text:p>
        </text:list-item>
        <text:list-item>
          <text:p text:style-name="P23"><text:span text:style-name="T24">研習目</text:span><text:span text:style-name="T25">標：</text:span><text:span text:style-name="T26">配合</text:span><text:span text:style-name="T27">1</text:span><text:span text:style-name="T28">08</text:span><text:span text:style-name="T29">課綱</text:span><text:span text:style-name="T30">之推動</text:span><text:span text:style-name="T31">，</text:span><text:span text:style-name="T32">推動本市國中小創新自造教育課程發展，以培養本市國中小創新自造教育的師資，並</text:span><text:span text:style-name="T33">多元化教師教學。</text:span></text:p>
        </text:list-item>
        <text:list-item>
          <text:p text:style-name="P34"><text:span text:style-name="T35">辦理單位</text:span><text:span text:style-name="T36">：</text:span><text:span text:style-name="T37">臺北市教師研習中心。</text:span></text:p>
        </text:list-item>
        <text:list-item>
          <text:p text:style-name="P38"><text:span text:style-name="T39">研習對象</text:span><text:span text:style-name="T40">：</text:span><text:span text:style-name="T41">臺北市</text:span><text:span text:style-name="T42">公立</text:span><text:span text:style-name="T43">國民</text:span><text:span text:style-name="T44">中</text:span><text:span text:style-name="T45">小</text:span><text:span text:style-name="T46">學</text:span><text:span text:style-name="T47">教師</text:span><text:span text:style-name="T48">，優先錄取未參加過本課程之教師</text:span><text:span text:style-name="T49">。</text:span></text:p>
        </text:list-item>
        <text:list-item>
          <text:p text:style-name="P50"><text:span text:style-name="T51">研習人數</text:span><text:span text:style-name="T52">：</text:span><text:span text:style-name="T53">1</text:span><text:span text:style-name="T54">6</text:span><text:span text:style-name="T55">人</text:span><text:span text:style-name="T56">。</text:span></text:p>
        </text:list-item>
        <text:list-item>
          <text:p text:style-name="P57"><text:span text:style-name="T58">研習日期：</text:span><text:span text:style-name="T59">10</text:span><text:span text:style-name="T60">8</text:span><text:span text:style-name="T61">年</text:span><text:span text:style-name="T62">11</text:span><text:span text:style-name="T63">月</text:span><text:span text:style-name="T64">19</text:span><text:span text:style-name="T65">日</text:span><text:span text:style-name="T66">（</text:span><text:span text:style-name="T67">星期</text:span><text:span text:style-name="T68">二</text:span><text:span text:style-name="T69">）下午及</text:span><text:span text:style-name="T70">1</text:span><text:span text:style-name="T71">2</text:span><text:span text:style-name="T72">月</text:span><text:span text:style-name="T73">17</text:span><text:span text:style-name="T74">日（星期</text:span><text:span text:style-name="T75">二</text:span><text:span text:style-name="T76">）</text:span><text:span text:style-name="T77">。</text:span></text:p>
        </text:list-item>
        <text:list-item>
          <text:p text:style-name="P78"><text:span text:style-name="T79">報名時間</text:span><text:span text:style-name="T80">：</text:span><text:span text:style-name="T81">即日起至</text:span><text:span text:style-name="T82">11</text:span><text:span text:style-name="T83">月</text:span><text:span text:style-name="T84">1</text:span><text:span text:style-name="T85">2</text:span><text:span text:style-name="T86">日</text:span><text:span text:style-name="T87">（</text:span><text:span text:style-name="T88">星期</text:span><text:span text:style-name="T89">二</text:span><text:span text:style-name="T90">）</text:span><text:span text:style-name="T91">截止。</text:span></text:p>
        </text:list-item>
        <text:list-item>
          <text:p text:style-name="P92"><text:span text:style-name="T93">研習地點</text:span><text:span text:style-name="T94">：</text:span><text:span text:style-name="T95">臺北市日新國小</text:span><text:span text:style-name="T96">莊敬樓二樓紙藝木作館</text:span><text:span text:style-name="T97">（</text:span><text:span text:style-name="T98">臺北市大同區太原路</text:span><text:span text:style-name="T99">151</text:span><text:span text:style-name="T100">號</text:span><text:span text:style-name="T101">）</text:span><text:span text:style-name="T102">，</text:span><text:span text:style-name="T103">現場不提供車位，請搭乘大眾運輸工具前往</text:span><text:span text:style-name="T104">。</text:span></text:p>
        </text:list-item>
        <text:list-item>
          <text:p text:style-name="P105">研習課程：（課程若有更動以網路公布為準）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日<text:s/>期</text:p>
          </table:table-cell>
          <table:table-cell table:style-name="TableCell116">
            <text:p text:style-name="P117">時<text:s text:c="2"/>間</text:p>
          </table:table-cell>
          <table:table-cell table:style-name="TableCell118">
            <text:p text:style-name="P119">節數</text:p>
          </table:table-cell>
          <table:table-cell table:style-name="TableCell120">
            <text:p text:style-name="P121">課<text:s text:c="2"/>程<text:s text:c="2"/>內<text:s text:c="2"/>容</text:p>
          </table:table-cell>
          <table:table-cell table:style-name="TableCell122">
            <text:p text:style-name="P123">講<text:s text:c="2"/>座</text:p>
          </table:table-cell>
        </table:table-row>
        <table:table-row table:style-name="TableRow124">
          <table:table-cell table:style-name="TableCell125">
            <text:p text:style-name="P126">11/19</text:p>
            <text:p text:style-name="P127">（二）</text:p>
          </table:table-cell>
          <table:table-cell table:style-name="TableCell128">
            <text:p text:style-name="P129">13:30~16:30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★運用繪圖軟體進行音箱的整體設計</text:p>
            <text:p text:style-name="P134">★音箱個人化圖騰設計</text:p>
            <text:p text:style-name="P135">★認識雷切雷雕機的運作</text:p>
          </table:table-cell>
          <table:table-cell table:style-name="TableCell136" table:number-rows-spanned="3">
            <text:p text:style-name="P137">主講座：張棟樑老師</text:p>
            <text:p text:style-name="P138">助講座：黃美月主任</text:p>
            <text:p text:style-name="P139">(日新國小)</text:p>
          </table:table-cell>
        </table:table-row>
        <table:table-row table:style-name="TableRow140">
          <table:table-cell table:style-name="TableCell141" table:number-rows-spanned="2">
            <text:p text:style-name="P142">12/17</text:p>
            <text:p text:style-name="P143">（二）</text:p>
          </table:table-cell>
          <table:table-cell table:style-name="TableCell144">
            <text:p text:style-name="P145">9:00~12:00</text:p>
          </table:table-cell>
          <table:table-cell table:style-name="TableCell146">
            <text:p text:style-name="P147">3</text:p>
          </table:table-cell>
          <table:table-cell table:style-name="TableCell148" table:number-rows-spanned="2">
            <text:p text:style-name="P149">★將上一次已切割好的音箱進行組裝</text:p>
            <text:p text:style-name="P150">★認識擴大機的運作</text:p>
            <text:p text:style-name="P151"><text:span text:style-name="T152">★手機藍芽系統啟動，進行音響測試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3:00~16:0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/>
      <text:list text:style-name="LFO1" text:continue-numbering="true">
        <text:list-item>
          <text:p text:style-name="P163"><text:span text:style-name="T164">研習方式：</text:span><text:span text:style-name="T165">講授及實</text:span><text:span text:style-name="T166">作</text:span><text:span text:style-name="T167">。</text:span></text:p>
        </text:list-item>
        <text:list-item>
          <text:p text:style-name="P168">報名方式</text:p>
        </text:list-item>
      </text:list>
      <text:list text:style-name="LFO12" text:continue-numbering="true">
        <text:list-item>
          <text:p text:style-name="P169"><text:span text:style-name="T170">請於報名截止日前逕行登入臺北市教師在職研習網站</text:span><text:span text:style-name="T171">(http://insc.tp.edu.tw)</text:span><text:span text:style-name="T172">報名，並列印報名表經行政程序核准後，再由貴機關</text:span><text:span text:style-name="T173">(</text:span><text:span text:style-name="T174">學校</text:span><text:span text:style-name="T175">)</text:span><text:span text:style-name="T176">研習承辦人進入系統辦理</text:span><text:span text:style-name="T177">薦派報名</text:span><text:span text:style-name="T178">。</text:span></text:p>
        </text:list-item>
        <text:list-item>
          <text:p text:style-name="P179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80">注意事項</text:p>
        </text:list-item>
      </text:list>
      <text:list text:style-name="LFO15" text:continue-numbering="true">
        <text:list-item>
          <text:p text:style-name="P181"><text:span text:style-name="T182">本研習</text:span><text:span text:style-name="T183">依照報名順序</text:span><text:span text:style-name="T184">優先錄取未參加過本課程之教師</text:span><text:span text:style-name="T185">（</text:span><text:span text:style-name="T186">學校需在報名截止日前完成薦派報名作業</text:span><text:span text:style-name="T187">）</text:span><text:span text:style-name="T188">，如報名踴躍而致額滿，本中心得提前截止報名，並於截止後</text:span><text:span text:style-name="T189">3</text:span><text:span text:style-name="T190">日內公布研習名單</text:span><text:span text:style-name="T191">（</text:span><text:span text:style-name="T192">以各研習員於教師在職研習網中登錄之電子郵件信箱通知</text:span><text:span text:style-name="T193">）</text:span><text:span text:style-name="T194">。</text:span></text:p>
        </text:list-item>
        <text:list-item>
          <text:p text:style-name="P195"><text:span text:style-name="T196">11</text:span><text:span text:style-name="T197">月</text:span><text:span text:style-name="T198">19</text:span><text:span text:style-name="T199">日（星期</text:span><text:span text:style-name="T200">二</text:span><text:span text:style-name="T201">）</text:span><text:span text:style-name="T202">之課程</text:span><text:span text:style-name="T203">需</text:span><text:span text:style-name="T204">自備筆電</text:span><text:span text:style-name="T205">。</text:span></text:p>
        </text:list-item>
        <text:list-item>
          <text:p text:style-name="P206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07">完成報名程序之研習員，倘因特殊緊急事件無法參加者，請於研習前3日於本市教師在職研習網最新公告中瀏覽下載，填寫「取消研習」表單，完成校內核章後，掃描或傳真<text:soft-page-break/>到承辦人電子信箱中，依據辦理取消研習作業，逾期仍以無故缺席登計。</text:p>
        </text:list-item>
        <text:list-item>
          <text:p text:style-name="P20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09">交通資訊</text:p>
          <text:list text:continue-numbering="true">
            <text:list-item>
              <text:p text:style-name="P210">捷運：松山-新店線〈中山站5號出口〉，出站後右轉沿南京西路往圓環方向步行約5分鐘。</text:p>
            </text:list-item>
            <text:list-item>
              <text:p text:style-name="P211">公車：2，46，52，54，63，221，282，288，306，292，613，636，638，指南1，指南2，指南5，民權幹線至圓環站。</text:p>
            </text:list-item>
            <text:list-item>
              <text:p text:style-name="P212">火車：至臺北車站由北門出，沿承德路直行至與南京西路交叉口。</text:p>
            </text:list-item>
          </text:list>
        </text:list-item>
      </text:list>
      <text:list text:style-name="LFO8" text:continue-numbering="true">
        <text:list-item>
          <text:p text:style-name="P213"><text:span text:style-name="T214">研習時數</text:span><text:span text:style-name="T215">：</text:span><text:span text:style-name="T216">全程參與者核發</text:span><text:span text:style-name="T217">9</text:span><text:span text:style-name="T218">小時研習時數，請假時數超過研習總時數之五分之一</text:span><text:span text:style-name="T219">（</text:span><text:span text:style-name="T220">1</text:span><text:span text:style-name="T221">小時</text:span><text:span text:style-name="T222">）</text:span><text:span text:style-name="T223">者，不給予研習時數。</text:span><text:span text:style-name="T224">研習結束後，本中心將彙整研習員請假紀錄函送至</text:span><text:span text:style-name="T225">研習員所屬學校，依權責列入差假登記之參考。</text:span></text:p>
        </text:list-item>
        <text:list-item>
          <text:p text:style-name="P226"><text:span text:style-name="T227">聯絡方式：</text:span><text:span text:style-name="T228">洪源泰研究教師</text:span><text:span text:style-name="T229">，聯繫電話：</text:span><text:span text:style-name="T230">2861-6942</text:span><text:span text:style-name="T231">轉</text:span><text:span text:style-name="T232">21</text:span><text:span text:style-name="T233">1</text:span><text:span text:style-name="T234">；</text:span><text:span text:style-name="T235">傳真：</text:span><text:span text:style-name="T236">2861-6702</text:span><text:span text:style-name="T237">，</text:span></text:p>
        </text:list-item>
      </text:list>
      <text:p text:style-name="P238"><text:s text:c="9"/>電子信箱：mikeyhung@gmail.com</text:p>
      <text:list text:style-name="LFO8" text:continue-numbering="true">
        <text:list-item>
          <text:p text:style-name="P239"><text:span text:style-name="T240">研</text:span><text:span text:style-name="T241">習經費︰</text:span><text:span text:style-name="T242">由本中心研習經費項下支應，覈實核銷。</text:span></text:p>
        </text:list-item>
        <text:list-item>
          <text:p text:style-name="P243"><text:span text:style-name="T244">其</text:span><text:span text:style-name="T245"><text:s text:c="4"/></text:span><text:span text:style-name="T246">他：</text:span><text:span text:style-name="T247">本研習計畫</text:span><text:span text:style-name="T248">陳奉</text:span><text:span text:style-name="T249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中心同仁</dc:creator>
    <meta:creation-date>2019-09-16T07:10:00Z</meta:creation-date>
    <dc:date>2019-09-16T07:10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