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/>
    </style:style>
    <style:style style:name="P4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1" style:family="paragraph">
      <style:paragraph-properties style:snap-to-layout-grid="false" fo:text-align="justify" fo:line-height="0.25in" fo:margin-left="0.3347in" fo:margin-right="0.293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清單段落" style:family="paragraph">
      <style:paragraph-properties fo:line-height="150%" fo:margin-left="0.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清單段落" style:list-style-name="LFO5" style:family="paragraph">
      <style:paragraph-properties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5" style:family="paragraph">
      <style:paragraph-properties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67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margin-left="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74" style:parent-style-name="內文" style:list-style-name="LFO1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76" style:family="table-column">
      <style:table-column-properties style:column-width="0.6013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9451in"/>
    </style:style>
    <style:style style:name="TableColumn80" style:family="table-column">
      <style:table-column-properties style:column-width="0.6138in"/>
    </style:style>
    <style:style style:name="TableColumn81" style:family="table-column">
      <style:table-column-properties style:column-width="1.2881in"/>
    </style:style>
    <style:style style:name="TableColumn82" style:family="table-column">
      <style:table-column-properties style:column-width="0.7875in"/>
    </style:style>
    <style:style style:name="Table75" style:family="table">
      <style:table-properties style:width="6.7131in" fo:margin-left="0in" table:align="center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center" style:line-height-at-least="0.1388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Row245" style:family="table-row">
      <style:table-row-properties style:min-row-height="0.52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P261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62" style:parent-style-name="清單段落" style:list-style-name="LFO4" style:family="paragraph">
      <style:paragraph-properties style:snap-to-layout-grid="false" fo:text-align="justify" fo:line-height="0.25in" fo:margin-left="0.5847in">
        <style:tab-stops>
          <style:tab-stop style:type="left" style:position="-0.2513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清單段落" style:list-style-name="LFO4" style:family="paragraph">
      <style:paragraph-properties style:snap-to-layout-grid="false" fo:text-align="justify" fo:line-height="0.25in" fo:margin-left="0.5847in">
        <style:tab-stops>
          <style:tab-stop style:type="left" style:position="-0.2513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-asian="標楷體"/>
    </style:style>
    <style:style style:name="P280" style:parent-style-name="清單段落" style:list-style-name="LFO1" style:family="paragraph">
      <style:paragraph-properties fo:margin-left="0.3333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style:font-name-complex="Times New Roman"/>
    </style:style>
    <style:style style:name="P281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0.1361in"/>
          <style:tab-stop style:type="left" style:position="0.159in"/>
          <style:tab-stop style:type="left" style:position="0.2576in"/>
        </style:tab-stops>
      </style:paragraph-properties>
    </style:style>
    <style:style style:name="T2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石牌自造教育及科技中心</text:p>
      <text:p text:style-name="P2">108年度第一學期「教師增能系列研習I」實施計畫</text:p>
      <text:p text:style-name="P3"/>
      <text:list text:style-name="LFO1" text:continue-numbering="true">
        <text:list-item>
          <text:p text:style-name="P4"><text:span text:style-name="T5">依據：</text:span><text:bookmark-start text:name="OLE_LINK2"/><text:span text:style-name="T6">教育部國民及學前教育數</text:span><text:span text:style-name="T7">107</text:span><text:span text:style-name="T8">年</text:span><text:span text:style-name="T9">7</text:span><text:span text:style-name="T10">月</text:span><text:span text:style-name="T11">9</text:span><text:span text:style-name="T12">日臺教國署字第</text:span><text:span text:style-name="T13">107</text:span><text:span text:style-name="T14">0078311</text:span><text:span text:style-name="T15">號函及</text:span><text:span text:style-name="T16">臺北市政府教育局</text:span><text:span text:style-name="T17">10</text:span><text:span text:style-name="T18">8</text:span><text:span text:style-name="T19">年</text:span><text:span text:style-name="T20">2</text:span><text:span text:style-name="T21">月</text:span><text:span text:style-name="T22">15</text:span><text:span text:style-name="T23">日北市教資字第</text:span><text:span text:style-name="T24">10</text:span><text:span text:style-name="T25">83015400</text:span><text:span text:style-name="T26">號函辦理</text:span><text:span text:style-name="T27">。</text:span></text:p>
        </text:list-item>
        <text:list-item>
          <text:p text:style-name="P28"><text:bookmark-end text:name="OLE_LINK2"/>目的：</text:p>
          <text:list text:continue-numbering="true">
            <text:list-item>
              <text:p text:style-name="P29">推廣科技教育及自造教育，並融入藝術領域的美感教育。</text:p>
            </text:list-item>
            <text:list-item>
              <text:p text:style-name="P30">推動十二年國民教育科技領域課程與自造教育，提升中小學科技領域教師專業能力。 </text:p>
            </text:list-item>
          </text:list>
        </text:list-item>
        <text:list-item>
          <text:p text:style-name="P31"><text:span text:style-name="T32">參加對象與人數：臺北市所屬</text:span><text:span text:style-name="T33">國中小</text:span><text:span text:style-name="T34">教師</text:span><text:span text:style-name="T35">，北區</text:span><text:span text:style-name="T36">(</text:span><text:span text:style-name="T37">士林區、北投區</text:span><text:span text:style-name="T38">)</text:span><text:span text:style-name="T39">教師優先</text:span><text:span text:style-name="T40">，</text:span><text:span text:style-name="T41">各</text:span><text:span text:style-name="T42">場</text:span><text:span text:style-name="T43">次</text:span><text:span text:style-name="T44">20</text:span><text:span text:style-name="T45">人</text:span><text:span text:style-name="T46">。</text:span></text:p>
        </text:list-item>
        <text:list-item>
          <text:p text:style-name="P47">活動日期：詳見活動內容。</text:p>
        </text:list-item>
        <text:list-item>
          <text:p text:style-name="P48">報名日期：即日起至各場次前一周止。</text:p>
        </text:list-item>
        <text:list-item>
          <text:p text:style-name="P49"><text:span text:style-name="T50">活動地點：</text:span><text:span text:style-name="T51">石牌科技</text:span><text:span text:style-name="T52">中心</text:span><text:span text:style-name="T53">(</text:span><text:span text:style-name="T54">臺北市北投區</text:span><text:span text:style-name="T55">石牌路一段</text:span><text:span text:style-name="T56">139</text:span><text:span text:style-name="T57">號</text:span><text:span text:style-name="T58"><text:s/></text:span><text:span text:style-name="T59">石牌國中</text:span><text:span text:style-name="T60">活動中心二樓</text:span><text:span text:style-name="T61">)</text:span><text:span text:style-name="T62">。</text:span></text:p>
        </text:list-item>
      </text:list>
      <text:p text:style-name="P63"><text:span text:style-name="T64">交通資訊</text:span></text:p>
      <text:list text:style-name="LFO5" text:continue-numbering="true">
        <text:list-item>
          <text:p text:style-name="P65">捷運：請搭乘捷運淡水信義線，於捷運石牌站下車，出站後左邊斜對面即為石牌國中。</text:p>
        </text:list-item>
        <text:list-item>
          <text:p text:style-name="P66">停車資訊：</text:p>
        </text:list-item>
      </text:list>
      <text:p text:style-name="P67">1.石牌國小地下公有停車場（出入口位於石牌路一段）</text:p>
      <text:p text:style-name="P68"><text:span text:style-name="T69">2.</text:span><text:span text:style-name="T70">石牌捷運站公有停車場（出入口位於東華街）</text:span><text:span text:style-name="T71"> </text:span><text:span text:style-name="T72"><text:tab/></text:span></text:p>
      <text:list text:style-name="LFO1" text:continue-numbering="true">
        <text:list-item>
          <text:p text:style-name="P73">研習時數：全程參與者核予研習時數。</text:p>
        </text:list-item>
        <text:list-item>
          <text:p text:style-name="P74">活動內容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日期</text:span></text:p>
          </table:table-cell>
          <table:table-cell table:style-name="TableCell87">
            <text:p text:style-name="P88"><text:span text:style-name="T89">星期</text:span></text:p>
          </table:table-cell>
          <table:table-cell table:style-name="TableCell90">
            <text:p text:style-name="P91"><text:span text:style-name="T92">時間</text:span></text:p>
          </table:table-cell>
          <table:table-cell table:style-name="TableCell93">
            <text:p text:style-name="P94"><text:span text:style-name="T95">研習名稱</text:span></text:p>
          </table:table-cell>
          <table:table-cell table:style-name="TableCell96">
            <text:p text:style-name="P97"><text:span text:style-name="T98">研習時數</text:span></text:p>
          </table:table-cell>
          <table:table-cell table:style-name="TableCell99">
            <text:p text:style-name="P100"><text:span text:style-name="T101">講師</text:span></text:p>
          </table:table-cell>
          <table:table-cell table:style-name="TableCell102">
            <text:p text:style-name="P103"><text:span text:style-name="T104">參與人數</text:span></text:p>
          </table:table-cell>
        </table:table-row>
        <table:table-row table:style-name="TableRow105">
          <table:table-cell table:style-name="TableCell106">
            <text:p text:style-name="P107">9/24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13:30-16:30</text:p>
          </table:table-cell>
          <table:table-cell table:style-name="TableCell112">
            <text:p text:style-name="P113">磁吸電控積木套件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馮晨桓</text:p>
            <text:p text:style-name="P118">(深圳市創客工廠科技有限公司)</text:p>
          </table:table-cell>
          <table:table-cell table:style-name="TableCell119">
            <text:p text:style-name="P120">20</text:p>
          </table:table-cell>
        </table:table-row>
        <table:table-row table:style-name="TableRow121">
          <table:table-cell table:style-name="TableCell122">
            <text:p text:style-name="P123">10/9</text:p>
          </table:table-cell>
          <table:table-cell table:style-name="TableCell124">
            <text:p text:style-name="P125">三</text:p>
          </table:table-cell>
          <table:table-cell table:style-name="TableCell126">
            <text:p text:style-name="P127">08:00-12:00</text:p>
          </table:table-cell>
          <table:table-cell table:style-name="TableCell128">
            <text:p text:style-name="P129">金工基礎課程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林永欽主任</text:p>
            <text:p text:style-name="P134">雲林虎尾科技中心</text:p>
          </table:table-cell>
          <table:table-cell table:style-name="TableCell135">
            <text:p text:style-name="P136">20</text:p>
          </table:table-cell>
        </table:table-row>
        <table:table-row table:style-name="TableRow137">
          <table:table-cell table:style-name="TableCell138">
            <text:p text:style-name="P139">10/15</text:p>
          </table:table-cell>
          <table:table-cell table:style-name="TableCell140">
            <text:p text:style-name="P141">二</text:p>
          </table:table-cell>
          <table:table-cell table:style-name="TableCell142">
            <text:p text:style-name="P143">13:30-16:30</text:p>
          </table:table-cell>
          <table:table-cell table:style-name="TableCell144">
            <text:p text:style-name="P145">履帶型AI智慧機器人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馮晨桓</text:p>
            <text:p text:style-name="P150">(深圳市創客工廠科技有限公司)</text:p>
          </table:table-cell>
          <table:table-cell table:style-name="TableCell151">
            <text:p text:style-name="P152">20</text:p>
          </table:table-cell>
        </table:table-row>
        <table:table-row table:style-name="TableRow153">
          <table:table-cell table:style-name="TableCell154">
            <text:p text:style-name="P155">11/5</text:p>
          </table:table-cell>
          <table:table-cell table:style-name="TableCell156">
            <text:p text:style-name="P157">二</text:p>
          </table:table-cell>
          <table:table-cell table:style-name="TableCell158">
            <text:p text:style-name="P159">13:30-16:30</text:p>
          </table:table-cell>
          <table:table-cell table:style-name="TableCell160">
            <text:p text:style-name="P161">Mbot自走車<text:line-break/>(明德國中場)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<text:span text:style-name="T166">未定</text:span>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>
            <text:p text:style-name="P171">11/12</text:p>
          </table:table-cell>
          <table:table-cell table:style-name="TableCell172">
            <text:p text:style-name="P173">二</text:p>
          </table:table-cell>
          <table:table-cell table:style-name="TableCell174">
            <text:p text:style-name="P175">13:30-16:30</text:p>
          </table:table-cell>
          <table:table-cell table:style-name="TableCell176">
            <text:p text:style-name="P177">AIOT智能物聯網控制板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馮晨桓</text:p>
            <text:p text:style-name="P182">(深圳市創客工廠科技有限公司)</text:p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>
            <text:p text:style-name="P187">11/20</text:p>
          </table:table-cell>
          <table:table-cell table:style-name="TableCell188">
            <text:p text:style-name="P189">三</text:p>
          </table:table-cell>
          <table:table-cell table:style-name="TableCell190">
            <text:p text:style-name="P191">13:00-17:00</text:p>
          </table:table-cell>
          <table:table-cell table:style-name="TableCell192">
            <text:p text:style-name="P193">AR/VR課程應用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南港國小</text:p>
            <text:p text:style-name="P198">張齡云老師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11/26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13:30-16:30</text:p>
          </table:table-cell>
          <table:table-cell table:style-name="TableCell208">
            <text:p text:style-name="P209"><text:span text:style-name="T210">履帶型</text:span><text:span text:style-name="T211">AI</text:span><text:span text:style-name="T212">智慧機器人</text:span><text:span text:style-name="T213"><text:line-break/></text:span><text:span text:style-name="T214">(</text:span><text:span text:style-name="T215">明德國中場</text:span><text:span text:style-name="T216">)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未定</text:span></text:p>
          </table:table-cell>
          <table:table-cell table:style-name="TableCell222">
            <text:p text:style-name="P223">20</text:p>
          </table:table-cell>
        </table:table-row>
        <table:table-row table:style-name="TableRow224">
          <table:table-cell table:style-name="TableCell225">
            <text:p text:style-name="P226">12/3</text:p>
          </table:table-cell>
          <table:table-cell table:style-name="TableCell227">
            <text:p text:style-name="P228">二</text:p>
          </table:table-cell>
          <table:table-cell table:style-name="TableCell229">
            <text:p text:style-name="P230">13:30-16:30</text:p>
          </table:table-cell>
          <table:table-cell table:style-name="TableCell231">
            <text:p text:style-name="P232"><text:span text:style-name="T233">激光寶盒</text:span><text:span text:style-name="T234"><text:line-break/></text:span><text:span text:style-name="T235">(</text:span><text:span text:style-name="T236">明德國中場</text:span><text:span text:style-name="T237">)</text:span>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未定</text:span></text:p>
          </table:table-cell>
          <table:table-cell table:style-name="TableCell243">
            <text:p text:style-name="P244">20</text:p>
          </table:table-cell>
        </table:table-row>
        <text:soft-page-break/>
        <table:table-row table:style-name="TableRow245">
          <table:table-cell table:style-name="TableCell246">
            <text:p text:style-name="P247">12/5-6</text:p>
          </table:table-cell>
          <table:table-cell table:style-name="TableCell248">
            <text:p text:style-name="P249">四、五</text:p>
          </table:table-cell>
          <table:table-cell table:style-name="TableCell250">
            <text:p text:style-name="P251">09:00-16:00</text:p>
          </table:table-cell>
          <table:table-cell table:style-name="TableCell252">
            <text:p text:style-name="P253">Artec積木機器人師資培訓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<text:span text:style-name="T258">未定</text:span></text:p>
          </table:table-cell>
          <table:table-cell table:style-name="TableCell259">
            <text:p text:style-name="P260">30</text:p>
          </table:table-cell>
        </table:table-row>
      </table:table>
      <text:list text:style-name="LFO1" text:continue-numbering="true">
        <text:list-item>
          <text:p text:style-name="P261">報名及錄取方式：</text:p>
        </text:list-item>
      </text:list>
      <text:list text:style-name="LFO4" text:continue-numbering="true">
        <text:list-item>
          <text:p text:style-name="P262"><text:span text:style-name="T263">本研習採網路報名，欲報名之</text:span><text:span text:style-name="T264">教師</text:span><text:span text:style-name="T265">於</text:span><text:span text:style-name="T266">報名截止日前</text:span><text:span text:style-name="T267">，逕登入臺北市教師在職研習網站</text:span><text:span text:style-name="T268">報名，並列印報名表經學校行政程序核准後，再由學校研習承辦人進入系統辦理薦派報名，始完成報名手續。</text:span></text:p>
        </text:list-item>
        <text:list-item>
          <text:p text:style-name="P269"><text:span text:style-name="T270">研習遴選順位</text:span><text:span text:style-name="T271"></text:span><text:span text:style-name="T272">本校教師</text:span><text:span text:style-name="T273"></text:span><text:span text:style-name="T274">臺北市士林、北投區</text:span><text:span text:style-name="T275">科技領域教師</text:span><text:span text:style-name="T276"></text:span><text:span text:style-name="T277">臺北市科技領域教師</text:span><text:span text:style-name="T278"></text:span><text:span text:style-name="T279">臺北市士林、北投區校師。</text:span></text:p>
        </text:list-item>
      </text:list>
      <text:list text:style-name="LFO1" text:continue-numbering="true">
        <text:list-item>
          <text:p text:style-name="P280">活動承辦聯絡人：臺北市石牌自造教育及科技中心助理<text:s/>許靜怡<text:s/>(02-28224682#339)</text:p>
        </text:list-item>
        <text:list-item>
          <text:p text:style-name="P281"><text:span text:style-name="T282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19-09-27T08:22:00Z</meta:creation-date>
    <dc:date>2019-09-27T08:22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