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宣導文稿</text:p>
      <text:list text:style-name="LFO1" text:continue-numbering="true">
        <text:list-item>
          <text:p text:style-name="P2"><text:span text:style-name="T3">國民年滿</text:span><text:span text:style-name="T4">20</text:span><text:span text:style-name="T5">歲有選舉權。</text:span></text:p>
        </text:list-item>
        <text:list-item>
          <text:p text:style-name="P6"><text:span text:style-name="T7">109</text:span><text:span text:style-name="T8">年</text:span><text:span text:style-name="T9">1</text:span><text:span text:style-name="T10">月</text:span><text:span text:style-name="T11">11</text:span><text:span text:style-name="T12">日上午</text:span><text:span text:style-name="T13">8</text:span><text:span text:style-name="T14">時至下午</text:span><text:span text:style-name="T15">4</text:span><text:span text:style-name="T16">時第</text:span><text:span text:style-name="T17">15</text:span><text:span text:style-name="T18">任總統副總統及第</text:span><text:span text:style-name="T19">10</text:span><text:span text:style-name="T20">屆立法委員選舉，請選民踴躍投票。</text:span></text:p>
        </text:list-item>
        <text:list-item>
          <text:p text:style-name="P21">「i幸福<text:s/>檢舉賄選<text:s/>人人有責」，法務部邀請全民一起守護民主政治，歡迎加入「i幸福行動聯盟」FB粉絲專頁與「啄木鳥公民巢」line@帳號，掌握最新反賄選資訊及網路活動。</text:p>
        </text:list-item>
      </text:list>
      <text:list text:style-name="LFO2" text:continue-numbering="true">
        <text:list-item>
          <text:p text:style-name="P22"><text:span text:style-name="T23">請用投票工具</text:span><text:span text:style-name="T24">「</text:span><text:span text:style-name="T25"><draw:frame draw:style-name="a0" draw:name="圖片 1" text:anchor-type="as-char" svg:x="0in" svg:y="0in" svg:width="0.1875in" svg:height="0.1875in" style:rel-width="scale" style:rel-height="scale"><draw:image xlink:href="media/image1.png" xlink:type="simple" xlink:show="embed" xlink:actuate="onLoad"/><svg:title/><svg:desc>*</svg:desc></draw:frame></text:span><text:span text:style-name="T26">」</text:span><text:span text:style-name="T27">圈蓋選舉票，選舉票「蓋章」或「按指印」，無效。</text:span>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30字文稿</dc:title>
    <dc:description/>
    <dc:subject/>
    <meta:initial-creator>Aquarius</meta:initial-creator>
    <dc:creator>user</dc:creator>
    <meta:creation-date>2019-10-01T08:41:00Z</meta:creation-date>
    <dc:date>2019-10-01T08:41:00Z</dc:date>
    <meta:print-date>2007-09-19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