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1.6145in" text:list-level-position-and-space-mode="label-alignment">
          <style:list-level-label-alignment text:label-followed-by="nothing" fo:margin-left="2.0083in" fo:text-indent="-1.6145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" style:parent-style-name="Default" style:family="paragraph">
      <style:paragraph-properties fo:margin-top="0.125in" fo:margin-bottom="0.125in" fo:line-height="150%" fo:margin-left="0.3333in" fo:text-indent="-0.3333in">
        <style:tab-stops/>
      </style:paragraph-properties>
    </style:style>
    <style:style style:name="P5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  <style:text-properties style:font-name="標楷體" style:font-name-asian="標楷體"/>
    </style:style>
    <style:style style:name="P6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 fo:margin-left="0.5in" fo:text-indent="-0.3333in">
        <style:tab-stops>
          <style:tab-stop style:type="left" style:position="0.125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 fo:margin-left="0.5in" fo:text-indent="-0.3333in">
        <style:tab-stops>
          <style:tab-stop style:type="left" style:position="0.125in"/>
        </style:tab-stops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 fo:margin-left="0.5in" fo:text-indent="-0.3333in">
        <style:tab-stops>
          <style:tab-stop style:type="left" style:position="0.125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51" style:family="table-column">
      <style:table-column-properties style:column-width="1.3756in"/>
    </style:style>
    <style:style style:name="TableColumn52" style:family="table-column">
      <style:table-column-properties style:column-width="1.2777in"/>
    </style:style>
    <style:style style:name="TableColumn53" style:family="table-column">
      <style:table-column-properties style:column-width="2.3409in"/>
    </style:style>
    <style:style style:name="TableColumn54" style:family="table-column">
      <style:table-column-properties style:column-width="2.2069in"/>
    </style:style>
    <style:style style:name="Table50" style:family="table">
      <style:table-properties style:width="7.2013in" fo:margin-left="0.272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8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list-style-name="LFO42" style:family="paragraph">
      <style:paragraph-properties fo:widows="2" fo:orphans="2"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4" style:parent-style-name="內文" style:list-style-name="LFO42" style:family="paragraph">
      <style:paragraph-properties fo:widows="2" fo:orphans="2"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list-style-name="LFO42" style:family="paragraph">
      <style:paragraph-properties fo:widows="2" fo:orphans="2" style:snap-to-layout-grid="false" fo:text-align="justify" style:vertical-align="baseline" fo:margin-top="0.125in" fo:margin-bottom="0.125in" fo:line-height="150%" fo:margin-left="0.3333in" fo:text-indent="-0.3333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justify" fo:margin-bottom="0.125in" fo:line-height="150%"/>
    </style:style>
  </office:automatic-styles>
  <office:body>
    <office:text text:use-soft-page-breaks="true">
      <text:p text:style-name="P1"/>
      <text:p text:style-name="P3">臺北市至善國中108年度新興科技教學應用研習計畫</text:p>
      <text:p text:style-name="P4">依據：</text:p>
      <text:list text:style-name="LFO42" text:continue-numbering="true">
        <text:list-item>
          <text:p text:style-name="P5"><text:s/>臺北市至善國中辦理108年度「新興科技教學應用實施計畫」。</text:p>
        </text:list-item>
        <text:list-item>
          <text:p text:style-name="P6"><text:span text:style-name="T7">目</text:span><text:span text:style-name="T8">的</text:span><text:span text:style-name="T9">：</text:span></text:p>
          <text:list text:continue-numbering="true">
            <text:list-item>
              <text:p text:style-name="P10"><text:span text:style-name="T11">透過動手做歷程，學習</text:span><text:span text:style-name="T12">自然</text:span><text:span text:style-name="T13">科學</text:span><text:span text:style-name="T14">與社會科學</text:span><text:span text:style-name="T15">的知能。</text:span></text:p>
            </text:list-item>
            <text:list-item>
              <text:p text:style-name="P16"><text:span text:style-name="T17">運用VR及MR的應用培養創造思考、解決問題的能力</text:span><text:span text:style-name="T18">，並能應用於當前和未來的生活。</text:span></text:p>
            </text:list-item>
            <text:list-item>
              <text:p text:style-name="P19"><text:span text:style-name="T20">推動十二年國民教育</text:span><text:span text:style-name="T21">素養</text:span><text:span text:style-name="T22">課程，提升中小學科技領域教師專業能力</text:span><text:span text:style-name="T23">。</text:span></text:p>
            </text:list-item>
          </text:list>
        </text:list-item>
        <text:list-item>
          <text:p text:style-name="P24"><text:span text:style-name="T25">主題：</text:span><text:span text:style-name="T26">新興科技於理化、地球科學及地理</text:span><text:span text:style-name="T27">的教學應用。</text:span></text:p>
        </text:list-item>
        <text:list-item>
          <text:p text:style-name="P28"><text:span text:style-name="T29">辦理單位：臺北市立至善國民中學</text:span><text:span text:style-name="T30">。</text:span></text:p>
        </text:list-item>
        <text:list-item>
          <text:p text:style-name="P31"><text:span text:style-name="T32">參加對象與人數：臺北市</text:span><text:span text:style-name="T33">高中</text:span><text:span text:style-name="T34">及</text:span><text:span text:style-name="T35">國中</text:span><text:span text:style-name="T36">教師，</text:span><text:span text:style-name="T37">18</text:span><text:span text:style-name="T38">人</text:span><text:span text:style-name="T39">。</text:span></text:p>
        </text:list-item>
        <text:list-item>
          <text:p text:style-name="P40"><text:span text:style-name="T41">辦理</text:span><text:span text:style-name="T42">地點</text:span><text:span text:style-name="T43">：</text:span><text:span text:style-name="T44">本校</text:span><text:span text:style-name="T45">教學</text:span><text:span text:style-name="T46">樓</text:span><text:span text:style-name="T47">三樓創客</text:span><text:span text:style-name="T48">教室</text:span></text:p>
        </text:list-item>
        <text:list-item>
          <text:p text:style-name="P49">實施日期、時間與講座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主題</text:p>
          </table:table-cell>
          <table:table-cell table:style-name="TableCell62">
            <text:p text:style-name="P63">講座</text:p>
          </table:table-cell>
        </table:table-row>
        <table:table-row table:style-name="TableRow64">
          <table:table-cell table:style-name="TableCell65">
            <text:p text:style-name="P66">108.10.22(二)</text:p>
          </table:table-cell>
          <table:table-cell table:style-name="TableCell67">
            <text:p text:style-name="P68">14:00~16:00</text:p>
          </table:table-cell>
          <table:table-cell table:style-name="TableCell69">
            <text:p text:style-name="P70">VR理化虛擬實驗室教學應用</text:p>
          </table:table-cell>
          <table:table-cell table:style-name="TableCell71">
            <text:p text:style-name="P72">周大為</text:p>
            <text:p text:style-name="內文"><text:span text:style-name="T73">必揚實境科技股份有限公司</text:span><text:span text:style-name="T74"><text:line-break/></text:span><text:span text:style-name="T75">資深企劃設計師</text:span></text:p>
          </table:table-cell>
        </table:table-row>
        <table:table-row table:style-name="TableRow76">
          <table:table-cell table:style-name="TableCell77">
            <text:p text:style-name="P78">108.10.25(五)</text:p>
          </table:table-cell>
          <table:table-cell table:style-name="TableCell79">
            <text:p text:style-name="P80">14:00~16:00</text:p>
          </table:table-cell>
          <table:table-cell table:style-name="TableCell81">
            <text:p text:style-name="P82">MR數位地球儀於地科與地理的教學應用</text:p>
          </table:table-cell>
          <table:table-cell table:style-name="TableCell83">
            <text:p text:style-name="P84">葉冠廷</text:p>
            <text:p text:style-name="P85">勁園國際股份有限公司</text:p>
            <text:p text:style-name="P86">技術服務部 組長</text:p>
          </table:table-cell>
        </table:table-row>
      </table:table>
      <text:list text:style-name="LFO42" text:continue-numbering="true">
        <text:list-item>
          <text:p text:style-name="P87"><text:span text:style-name="T88">課程</text:span><text:span text:style-name="T89">內容：認識</text:span><text:span text:style-name="T90">VR理化虛擬實驗室與MR數位地球儀的</text:span><text:span text:style-name="T91">教學</text:span><text:span text:style-name="T92">應用</text:span><text:span text:style-name="T93">。</text:span></text:p>
        </text:list-item>
        <text:list-item>
          <text:p text:style-name="P94"><text:span text:style-name="T95">經費來源：</text:span><text:span text:style-name="T96">本校</text:span><text:span text:style-name="T97">10</text:span><text:span text:style-name="T98">8</text:span><text:span text:style-name="T99">學</text:span><text:span text:style-name="T100">年度</text:span><text:span text:style-name="T101">「教師專業成長暨行動研究教師鐘點費」項下支應</text:span><text:span text:style-name="T102">。</text:span></text:p>
        </text:list-item>
        <text:list-item>
          <text:p text:style-name="P103"><text:span text:style-name="T104">本計畫經校長核可後實施</text:span><text:span text:style-name="T105">，修正時亦同。</text:span></text:p>
        </text:list-item>
      </text:list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background-color="transparen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Wingdings" fo:font-size="14pt" style:font-size-asian="14pt" style:font-size-complex="14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5" style:family="text">
      <style:text-properties style:font-name-complex="Times New Roman" fo:color="#0F243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style:font-name="Wingdings 2"/>
    </style:style>
    <style:style style:name="WW_CharLFO49LVL2" style:family="text">
      <style:text-properties style:font-name="Wingdings 2"/>
    </style:style>
    <style:style style:name="WW_CharLFO49LVL3" style:family="text">
      <style:text-properties style:font-name="Wingdings 2"/>
    </style:style>
    <style:style style:name="WW_CharLFO49LVL4" style:family="text">
      <style:text-properties style:font-name="Wingdings 2"/>
    </style:style>
    <style:style style:name="WW_CharLFO49LVL5" style:family="text">
      <style:text-properties style:font-name="Wingdings 2"/>
    </style:style>
    <style:style style:name="WW_CharLFO49LVL6" style:family="text">
      <style:text-properties style:font-name="Wingdings 2"/>
    </style:style>
    <style:style style:name="WW_CharLFO49LVL7" style:family="text">
      <style:text-properties style:font-name="Wingdings 2"/>
    </style:style>
    <style:style style:name="WW_CharLFO49LVL8" style:family="text">
      <style:text-properties style:font-name="Wingdings 2"/>
    </style:style>
    <style:style style:name="WW_CharLFO49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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1.6145in" text:list-level-position-and-space-mode="label-alignment">
          <style:list-level-label-alignment text:label-followed-by="nothing" fo:margin-left="2.0083in" fo:text-indent="-1.6145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admin</dc:creator>
    <meta:creation-date>2019-10-08T08:46:00Z</meta:creation-date>
    <dc:date>2019-10-08T08:46:00Z</dc:date>
    <meta:print-date>2019-10-02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