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2708in" text:list-level-position-and-space-mode="label-alignment">
          <style:list-level-label-alignment text:label-followed-by="listtab" fo:margin-left="0.681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59in" fo:margin-left="0.0013in" fo:margin-right="0.0631in" fo:text-inden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" style:parent-style-name="本文" style:family="paragraph">
      <style:paragraph-properties fo:margin-top="0.0048in" fo:margin-left="0in" fo:margin-right="0in">
        <style:tab-stops/>
      </style:paragraph-properties>
      <style:text-properties style:font-name="標楷體" style:font-name-asian="標楷體" fo:font-weight="bold" style:font-weight-asian="bold" fo:font-size="12.5pt" style:font-size-asian="12.5pt" style:language-asian="zh" style:country-asian="TW"/>
    </style:style>
    <style:style style:name="P3" style:parent-style-name="本文" style:list-style-name="LFO1" style:family="paragraph">
      <style:paragraph-properties fo:margin-top="0in" fo:line-height="127%" fo:margin-right="-0.0354in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P23" style:parent-style-name="本文" style:list-style-name="LFO1" style:family="paragraph">
      <style:paragraph-properties fo:margin-top="0in" fo:line-height="127%" fo:margin-right="2.4152in"/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131in" fo:margin-left="0.8284in" fo:margin-right="0.6638in">
        <style:tab-stops/>
      </style:paragraph-properties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margin-top="0.0583in" fo:margin-left="0.8284in" fo:margin-right="2.4152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line-height="126%" fo:margin-right="2.4986in" fo:text-indent="0.75in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P33" style:parent-style-name="本文" style:list-style-name="LFO1" style:family="paragraph">
      <style:paragraph-properties fo:margin-top="0in" fo:line-height="127%" fo:margin-right="2.4152in"/>
      <style:text-properties style:font-name="標楷體" style:font-name-asian="標楷體" style:language-asian="zh" style:country-asian="TW"/>
    </style:style>
    <style:style style:name="P34" style:parent-style-name="本文" style:list-style-name="LFO1" style:family="paragraph">
      <style:paragraph-properties fo:margin-top="0in" fo:line-height="127%" fo:margin-right="2.4152in"/>
      <style:text-properties style:font-name="標楷體" style:font-name-asian="標楷體" style:language-asian="zh" style:country-asian="TW"/>
    </style:style>
    <style:style style:name="P35" style:parent-style-name="本文" style:list-style-name="LFO1" style:family="paragraph">
      <style:paragraph-properties fo:margin-top="0in" fo:line-height="127%" fo:margin-right="2.4152in"/>
      <style:text-properties style:font-name="標楷體" style:font-name-asian="標楷體" style:language-asian="zh" style:country-asian="TW"/>
    </style:style>
    <style:style style:name="TableColumn37" style:family="table-column">
      <style:table-column-properties style:column-width="1.5013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2.1659in" style:use-optimal-column-width="false"/>
    </style:style>
    <style:style style:name="Table36" style:family="table">
      <style:table-properties style:width="6.4236in" fo:margin-left="0.463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50" style:family="table-row">
      <style:table-row-properties style:min-row-height="0.698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0" style:family="table-row">
      <style:table-row-properties style:min-row-height="0.38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1" style:family="table-row">
      <style:table-row-properties style:min-row-height="0.4069in" style:use-optimal-row-height="false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7" style:family="table-row">
      <style:table-row-properties style:min-row-height="0.69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88" style:parent-style-name="本文" style:family="paragraph">
      <style:paragraph-properties fo:margin-top="0in" fo:line-height="127%" fo:margin-left="0.4111in" fo:margin-right="0.0631in">
        <style:tab-stops/>
      </style:paragraph-properties>
      <style:text-properties style:font-name="標楷體" style:font-name-asian="標楷體" style:language-asian="zh" style:country-asian="TW"/>
    </style:style>
    <style:style style:name="P89" style:parent-style-name="本文" style:list-style-name="LFO1" style:family="paragraph">
      <style:paragraph-properties fo:line-height="126%" fo:margin-right="0.6638in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P96" style:parent-style-name="本文" style:family="paragraph">
      <style:paragraph-properties fo:line-height="126%" fo:margin-left="0.4111in" fo:margin-right="0.6638in" fo:text-indent="0.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P103" style:parent-style-name="本文" style:list-style-name="LFO1" style:family="paragraph">
      <style:paragraph-properties fo:line-height="126%" fo:margin-right="0.0631in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P119" style:parent-style-name="本文" style:family="paragraph">
      <style:paragraph-properties fo:line-height="126%" fo:margin-right="0.6638in"/>
      <style:text-properties style:font-name="標楷體" style:font-name-asian="標楷體" style:language-asian="zh" style:country-asian="TW"/>
    </style:style>
    <style:style style:name="P120" style:parent-style-name="本文" style:family="paragraph">
      <style:paragraph-properties fo:margin-top="0.0118in" fo:margin-bottom="0.0236in" fo:margin-left="0.4118in" fo:margin-right="0.0631in">
        <style:tab-stops/>
      </style:paragraph-properties>
      <style:text-properties style:font-name="標楷體" style:font-name-asian="標楷體" style:language-asian="zh" style:country-asian="TW"/>
    </style:style>
    <style:style style:name="TableColumn122" style:family="table-column">
      <style:table-column-properties style:column-width="1.3138in" style:use-optimal-column-width="false"/>
    </style:style>
    <style:style style:name="TableColumn123" style:family="table-column">
      <style:table-column-properties style:column-width="2.1652in" style:use-optimal-column-width="false"/>
    </style:style>
    <style:style style:name="TableColumn124" style:family="table-column">
      <style:table-column-properties style:column-width="1.9687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121" style:family="table">
      <style:table-properties style:width="6.334in" fo:margin-left="0.4548in" table:align="left"/>
    </style:style>
    <style:style style:name="TableRow126" style:family="table-row">
      <style:table-row-properties style:min-row-height="0.24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-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margin-left="0.1104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P133" style:parent-style-name="TableParagraph" style:family="paragraph">
      <style:paragraph-properties fo:margin-left="0.1104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TableParagraph" style:family="paragraph">
      <style:paragraph-properties fo:margin-left="0.1104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013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013in" fo:margin-left="0.0673in" fo:margin-right="0.06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13in" fo:margin-left="0in" fo:margin-right="-0.00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43" style:family="table-row">
      <style:table-row-properties style:row-height="0.2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0993in" fo:margin-right="0.09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60" style:family="table-row">
      <style:table-row-properties style:row-height="0.54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812in" fo:line-height="100%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812in" fo:line-height="100%" fo:margin-left="0.0965in" fo:margin-right="0.14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line-height="0.2173in" fo:margin-left="0in" fo:margin-right="0.064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2173in" fo:margin-left="0in" fo:margin-right="0.064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76" style:family="table-row">
      <style:table-row-properties style:row-height="0.488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100%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start" fo:line-height="0.1909in" fo:margin-left="0.0965in" fo:margin-right="0.14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TableParagraph" style:family="paragraph">
      <style:paragraph-properties fo:text-align="start" fo:margin-top="0.0104in" fo:line-height="0.2166in" fo:margin-left="0.0673in" fo:margin-right="0.062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90" style:family="table-row">
      <style:table-row-properties style:row-height="0.3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0965in" fo:margin-right="0.14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本文" style:master-page-name="MP1" style:list-style-name="LFO4" style:family="paragraph">
      <style:paragraph-properties fo:break-before="page" fo:margin-top="0.0055in" fo:margin-bottom="0.0236in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ableColumn227" style:family="table-column">
      <style:table-column-properties style:column-width="1.3138in" style:use-optimal-column-width="false"/>
    </style:style>
    <style:style style:name="TableColumn228" style:family="table-column">
      <style:table-column-properties style:column-width="2.2638in" style:use-optimal-column-width="false"/>
    </style:style>
    <style:style style:name="TableColumn229" style:family="table-column">
      <style:table-column-properties style:column-width="1.8701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226" style:family="table">
      <style:table-properties style:width="6.334in" fo:margin-left="0.4548in" table:align="left"/>
    </style:style>
    <style:style style:name="TableRow231" style:family="table-row">
      <style:table-row-properties style:min-row-height="0.24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-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P237" style:parent-style-name="TableParagraph" style:family="paragraph">
      <style:paragraph-properties fo:margin-left="0.1104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TableParagraph" style:family="paragraph">
      <style:paragraph-properties fo:margin-left="0.1104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TableParagraph" style:family="paragraph">
      <style:paragraph-properties fo:margin-left="0.1104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013in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013in" fo:margin-left="0.0673in" fo:margin-right="0.063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013in" fo:margin-left="0in" fo:margin-right="-0.00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48" style:family="table-row">
      <style:table-row-properties style:min-row-height="0.413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0993in" fo:margin-right="0.09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60" style:family="table-row">
      <style:table-row-properties style:min-row-height="0.413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.0812in" fo:line-height="100%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812in" fo:line-height="100%" fo:margin-left="0.0965in" fo:margin-right="0.14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173in" fo:margin-left="0in" fo:margin-right="0.064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P274" style:parent-style-name="TableParagraph" style:family="paragraph">
      <style:paragraph-properties fo:line-height="0.2173in" fo:margin-left="0in" fo:margin-right="0.064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75" style:family="table-row">
      <style:table-row-properties style:min-row-height="0.413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line-height="100%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start" fo:line-height="0.1909in" fo:margin-left="0.0965in" fo:margin-right="0.14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88" style:parent-style-name="TableParagraph" style:family="paragraph">
      <style:paragraph-properties fo:text-align="start" fo:margin-top="0.0104in" fo:line-height="0.2166in" fo:margin-left="0.0673in" fo:margin-right="0.062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89" style:family="table-row">
      <style:table-row-properties style:min-row-height="0.413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start" fo:line-height="0.1909in" fo:margin-left="0.0965in" fo:margin-right="0.14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TableParagraph" style:family="paragraph">
      <style:paragraph-properties fo:text-align="start" fo:margin-top="0.0104in" fo:line-height="0.2166in" fo:margin-left="0.0673in" fo:margin-right="0.062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97" style:family="table-row">
      <style:table-row-properties style:min-row-height="0.413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965in" fo:margin-right="0.140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本文" style:family="paragraph">
      <style:paragraph-properties fo:margin-top="0.0055in" fo:margin-bottom="0.0236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18" style:parent-style-name="本文" style:family="paragraph">
      <style:paragraph-properties fo:margin-top="0.0055in" fo:margin-bottom="0.0236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olumn320" style:family="table-column">
      <style:table-column-properties style:column-width="1.3138in" style:use-optimal-column-width="false"/>
    </style:style>
    <style:style style:name="TableColumn321" style:family="table-column">
      <style:table-column-properties style:column-width="2.1652in" style:use-optimal-column-width="false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319" style:family="table">
      <style:table-properties style:width="6.334in" fo:margin-left="0.4548in" table:align="left"/>
    </style:style>
    <style:style style:name="TableRow324" style:family="table-row">
      <style:table-row-properties style:min-row-height="0.243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-0.00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P330" style:parent-style-name="TableParagraph" style:family="paragraph">
      <style:paragraph-properties fo:margin-left="0.1104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P331" style:parent-style-name="TableParagraph" style:family="paragraph">
      <style:paragraph-properties fo:margin-left="0.1104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P332" style:parent-style-name="TableParagraph" style:family="paragraph">
      <style:paragraph-properties fo:margin-left="0.1104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013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2013in" fo:margin-left="0.0673in" fo:margin-right="0.06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2013in" fo:margin-left="0in" fo:margin-right="-0.00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41" style:family="table-row">
      <style:table-row-properties style:min-row-height="0.441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margin-lef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993in" fo:margin-right="0.09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35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3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58" style:family="table-row">
      <style:table-row-properties style:min-row-height="0.441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margin-top="0.0812in" fo:line-height="100%" fo:margin-lef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812in" fo:line-height="100%" fo:margin-left="0.0965in" fo:margin-right="0.14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line-height="0.2173in" fo:margin-left="0in" fo:margin-right="0.064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71" style:parent-style-name="TableParagraph" style:family="paragraph">
      <style:paragraph-properties fo:line-height="0.2173in" fo:margin-left="0in" fo:margin-right="0.064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72" style:family="table-row">
      <style:table-row-properties style:min-row-height="0.441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line-height="100%" fo:margin-left="0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start" fo:line-height="0.1909in" fo:margin-left="0.0965in" fo:margin-right="0.14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P383" style:parent-style-name="TableParagraph" style:family="paragraph">
      <style:paragraph-properties fo:text-align="start" fo:margin-top="0.0104in" fo:line-height="0.2166in" fo:margin-left="0.0673in" fo:margin-right="0.062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84" style:family="table-row">
      <style:table-row-properties style:min-row-height="0.441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left="0.0965in" fo:margin-right="0.140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本文" style:family="paragraph">
      <style:paragraph-properties fo:margin-top="0.0055in" fo:margin-bottom="0.0236in" fo:margin-left="0.4118in">
        <style:tab-stops/>
      </style:paragraph-properties>
      <style:text-properties style:font-name="標楷體" style:font-name-asian="標楷體" style:language-asian="zh" style:country-asian="TW"/>
    </style:style>
    <style:style style:name="P398" style:parent-style-name="本文" style:list-style-name="LFO1" style:family="paragraph">
      <style:paragraph-properties fo:line-height="126%" fo:margin-left="0.5909in" fo:margin-right="0.6638in" fo:text-indent="-0.5131in">
        <style:tab-stops/>
      </style:paragraph-properties>
      <style:text-properties style:font-name="標楷體" style:font-name-asian="標楷體" style:language-asian="zh" style:country-asian="TW"/>
    </style:style>
    <style:style style:name="P399" style:parent-style-name="本文" style:list-style-name="LFO3" style:family="paragraph">
      <style:paragraph-properties fo:margin-top="0.1319in" fo:margin-left="0.7875in" fo:margin-right="-0.0493in" fo:text-indent="-0.3687in">
        <style:tab-stops/>
      </style:paragraph-properties>
      <style:text-properties style:font-name="標楷體" style:font-name-asian="標楷體" style:language-asian="zh" style:country-asian="TW"/>
    </style:style>
    <style:style style:name="P400" style:parent-style-name="本文" style:list-style-name="LFO3" style:family="paragraph">
      <style:paragraph-properties fo:margin-top="0.1319in" fo:margin-left="0.7875in" fo:text-indent="-0.3687in">
        <style:tab-stops/>
      </style:paragraph-properties>
      <style:text-properties style:font-name="標楷體" style:font-name-asian="標楷體" style:language-asian="zh" style:country-asian="TW"/>
    </style:style>
    <style:style style:name="P401" style:parent-style-name="本文" style:list-style-name="LFO3" style:family="paragraph">
      <style:paragraph-properties fo:margin-top="0.1319in" fo:margin-left="0.7875in" fo:margin-right="0.0493in" fo:text-indent="-0.3687in">
        <style:tab-stops/>
      </style:paragraph-properties>
      <style:text-properties style:font-name="標楷體" style:font-name-asian="標楷體" style:language-asian="zh" style:country-asian="TW"/>
    </style:style>
    <style:style style:name="P402" style:parent-style-name="本文" style:list-style-name="LFO3" style:family="paragraph">
      <style:paragraph-properties fo:margin-top="0.1319in" fo:margin-left="0.7875in" fo:text-indent="-0.3687in">
        <style:tab-stops/>
      </style:paragraph-properties>
      <style:text-properties style:font-name="標楷體" style:font-name-asian="標楷體" style:language-asian="zh" style:country-asian="TW"/>
    </style:style>
    <style:style style:name="P403" style:parent-style-name="本文" style:list-style-name="LFO3" style:family="paragraph">
      <style:paragraph-properties fo:margin-top="0.1319in" fo:margin-left="0.7875in" fo:text-indent="-0.3687in">
        <style:tab-stops/>
      </style:paragraph-properties>
      <style:text-properties style:font-name="標楷體" style:font-name-asian="標楷體" style:language-asian="zh" style:country-asian="TW"/>
    </style:style>
    <style:style style:name="P404" style:parent-style-name="本文" style:family="paragraph">
      <style:paragraph-properties fo:margin-top="0.1319in" fo:margin-left="0.7875in">
        <style:tab-stops/>
      </style:paragraph-properties>
      <style:text-properties style:font-name="標楷體" style:font-name-asian="標楷體" style:language-asian="zh" style:country-asian="TW"/>
    </style:style>
    <style:style style:name="P405" style:parent-style-name="本文" style:list-style-name="LFO1" style:family="paragraph">
      <style:paragraph-properties fo:line-height="126%" fo:margin-left="0.5909in" fo:margin-right="0.6638in" fo:text-indent="-0.513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臺北市「科展指導教師經驗分享研習」實施計畫</text:p>
      <text:p text:style-name="P2"/>
      <text:list text:style-name="LFO1" text:continue-numbering="true">
        <text:list-item>
          <text:p text:style-name="P3"><text:span text:style-name="T4"><draw:frame draw:z-index="251662336" draw:id="id0" draw:style-name="a0" draw:name="筆跡 9" text:anchor-type="paragraph" svg:x="4.62618in" svg:y="0.07024in" svg:width="0.01458in" svg:height="0.08472in" style:rel-width="scale" style:rel-height="scale"><draw:image xlink:href="media/image1.emf" xlink:type="simple" xlink:show="embed" xlink:actuate="onLoad"/><svg:title/><svg:desc/></draw:frame></text:span><text:span text:style-name="T5">依據：</text:span><text:span text:style-name="T6"><text:s/></text:span><text:span text:style-name="T7">國立臺灣科學教育館</text:span><text:span text:style-name="T8">10</text:span><text:span text:style-name="T9">6</text:span><text:span text:style-name="T10">年</text:span><text:span text:style-name="T11">9</text:span><text:span text:style-name="T12">月</text:span><text:span text:style-name="T13">6</text:span><text:span text:style-name="T14">日</text:span><text:span text:style-name="T15">科實</text:span><text:span text:style-name="T16">字</text:span><text:span text:style-name="T17">第</text:span><text:span text:style-name="T18">10602005450</text:span><text:span text:style-name="T19">號</text:span><text:span text:style-name="T20">函</text:span><text:span text:style-name="T21">辦理</text:span><text:span text:style-name="T22">。</text:span></text:p>
        </text:list-item>
        <text:list-item>
          <text:p text:style-name="P23">目的：（一）提升教師開放性探索教學的知能。</text:p>
        </text:list-item>
      </text:list>
      <text:p text:style-name="P24"><text:s text:c="2"/>（二）增進教師指導學生進行科學研究之能力。</text:p>
      <text:p text:style-name="P25"><text:s text:c="2"/>（三）提高教師指導科展的興趣及意願。</text:p>
      <text:p text:style-name="P26"><text:span text:style-name="T27"><text:s text:c="2"/></text:span><text:span text:style-name="T28"><draw:frame draw:z-index="251652096" draw:id="id1" draw:style-name="a1" draw:name="筆跡 3" text:anchor-type="paragraph" svg:x="8.64187in" svg:y="0.40684in" svg:width="0.01597in" svg:height="0.03542in" style:rel-width="scale" style:rel-height="scale"><draw:image xlink:href="media/image2.emf" xlink:type="simple" xlink:show="embed" xlink:actuate="onLoad"/><svg:title/><svg:desc/></draw:frame></text:span><text:span text:style-name="T29">（四）促進</text:span><text:span text:style-name="T30">本市</text:span><text:span text:style-name="T31">科展指導教師之交流。<text:s/></text:span><text:span text:style-name="T32"><draw:frame draw:z-index="251653120" draw:id="id2" draw:style-name="a2" draw:name="筆跡 4" text:anchor-type="paragraph" svg:x="8.62494in" svg:y="0.25943in" svg:width="0.02986in" svg:height="0.03542in" style:rel-width="scale" style:rel-height="scale"><draw:image xlink:href="media/image3.emf" xlink:type="simple" xlink:show="embed" xlink:actuate="onLoad"/><svg:title/><svg:desc/></draw:frame></text:span></text:p>
      <text:list text:style-name="LFO1" text:continue-numbering="true">
        <text:list-item>
          <text:p text:style-name="P33">主辦單位：臺北市政府教育局。</text:p>
        </text:list-item>
        <text:list-item>
          <text:p text:style-name="P34">承辦單位：臺北市立中正高級中學。</text:p>
        </text:list-item>
        <text:list-item>
          <text:p text:style-name="P35">實施期程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梯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科目</text:p>
          </table:table-cell>
        </table:table-row>
        <table:table-row table:style-name="TableRow50">
          <table:table-cell table:style-name="TableCell51">
            <text:p text:style-name="P52">梯次（一）</text:p>
          </table:table-cell>
          <table:table-cell table:style-name="TableCell53">
            <text:p text:style-name="P54">108/10/22</text:p>
            <text:p text:style-name="P55">（星期二）</text:p>
          </table:table-cell>
          <table:table-cell table:style-name="TableCell56">
            <text:p text:style-name="P57">14:00-16:30</text:p>
          </table:table-cell>
          <table:table-cell table:style-name="TableCell58">
            <text:p text:style-name="P59">國／高中職自然領域</text:p>
          </table:table-cell>
        </table:table-row>
        <table:table-row table:style-name="TableRow60">
          <table:table-cell table:style-name="TableCell61" table:number-rows-spanned="2">
            <text:p text:style-name="P62">梯次（二）</text:p>
            <text:p text:style-name="P63">場次A</text:p>
          </table:table-cell>
          <table:table-cell table:style-name="TableCell64" table:number-rows-spanned="2">
            <text:p text:style-name="P65">108/10/23</text:p>
            <text:p text:style-name="P66">（星期三）</text:p>
          </table:table-cell>
          <table:table-cell table:style-name="TableCell67" table:number-rows-spanned="2">
            <text:p text:style-name="P68">14:00-17:30</text:p>
          </table:table-cell>
          <table:table-cell table:style-name="TableCell69">
            <text:p text:style-name="P70">國小自然領域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國小數學領域</text:p>
          </table:table-cell>
        </table:table-row>
        <table:table-row table:style-name="TableRow77">
          <table:table-cell table:style-name="TableCell78">
            <text:p text:style-name="P79">梯次（二）</text:p>
            <text:p text:style-name="P80">場次B</text:p>
          </table:table-cell>
          <table:table-cell table:style-name="TableCell81">
            <text:p text:style-name="P82">108/10/23</text:p>
            <text:p text:style-name="P83">（星期三）</text:p>
          </table:table-cell>
          <table:table-cell table:style-name="TableCell84">
            <text:p text:style-name="P85">14:00-16:30</text:p>
          </table:table-cell>
          <table:table-cell table:style-name="TableCell86">
            <text:p text:style-name="P87">國／高中職數學領域</text:p>
          </table:table-cell>
        </table:table-row>
      </table:table>
      <text:p text:style-name="P88"/>
      <text:list text:style-name="LFO1" text:continue-numbering="true">
        <text:list-item>
          <text:p text:style-name="P89"><text:span text:style-name="T90">實施地點</text:span><text:span text:style-name="T91">：</text:span><text:span text:style-name="T92">臺</text:span><text:span text:style-name="T93">北市立</text:span><text:span text:style-name="T94">中正高級中學</text:span><text:span text:style-name="T95">。</text:span></text:p>
        </text:list-item>
      </text:list>
      <text:p text:style-name="P96"><text:span text:style-name="T97">（</text:span><text:span text:style-name="T98">地址：臺北市</text:span><text:span text:style-name="T99">北投區文林北路77</text:span><text:span text:style-name="T100">號</text:span><text:span text:style-name="T101">）</text:span><text:span text:style-name="T102">。</text:span></text:p>
      <text:list text:style-name="LFO1" text:continue-numbering="true">
        <text:list-item>
          <text:p text:style-name="P103"><text:span text:style-name="T104"><draw:frame draw:z-index="251658752" draw:id="id3" draw:style-name="a3" draw:name="筆跡 7" text:anchor-type="paragraph" svg:x="3.20841in" svg:y="0.13132in" svg:width="0.01875in" svg:height="0.02847in" style:rel-width="scale" style:rel-height="scale"><draw:image xlink:href="media/image4.emf" xlink:type="simple" xlink:show="embed" xlink:actuate="onLoad"/><svg:title/><svg:desc/></draw:frame></text:span><text:span text:style-name="T105">參與對象：</text:span><text:span text:style-name="T106">臺北市</text:span><text:span text:style-name="T107">所屬公私立</text:span><text:span text:style-name="T108">高中</text:span><text:span text:style-name="T109">職</text:span><text:span text:style-name="T110">、</text:span><text:span text:style-name="T111">國中</text:span><text:span text:style-name="T112">小</text:span><text:span text:style-name="T113">對科展指導有興趣之教師，請各校</text:span><text:span text:style-name="T114">至少</text:span><text:span text:style-name="T115">薦派1</text:span><text:span text:style-name="T116">名</text:span><text:span text:style-name="T117">教師參加</text:span><text:span text:style-name="T118">。</text:span></text:p>
        </text:list-item>
      </text:list>
      <text:p text:style-name="P119">八、研習內容：</text:p>
      <text:p text:style-name="P120">（一）第一梯次：10月22日（星期二）<text:s/>國／高中職<text:s/>自然領域<text:s/>研習課程大綱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時</text:span><text:span text:style-name="T130"><text:s text:c="2"/></text:span><text:span text:style-name="T131">間</text:span></text:p>
            <text:p text:style-name="P132"/>
            <text:p text:style-name="P133"/>
            <text:p text:style-name="P134">間間</text:p>
          </table:table-cell>
          <table:table-cell table:style-name="TableCell135">
            <text:p text:style-name="P136"><text:span text:style-name="T137">研習內容</text:span></text:p>
          </table:table-cell>
          <table:table-cell table:style-name="TableCell138">
            <text:p text:style-name="P139"><text:span text:style-name="T140">主持人/主講人</text:span></text:p>
          </table:table-cell>
          <table:table-cell table:style-name="TableCell141">
            <text:p text:style-name="P142">備 <text:s/>註</text:p>
          </table:table-cell>
        </table:table-row>
        <table:table-row table:style-name="TableRow143">
          <table:table-cell table:style-name="TableCell144">
            <text:p text:style-name="P145"><text:span text:style-name="T146">13：</text:span><text:span text:style-name="T147">45</text:span><text:span text:style-name="T148">～</text:span><text:span text:style-name="T149">14</text:span><text:span text:style-name="T150">：00</text:span>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<text:span text:style-name="T155">中正高中</text:span></text:p>
          </table:table-cell>
          <table:table-cell table:style-name="TableCell156" table:number-rows-spanned="4">
            <text:p text:style-name="P157">地點：</text:p>
            <text:p text:style-name="P158">中正高中</text:p>
            <text:p text:style-name="P159">視聽教室A</text:p>
          </table:table-cell>
        </table:table-row>
        <table:table-row table:style-name="TableRow160">
          <table:table-cell table:style-name="TableCell161">
            <text:p text:style-name="P162"><text:span text:style-name="T163">14</text:span><text:span text:style-name="T164">：</text:span><text:span text:style-name="T165">0</text:span><text:span text:style-name="T166">0</text:span><text:span text:style-name="T167">～</text:span><text:span text:style-name="T168">15</text:span><text:span text:style-name="T169">：</text:span><text:span text:style-name="T170">30</text:span></text:p>
          </table:table-cell>
          <table:table-cell table:style-name="TableCell171">
            <text:p text:style-name="P172">科展指導經驗分享</text:p>
          </table:table-cell>
          <table:table-cell table:style-name="TableCell173">
            <text:p text:style-name="P174">中正高中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15</text:span><text:span text:style-name="T180">：</text:span><text:span text:style-name="T181">30～</text:span><text:span text:style-name="T182">15</text:span><text:span text:style-name="T183">：</text:span><text:span text:style-name="T184">45</text:span></text:p>
          </table:table-cell>
          <table:table-cell table:style-name="TableCell185">
            <text:p text:style-name="P186">休息時間</text:p>
          </table:table-cell>
          <table:table-cell table:style-name="TableCell187">
            <text:p text:style-name="P188">北一女中蔡任圃老師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1</text:span><text:span text:style-name="T194">5</text:span><text:span text:style-name="T195">：4</text:span><text:span text:style-name="T196">5～</text:span><text:span text:style-name="T197">1</text:span><text:span text:style-name="T198">6</text:span><text:span text:style-name="T199">：</text:span><text:span text:style-name="T200">3</text:span><text:span text:style-name="T201">0</text:span></text:p>
          </table:table-cell>
          <table:table-cell table:style-name="TableCell202">
            <text:p text:style-name="P203"><text:span text:style-name="T204">綜合座談</text:span></text:p>
          </table:table-cell>
          <table:table-cell table:style-name="TableCell205">
            <text:p text:style-name="P206"><text:span text:style-name="T207">中正高中</text:span></text:p>
          </table:table-cell>
          <table:covered-table-cell>
            <text:p text:style-name="P208"/>
          </table:covered-table-cell>
        </table:table-row>
      </table:table>
      <text:soft-page-break/>
      <text:list text:style-name="LFO4" text:continue-numbering="true">
        <text:list-item>
          <text:p text:style-name="P209"><text:span text:style-name="T210"><draw:frame draw:z-index="251661312" draw:id="id4" draw:style-name="a4" draw:name="筆跡 44" text:anchor-type="paragraph" svg:x="6.86085in" svg:y="-0.66365in" svg:width="0.03611in" svg:height="0.11667in" style:rel-width="scale" style:rel-height="scale"><draw:image xlink:href="media/image5.emf" xlink:type="simple" xlink:show="embed" xlink:actuate="onLoad"/><svg:title/><svg:desc/></draw:frame></text:span><text:span text:style-name="T211"><draw:frame draw:z-index="251658240" draw:id="id5" draw:style-name="a5" draw:name="筆跡 43" text:anchor-type="paragraph" svg:x="6.89274in" svg:y="-0.64278in" svg:width="0.025in" svg:height="0.025in" style:rel-width="scale" style:rel-height="scale"><draw:image xlink:href="media/image6.emf" xlink:type="simple" xlink:show="embed" xlink:actuate="onLoad"/><svg:title/><svg:desc/></draw:frame></text:span><text:span text:style-name="T212">第</text:span><text:span text:style-name="T213">二</text:span><text:span text:style-name="T214">梯次</text:span><text:span text:style-name="T215">場次A</text:span><text:span text:style-name="T216">：10月</text:span><text:span text:style-name="T217">23</text:span><text:span text:style-name="T218">日（星期三）</text:span><text:span text:style-name="T219">國</text:span><text:span text:style-name="T220">小</text:span><text:span text:style-name="T221"><text:s/></text:span><text:span text:style-name="T222">數學與自然</text:span><text:span text:style-name="T223">領域<text:s/></text:span><text:span text:style-name="T224">研習</text:span><text:span text:style-name="T225">課程大綱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時</text:span><text:span text:style-name="T235"><text:s text:c="2"/></text:span><text:span text:style-name="T236">間</text:span></text:p>
            <text:p text:style-name="P237"/>
            <text:p text:style-name="P238"/>
            <text:p text:style-name="P239">間間</text:p>
          </table:table-cell>
          <table:table-cell table:style-name="TableCell240">
            <text:p text:style-name="P241"><text:span text:style-name="T242">研習內容</text:span></text:p>
          </table:table-cell>
          <table:table-cell table:style-name="TableCell243">
            <text:p text:style-name="P244"><text:span text:style-name="T245">主持人/主講人</text:span></text:p>
          </table:table-cell>
          <table:table-cell table:style-name="TableCell246">
            <text:p text:style-name="P247">備 <text:s/>註</text:p>
          </table:table-cell>
        </table:table-row>
        <table:table-row table:style-name="TableRow248">
          <table:table-cell table:style-name="TableCell249">
            <text:p text:style-name="P250">13：45～14：00</text:p>
          </table:table-cell>
          <table:table-cell table:style-name="TableCell251">
            <text:p text:style-name="P252">報到</text:p>
          </table:table-cell>
          <table:table-cell table:style-name="TableCell253">
            <text:p text:style-name="P254"><text:span text:style-name="T255">中正高中</text:span></text:p>
          </table:table-cell>
          <table:table-cell table:style-name="TableCell256" table:number-rows-spanned="5">
            <text:p text:style-name="P257">地點：</text:p>
            <text:p text:style-name="P258">中正高中</text:p>
            <text:p text:style-name="P259">視聽教室A</text:p>
          </table:table-cell>
        </table:table-row>
        <table:table-row table:style-name="TableRow260">
          <table:table-cell table:style-name="TableCell261">
            <text:p text:style-name="P262"><text:span text:style-name="T263">14：</text:span><text:span text:style-name="T264">0</text:span><text:span text:style-name="T265">0～</text:span><text:span text:style-name="T266">15</text:span><text:span text:style-name="T267">：</text:span><text:span text:style-name="T268">30</text:span></text:p>
          </table:table-cell>
          <table:table-cell table:style-name="TableCell269">
            <text:p text:style-name="P270">數學領域科展指導經驗分享</text:p>
          </table:table-cell>
          <table:table-cell table:style-name="TableCell271">
            <text:p text:style-name="P272"><text:span text:style-name="T273">私立復興中小學張慎老師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15：30～</text:span><text:span text:style-name="T279">15</text:span><text:span text:style-name="T280">：</text:span><text:span text:style-name="T281">4</text:span><text:span text:style-name="T282">0</text:span></text:p>
          </table:table-cell>
          <table:table-cell table:style-name="TableCell283">
            <text:p text:style-name="P284">休息時間</text:p>
          </table:table-cell>
          <table:table-cell table:style-name="TableCell285">
            <text:p text:style-name="P286"><text:span text:style-name="T287">中正高中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15：40～17：10</text:p>
          </table:table-cell>
          <table:table-cell table:style-name="TableCell292">
            <text:p text:style-name="P293">自然領域科展指導經驗分享</text:p>
          </table:table-cell>
          <table:table-cell table:style-name="TableCell294">
            <text:p text:style-name="P295">南湖高中陳宏仁老師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span text:style-name="T300">1</text:span><text:span text:style-name="T301">7</text:span><text:span text:style-name="T302">：</text:span><text:span text:style-name="T303">1</text:span><text:span text:style-name="T304">0</text:span><text:span text:style-name="T305">～</text:span><text:span text:style-name="T306">1</text:span><text:span text:style-name="T307">7</text:span><text:span text:style-name="T308">：</text:span><text:span text:style-name="T309">30</text:span></text:p>
          </table:table-cell>
          <table:table-cell table:style-name="TableCell310">
            <text:p text:style-name="P311"><text:span text:style-name="T312">綜合座談</text:span></text:p>
          </table:table-cell>
          <table:table-cell table:style-name="TableCell313">
            <text:p text:style-name="P314"><text:span text:style-name="T315">中正高中</text:span></text:p>
          </table:table-cell>
          <table:covered-table-cell>
            <text:p text:style-name="P316"/>
          </table:covered-table-cell>
        </table:table-row>
      </table:table>
      <text:p text:style-name="P317"/>
      <text:p text:style-name="P318"><text:tab/>第二梯次場次B：10月23日（星期三）國／高中職<text:s/>數學領域<text:s/>研習課程大綱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時</text:span><text:span text:style-name="T328"><text:s text:c="2"/></text:span><text:span text:style-name="T329">間</text:span></text:p>
            <text:p text:style-name="P330"/>
            <text:p text:style-name="P331"/>
            <text:p text:style-name="P332">間間</text:p>
          </table:table-cell>
          <table:table-cell table:style-name="TableCell333">
            <text:p text:style-name="P334"><text:span text:style-name="T335">研習內容</text:span></text:p>
          </table:table-cell>
          <table:table-cell table:style-name="TableCell336">
            <text:p text:style-name="P337"><text:span text:style-name="T338">主持人/主講人</text:span></text:p>
          </table:table-cell>
          <table:table-cell table:style-name="TableCell339">
            <text:p text:style-name="P340">備 <text:s/>註</text:p>
          </table:table-cell>
        </table:table-row>
        <table:table-row table:style-name="TableRow341">
          <table:table-cell table:style-name="TableCell342">
            <text:p text:style-name="P343"><text:span text:style-name="T344">13：</text:span><text:span text:style-name="T345">45</text:span><text:span text:style-name="T346">～</text:span><text:span text:style-name="T347">14</text:span><text:span text:style-name="T348">：00</text:span></text:p>
          </table:table-cell>
          <table:table-cell table:style-name="TableCell349">
            <text:p text:style-name="P350">報到</text:p>
          </table:table-cell>
          <table:table-cell table:style-name="TableCell351">
            <text:p text:style-name="P352"><text:span text:style-name="T353">中正高中</text:span></text:p>
          </table:table-cell>
          <table:table-cell table:style-name="TableCell354" table:number-rows-spanned="4">
            <text:p text:style-name="P355">地點：</text:p>
            <text:p text:style-name="P356">中正高中</text:p>
            <text:p text:style-name="P357">視聽教室B</text:p>
          </table:table-cell>
        </table:table-row>
        <table:table-row table:style-name="TableRow358">
          <table:table-cell table:style-name="TableCell359">
            <text:p text:style-name="P360"><text:span text:style-name="T361">14：</text:span><text:span text:style-name="T362">0</text:span><text:span text:style-name="T363">0～</text:span><text:span text:style-name="T364">15</text:span><text:span text:style-name="T365">：</text:span><text:span text:style-name="T366">30</text:span></text:p>
          </table:table-cell>
          <table:table-cell table:style-name="TableCell367">
            <text:p text:style-name="P368">科展指導經驗分享</text:p>
          </table:table-cell>
          <table:table-cell table:style-name="TableCell369">
            <text:p text:style-name="P370">中正高中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15：30～</text:span><text:span text:style-name="T376">15</text:span><text:span text:style-name="T377">：45</text:span></text:p>
          </table:table-cell>
          <table:table-cell table:style-name="TableCell378">
            <text:p text:style-name="P379">休息時間</text:p>
          </table:table-cell>
          <table:table-cell table:style-name="TableCell380">
            <text:p text:style-name="P381"><text:span text:style-name="T382">麗山高中林永發主任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15：45～</text:span><text:span text:style-name="T388">1</text:span><text:span text:style-name="T389">6：30</text:span></text:p>
          </table:table-cell>
          <table:table-cell table:style-name="TableCell390">
            <text:p text:style-name="P391"><text:span text:style-name="T392">綜合座談</text:span></text:p>
          </table:table-cell>
          <table:table-cell table:style-name="TableCell393">
            <text:p text:style-name="P394"><text:span text:style-name="T395">中正高中</text:span></text:p>
          </table:table-cell>
          <table:covered-table-cell>
            <text:p text:style-name="P396"/>
          </table:covered-table-cell>
        </table:table-row>
      </table:table>
      <text:p text:style-name="P397"/>
      <text:list text:style-name="LFO1" text:continue-numbering="true">
        <text:list-item>
          <text:p text:style-name="P398">報名方式：</text:p>
        </text:list-item>
      </text:list>
      <text:list text:style-name="LFO3" text:continue-numbering="true">
        <text:list-item>
          <text:p text:style-name="P399">連結報名網址：請於10/21（一）前至臺北市教師研習網http://insc.tp.edu.tw/index/DefBod.aspx 報名。<text:s/></text:p>
        </text:list-item>
        <text:list-item>
          <text:p text:style-name="P400">本計畫聯絡人：中正高中蘇致嫺組長<text:s/><text:s/>電話：(02)2823-4811，分機230。<text:s/></text:p>
        </text:list-item>
        <text:list-item>
          <text:p text:style-name="P401">研習時數：全程參與研習之人員將核發研習時數（第一梯次與第二梯次場次B為2小時，第二梯次場次A為3小時），請各校鼓勵老師參加，並惠予公假，課務派代。</text:p>
        </text:list-item>
        <text:list-item>
          <text:p text:style-name="P402">為響應環保，請自備環保杯。</text:p>
        </text:list-item>
        <text:list-item>
          <text:p text:style-name="P403">交通方式：不提供停車位，請參加人員搭乘大眾運輸工具前往參加研習。</text:p>
        </text:list-item>
      </text:list>
      <text:p text:style-name="P404"/>
      <text:list text:style-name="LFO1" text:continue-numbering="true">
        <text:list-item>
          <text:p text:style-name="P405"><text:span text:style-name="T406">本計畫陳報教育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0777in" fo:margin-right="0.22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1916in" fo:margin-left="0.071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2708in" text:list-level-position-and-space-mode="label-alignment">
          <style:list-level-label-alignment text:label-followed-by="listtab" fo:margin-left="0.681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638in" fo:margin-left="0.7083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833in" fo:margin-left="0.7083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9-10-09T09:17:00Z</meta:creation-date>
    <dc:date>2019-10-09T09:17:00Z</dc:date>
    <meta:print-date>2017-12-01T00:39:00Z</meta:print-date>
    <meta:template xlink:href="Normal" xlink:type="simple"/>
    <meta:editing-cycles>2</meta:editing-cycles>
    <meta:editing-duration>PT0S</meta:editing-duration>
    <meta:user-defined meta:name="Created" meta:value-type="date">2015-06-10T00:00:00Z</meta:user-defined>
    <meta:user-defined meta:name="Creator">Microsoft® Word 2013</meta:user-defined>
    <meta:user-defined meta:name="LastSaved" meta:value-type="date">2016-09-27T00:00:00Z</meta:user-defined>
    <meta:document-statistic meta:page-count="2" meta:paragraph-count="2" meta:word-count="197" meta:character-count="1318" meta:row-count="9" meta:non-whitespace-character-count="1123"/>
  </office:meta>
</office:document-meta>
</file>