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一, 十, 一百(繁), ..." text:start-value="3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416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本文" style:list-style-name="LFO1" style:family="paragraph">
      <style:paragraph-properties fo:text-align="justify" fo:line-height="0.2361in" fo:margin-left="0.2958in" fo:text-indent="-0.2958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4" style:parent-style-name="Default" style:family="paragraph">
      <style:paragraph-properties fo:line-height="0.2361in" fo:text-indent="0.2951in"/>
    </style:style>
    <style:style style:name="P15" style:parent-style-name="Default" style:family="paragraph">
      <style:paragraph-properties fo:line-height="0.2361in"/>
    </style:style>
    <style:style style:name="P16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7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8" style:parent-style-name="Default" style:family="paragraph">
      <style:paragraph-properties fo:line-height="0.2361in" fo:margin-left="0.5902in" fo:text-indent="-0.2951in">
        <style:tab-stops>
          <style:tab-stop style:type="left" style:position="-0.0979in"/>
        </style:tab-stops>
      </style:paragraph-properties>
    </style:style>
    <style:style style:name="P19" style:parent-style-name="Default" style:family="paragraph">
      <style:paragraph-properties fo:line-height="0.2361in">
        <style:tab-stops>
          <style:tab-stop style:type="left" style:position="0.4923in"/>
        </style:tab-stops>
      </style:paragraph-properties>
    </style:style>
    <style:style style:name="P20" style:parent-style-name="本文" style:family="paragraph">
      <style:paragraph-properties fo:text-align="justify" fo:line-height="0.2361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  <style:text-properties fo:font-size="12pt" style:font-size-asian="12pt" style:font-size-complex="12pt"/>
    </style:style>
    <style:style style:name="P68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  <style:text-properties fo:font-size="12pt" style:font-size-asian="12pt" style:font-size-complex="12pt"/>
    </style:style>
    <style:style style:name="TableColumn70" style:family="table-column">
      <style:table-column-properties style:column-width="1.2791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3.0472in"/>
    </style:style>
    <style:style style:name="Table69" style:family="table">
      <style:table-properties style:width="6in" fo:margin-left="0.6861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361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361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361in"/>
      <style:text-properties fo:font-size="12pt" style:font-size-asian="12pt" style:font-size-complex="12pt"/>
    </style:style>
    <style:style style:name="TableRow80" style:family="table-row">
      <style:table-row-properties style:min-row-height="0.5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0.2361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Row90" style:family="table-row">
      <style:table-row-properties style:min-row-height="0.56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Row97" style:family="table-row">
      <style:table-row-properties style:min-row-height="0.585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P102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Row105" style:family="table-row">
      <style:table-row-properties style:min-row-height="0.395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361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361in"/>
      <style:text-properties fo:font-size="12pt" style:font-size-asian="12pt" style:font-size-complex="12pt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Default" style:family="paragraph">
      <style:paragraph-properties fo:line-height="0.2361in" fo:margin-left="0.8083in" fo:text-indent="-0.5118in">
        <style:tab-stops>
          <style:tab-stop style:type="left" style:position="-0.3159in"/>
        </style:tab-stops>
      </style:paragraph-properties>
      <style:text-properties style:use-window-font-color="true"/>
    </style:style>
    <style:style style:name="P116" style:parent-style-name="Default" style:family="paragraph">
      <style:paragraph-properties fo:line-height="0.2361in" fo:margin-left="0.8083in" fo:text-indent="-0.325in">
        <style:tab-stops>
          <style:tab-stop style:type="left" style:position="-0.3159in"/>
        </style:tab-stops>
      </style:paragraph-properties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超連結" style:family="text">
      <style:text-properties style:font-name-complex="標楷體"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P141" style:parent-style-name="Default" style:family="paragraph">
      <style:paragraph-properties fo:line-height="0.2361in" fo:margin-left="0.8083in" fo:text-indent="-0.325in">
        <style:tab-stops>
          <style:tab-stop style:type="left" style:position="-0.3159in"/>
        </style:tab-stops>
      </style:paragraph-properties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P156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P165" style:parent-style-name="Default" style:family="paragraph">
      <style:paragraph-properties fo:line-height="0.2361in" fo:margin-left="1.4763in" fo:text-indent="-1.4763in">
        <style:tab-stops>
          <style:tab-stop style:type="left" style:position="-0.984in"/>
        </style:tab-stops>
      </style:paragraph-properties>
    </style:style>
    <style:style style:name="T166" style:parent-style-name="預設段落字型" style:family="text">
      <style:text-properties style:use-window-font-color="true"/>
    </style:style>
    <style:style style:name="P167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font-size="12pt" style:font-size-asian="12pt" style:font-size-complex="12pt"/>
    </style:style>
    <style:style style:name="P168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font-size="12pt" style:font-size-asian="12pt" style:font-size-complex="12pt"/>
    </style:style>
    <style:style style:name="P169" style:parent-style-name="本文" style:family="paragraph">
      <style:paragraph-properties fo:text-align="center" fo:margin-top="0.125in" fo:line-height="0.25in" fo:margin-left="1.1659in" fo:text-indent="-1.1208in">
        <style:tab-stops/>
      </style:paragraph-properties>
      <style:text-properties style:font-name="標楷體" fo:font-weight="bold" style:font-weight-asian="bold"/>
    </style:style>
    <style:style style:name="P170" style:parent-style-name="本文" style:family="paragraph">
      <style:paragraph-properties fo:text-align="justify" fo:margin-top="0.125in" fo:line-height="0.25in" fo:margin-left="0.8854in" fo:text-indent="-0.8402in">
        <style:tab-stops/>
      </style:paragraph-properties>
      <style:text-properties fo:font-size="12pt" style:font-size-asian="12pt" style:font-size-complex="12pt"/>
    </style:style>
    <style:style style:name="P171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T181" style:parent-style-name="預設段落字型" style:family="text">
      <style:text-properties style:font-name="標楷體" fo:font-weight="bold" style:font-weight-asian="bold"/>
    </style:style>
    <style:style style:name="P182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  <style:text-properties fo:font-size="14pt" style:font-size-asian="14pt" style:font-size-complex="14pt"/>
    </style:style>
    <style:style style:name="TableColumn184" style:family="table-column">
      <style:table-column-properties style:column-width="0.97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1.7694in"/>
    </style:style>
    <style:style style:name="TableColumn189" style:family="table-column">
      <style:table-column-properties style:column-width="0.6916in"/>
    </style:style>
    <style:style style:name="Table183" style:family="table">
      <style:table-properties style:width="6.6861in" fo:margin-left="0.075in" table:align="left"/>
    </style:style>
    <style:style style:name="TableRow190" style:family="table-row">
      <style:table-row-properties style:row-height="0.743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25in"/>
      <style:text-properties fo:font-size="14pt" style:font-size-asian="14pt" style:font-size-complex="14pt"/>
    </style:style>
    <style:style style:name="P197" style:parent-style-name="本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row-height="0.4722in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09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7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9" style:parent-style-name="本文" style:family="paragraph">
      <style:paragraph-properties fo:text-align="justify" fo:line-height="0.25in"/>
      <style:text-properties fo:color="#FF0000" fo:font-size="14pt" style:font-size-asian="14pt" style:font-size-complex="14pt"/>
    </style:style>
    <style:style style:name="TableRow220" style:family="table-row">
      <style:table-row-properties style:row-height="0.4722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22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0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2" style:parent-style-name="本文" style:family="paragraph">
      <style:paragraph-properties fo:text-align="justify" fo:line-height="0.25in"/>
      <style:text-properties fo:color="#FF0000" fo:font-size="14pt" style:font-size-asian="14pt" style:font-size-complex="14pt"/>
    </style:style>
    <style:style style:name="TableRow233" style:family="table-row">
      <style:table-row-properties style:row-height="0.4722in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37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41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3" style:parent-style-name="本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4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5" style:parent-style-name="本文" style:family="paragraph">
      <style:paragraph-properties fo:text-align="justify" fo:line-height="0.25in"/>
      <style:text-properties fo:color="#FF0000" fo:font-size="14pt" style:font-size-asian="14pt" style:font-size-complex="14pt"/>
    </style:style>
    <style:style style:name="P246" style:parent-style-name="本文" style:family="paragraph">
      <style:paragraph-properties fo:text-align="justify" fo:margin-top="0.125in" fo:line-height="0.25in" fo:margin-left="0.0013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超連結" style:family="text">
      <style:text-properties fo:font-size="14pt" style:font-size-asian="14pt" style:font-size-complex="14pt"/>
    </style:style>
    <style:style style:name="T257" style:parent-style-name="超連結" style:family="text">
      <style:text-properties fo:font-size="14pt" style:font-size-asian="14pt" style:font-size-complex="14pt"/>
    </style:style>
    <style:style style:name="T258" style:parent-style-name="超連結" style:family="text">
      <style:text-properties fo:font-size="14pt" style:font-size-asian="14pt" style:font-size-complex="14pt"/>
    </style:style>
    <style:style style:name="T259" style:parent-style-name="超連結" style:family="text">
      <style:text-properties fo:font-size="14pt" style:font-size-asian="14pt" style:font-size-complex="14pt"/>
    </style:style>
    <style:style style:name="T260" style:parent-style-name="超連結" style:family="text">
      <style:text-properties fo:font-size="14pt" style:font-size-asian="14pt" style:font-size-complex="14pt"/>
    </style:style>
    <style:style style:name="T261" style:parent-style-name="超連結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本文" style:family="paragraph">
      <style:paragraph-properties fo:text-align="justify" fo:margin-top="0.125in" fo:line-height="0.25in" fo:margin-left="0.0013in">
        <style:tab-stops/>
      </style:paragraph-properties>
      <style:text-properties fo:font-size="14pt" style:font-size-asian="14pt" style:font-size-complex="14pt"/>
    </style:style>
    <style:style style:name="P265" style:parent-style-name="本文" style:family="paragraph">
      <style:paragraph-properties fo:text-align="justify" fo:margin-top="0.125in" fo:line-height="0.25in" fo:margin-left="0.001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年度深耕</text:span><text:span text:style-name="T5">閱讀</text:span><text:span text:style-name="T6">小組精進</text:span><text:span text:style-name="T7">閱讀</text:span><text:span text:style-name="T8">磐石</text:span><text:span text:style-name="T9">獎撰寫研討會</text:span><text:span text:style-name="T10">實施計畫</text:span></text:p>
      <text:list text:style-name="LFO1" text:continue-numbering="true">
        <text:list-item>
          <text:p text:style-name="P11"><text:span text:style-name="T12">依據</text:span></text:p>
        </text:list-item>
      </text:list>
      <text:p text:style-name="P13">一、臺北市108年度推動國民中學學生深耕閱讀實施計畫。</text:p>
      <text:p text:style-name="P14">二、臺北市深耕閱讀推動小組108年10月1日會議決議辦理。</text:p>
      <text:p text:style-name="P15">貳、目的</text:p>
      <text:p text:style-name="P16">一、豐富學校深耕閱讀推動策略，提升校本閱讀教學與學習成效。</text:p>
      <text:p text:style-name="P17">二、協助學校發展系統化閱讀推動策略，深化閱讀素養導向之閱讀課程方案。</text:p>
      <text:p text:style-name="P18">三、鼓勵本市學校參與教育部閱讀磐石獎遴選，並邀請閱讀推動學者專家進行文本撰寫指導，促進校際閱讀活動合作及交流，精進各校閱讀推動之作為與表現。</text:p>
      <text:p text:style-name="P19">参、辦理單位：臺北市立南門國中</text:p>
      <text:p text:style-name="P20"><text:span text:style-name="T21">肆、</text:span><text:span text:style-name="T22">實施</text:span><text:span text:style-name="T23">內容</text:span></text:p>
      <text:list text:style-name="LFO1" text:continue-numbering="true">
        <text:list-item>
          <text:list>
            <text:list-item>
              <text:p text:style-name="P24"><text:span text:style-name="T25">參加對象：</text:span><text:span text:style-name="T26">本市公私立國民中學</text:span><text:span text:style-name="T27">(</text:span><text:span text:style-name="T28">含完全中學</text:span><text:span text:style-name="T29">)</text:span><text:span text:style-name="T30">有意參加</text:span><text:span text:style-name="T31">本市</text:span><text:span text:style-name="T32">108</text:span><text:span text:style-name="T33">年度閱讀績優學校遴選及</text:span><text:span text:style-name="T34">109</text:span><text:span text:style-name="T35">年教育部</text:span><text:span text:style-name="T36">閱讀磐石獎遴選</text:span><text:span text:style-name="T37">學校之</text:span><text:span text:style-name="T38">校長、校務主任或方案撰寫人</text:span><text:span text:style-name="T39">，每校最多以</text:span><text:span text:style-name="T40">3</text:span><text:span text:style-name="T41">人為限</text:span><text:span text:style-name="T42">，一人代表亦可</text:span><text:span text:style-name="T43">。</text:span></text:p>
            </text:list-item>
            <text:list-item>
              <text:p text:style-name="P44"><text:span text:style-name="T45">師資：</text:span><text:span text:style-name="T46">國立政治大學圖書資訊與檔案學研究所</text:span><text:span text:style-name="T47">林巧敏教授</text:span></text:p>
            </text:list-item>
            <text:list-item>
              <text:p text:style-name="P48"><text:span text:style-name="T49">時</text:span><text:span text:style-name="T50">間：</text:span><text:span text:style-name="T51">108</text:span><text:span text:style-name="T52">年</text:span><text:span text:style-name="T53">10</text:span><text:span text:style-name="T54">月</text:span><text:span text:style-name="T55">24</text:span><text:span text:style-name="T56">日</text:span><text:span text:style-name="T57">(</text:span><text:span text:style-name="T58">四</text:span><text:span text:style-name="T59">)</text:span><text:span text:style-name="T60">下午</text:span><text:span text:style-name="T61">13</text:span><text:span text:style-name="T62">：</text:span><text:span text:style-name="T63">30~18</text:span><text:span text:style-name="T64">：</text:span><text:span text:style-name="T65">00</text:span><text:span text:style-name="T66">。</text:span></text:p>
            </text:list-item>
            <text:list-item>
              <text:p text:style-name="P67">地點：南門國中仁愛樓二樓校史室。</text:p>
            </text:list-item>
            <text:list-item>
              <text:p text:style-name="P68">課程表</text:p>
            </text:list-item>
          </text:list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課程</text:p>
          </table:table-cell>
          <table:table-cell table:style-name="TableCell78">
            <text:p text:style-name="P79">講座</text:p>
          </table:table-cell>
        </table:table-row>
        <table:table-row table:style-name="TableRow80">
          <table:table-cell table:style-name="TableCell81">
            <text:p text:style-name="P82">13：30~15：30</text:p>
          </table:table-cell>
          <table:table-cell table:style-name="TableCell83">
            <text:p text:style-name="P84">閱讀經營與磐石獲獎分享暨研討</text:p>
          </table:table-cell>
          <table:table-cell table:style-name="TableCell85">
            <text:p text:style-name="P86"><text:span text:style-name="T87">國立政治大學圖書資訊與檔案學研究所</text:span><text:span text:style-name="T88"><text:s text:c="2"/></text:span><text:span text:style-name="T89">林巧敏教授</text:span></text:p>
          </table:table-cell>
        </table:table-row>
        <table:table-row table:style-name="TableRow90">
          <table:table-cell table:style-name="TableCell91">
            <text:p text:style-name="P92">15：30~16：30</text:p>
          </table:table-cell>
          <table:table-cell table:style-name="TableCell93">
            <text:p text:style-name="P94">閱讀磐石獎撰寫實務經驗分享暨研討</text:p>
          </table:table-cell>
          <table:table-cell table:style-name="TableCell95">
            <text:p text:style-name="P96">南港高中校長<text:s text:c="2"/>廖純英校長</text:p>
          </table:table-cell>
        </table:table-row>
        <table:table-row table:style-name="TableRow97">
          <table:table-cell table:style-name="TableCell98">
            <text:p text:style-name="P99">16：30~17：30</text:p>
          </table:table-cell>
          <table:table-cell table:style-name="TableCell100">
            <text:p text:style-name="P101">本市閱讀績優學校</text:p>
            <text:p text:style-name="P102">遴選及輔導說明</text:p>
          </table:table-cell>
          <table:table-cell table:style-name="TableCell103">
            <text:p text:style-name="P104">南門國中校長　王福從校長</text:p>
          </table:table-cell>
        </table:table-row>
        <table:table-row table:style-name="TableRow105">
          <table:table-cell table:style-name="TableCell106">
            <text:p text:style-name="P107">17：30~18：00</text:p>
          </table:table-cell>
          <table:table-cell table:style-name="TableCell108">
            <text:p text:style-name="P109">綜合座談</text:p>
          </table:table-cell>
          <table:table-cell table:style-name="TableCell110">
            <text:p text:style-name="P111">南門國中校長　王福從校長</text:p>
          </table:table-cell>
        </table:table-row>
      </table:table>
      <text:p text:style-name="P112"><text:span text:style-name="T113">伍、</text:span><text:span text:style-name="T114">報名事項</text:span></text:p>
      <text:p text:style-name="P115">一、報名方式：</text:p>
      <text:p text:style-name="P116"><text:span text:style-name="T117">(一)有意報名之學校</text:span><text:span text:style-name="T118">請</text:span><text:span text:style-name="T119">於</text:span><text:span text:style-name="T120">10</text:span><text:span text:style-name="T121">月</text:span><text:span text:style-name="T122">21</text:span><text:span text:style-name="T123">日(</text:span><text:span text:style-name="T124">一</text:span><text:span text:style-name="T125">)前填寫</text:span><text:span text:style-name="T126">精進深耕閱讀磐石獎撰寫研討會</text:span><text:span text:style-name="T127">報名表，</text:span><text:span text:style-name="T128">Email</text:span><text:span text:style-name="T129">至</text:span><text:span text:style-name="T130">南門國中</text:span><text:span text:style-name="T131">設備組</text:span><text:span text:style-name="T132">童玉娟</text:span><text:span text:style-name="T133">組長</text:span><text:span text:style-name="T134">電子信箱</text:span><text:span text:style-name="T135">(</text:span><text:a xlink:href="mailto:t275@st.nmjh.tp.edu.tw" office:target-frame-name="_top" xlink:show="replace"><text:span text:style-name="T136">t275@st.nmjh.tp.edu.tw</text:span></text:a><text:span text:style-name="T137">)</text:span><text:span text:style-name="T138">，</text:span><text:span text:style-name="T139">並</text:span><text:span text:style-name="T140">請逕上臺北市教師在職研習網登錄報名，並完成薦派程序，以利核發研習時數。</text:span></text:p>
      <text:p text:style-name="P141"><text:span text:style-name="T142">(二)</text:span><text:span text:style-name="T143">後續請於</text:span><text:span text:style-name="T144">108</text:span><text:span text:style-name="T145">年</text:span><text:span text:style-name="T146">10</text:span><text:span text:style-name="T147">月</text:span><text:span text:style-name="T148">24</text:span><text:span text:style-name="T149">日(四)下午</text:span><text:span text:style-name="T150">1</text:span><text:span text:style-name="T151">：</text:span><text:span text:style-name="T152">3</text:span><text:span text:style-name="T153">0準時到校參與課程，報名即錄取，為掌握出席人數，請務必</text:span><text:span text:style-name="T154">完成報名手續</text:span><text:span text:style-name="T155">。</text:span></text:p>
      <text:p text:style-name="P156"><text:span text:style-name="T157">二、聯絡人：謝扶成主任2314-2775</text:span><text:span text:style-name="T158">分機</text:span><text:span text:style-name="T159">331</text:span><text:span text:style-name="T160">、</text:span><text:span text:style-name="T161">設備組長分機</text:span><text:span text:style-name="T162">334</text:span><text:span text:style-name="T163">，傳真：</text:span><text:span text:style-name="T164">2381-9400。</text:span></text:p>
      <text:p text:style-name="P165">陸、本校交通資訊：搭乘捷運松山新店線到小南門站，從2號出口步行約200公尺即可到達。本校停車位有限，敬請參<text:span text:style-name="T166">與</text:span>課程人員搭乘大眾運輸系統。</text:p>
      <text:p text:style-name="P167">柒、經費：由臺北市108年度推動國民中學學生深耕閱讀實施計畫專案經費支應。</text:p>
      <text:p text:style-name="P168">捌、本計畫經教育局核定後實施，修正時異同。</text:p>
      <text:soft-page-break/>
      <text:p text:style-name="P169">臺北市108年度深耕閱讀小組精進閱讀磐石獎撰寫研討會報名表</text:p>
      <text:p text:style-name="P170"/>
      <text:p text:style-name="P171"><text:span text:style-name="T172">一、</text:span><text:span text:style-name="T173">報名學校校名</text:span><text:span text:style-name="T174">：</text:span><text:span text:style-name="T175"><text:s text:c="44"/></text:span></text:p>
      <text:p text:style-name="P176"/>
      <text:p text:style-name="P177"><text:span text:style-name="T178">二、</text:span><text:span text:style-name="T179">參與本次</text:span><text:span text:style-name="T180">研討會</text:span><text:span text:style-name="T181">名單：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>職稱</text:p>
          </table:table-cell>
          <table:table-cell table:style-name="TableCell195">
            <text:p text:style-name="P196">辦公室電話</text:p>
            <text:p text:style-name="P197">含分機</text:p>
          </table:table-cell>
          <table:table-cell table:style-name="TableCell198">
            <text:p text:style-name="P199">行動電話</text:p>
          </table:table-cell>
          <table:table-cell table:style-name="TableCell200">
            <text:p text:style-name="P201">E-mail</text:p>
          </table:table-cell>
          <table:table-cell table:style-name="TableCell202">
            <text:p text:style-name="P203"><text:span text:style-name="T204">餐點葷</text:span><text:span text:style-name="T205">/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本表請</text:span><text:span text:style-name="T248">於</text:span><text:span text:style-name="T249">10</text:span><text:span text:style-name="T250">月</text:span><text:span text:style-name="T251">21</text:span><text:span text:style-name="T252">日</text:span><text:span text:style-name="T253">(</text:span><text:span text:style-name="T254">一</text:span><text:span text:style-name="T255">)</text:span><text:a xlink:href="mailto:前E-mail電子檔至童玉娟組長電子信箱(t333@st.nmjh.tp.edu.tw)" office:target-frame-name="_top" xlink:show="replace"><text:span text:style-name="T256">前</text:span><text:span text:style-name="T257">E-mail</text:span><text:span text:style-name="T258">電子檔至童玉娟組長電子信箱</text:span><text:span text:style-name="T259">(</text:span><text:span text:style-name="T260">t275</text:span><text:span text:style-name="T261">@st.nmjh.tp.edu.tw)</text:span></text:a><text:span text:style-name="T262">，</text:span><text:span text:style-name="T263">感謝配合。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第一階字元" style:display-name="1第一階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標楷體"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一, 十, 一百(繁), ..." text:start-value="3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416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學年度「行動學習」教師專業學習社群研習活動實施計畫</dc:title>
    <meta:initial-creator>p</meta:initial-creator>
    <dc:creator>陳貴馨</dc:creator>
    <meta:creation-date>2019-10-08T03:36:00Z</meta:creation-date>
    <dc:date>2019-10-08T03:37:00Z</dc:date>
    <meta:template xlink:href="Normal.dotm" xlink:type="simple"/>
    <meta:editing-cycles>4</meta:editing-cycles>
    <meta:editing-duration>PT60S</meta:editing-duration>
    <meta:document-statistic meta:page-count="2" meta:paragraph-count="2" meta:word-count="197" meta:character-count="1318" meta:row-count="9" meta:non-whitespace-character-count="1123"/>
  </office:meta>
</office:document-meta>
</file>