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text:style-name="WW_CharLFO1LVL2" style:num-suffix="、" style:num-format="壹, 貳, 參, ...">
        <style:list-level-properties text:space-before="1.1666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1.5in" text:min-label-width="0.3125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1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1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076in" text:min-label-width="0.3333in"/>
      </text:list-level-style-number>
      <text:list-level-style-number text:level="2" style:num-suffix="、" style:num-format="1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1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1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31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1in" text:min-label-width="0.4993in"/>
      </text:list-level-style-number>
      <text:list-level-style-number text:level="2" style:num-suffix="、" style:num-format="1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1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1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in" text:min-label-width="0.3145in"/>
      </text:list-level-style-number>
      <text:list-level-style-number text:level="3" text:style-name="WW_CharLFO9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bullet text:level="1" text:style-name="WW_CharLFO10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in" text:min-label-width="0.3145in"/>
      </text:list-level-style-number>
      <text:list-level-style-number text:level="3" text:style-name="WW_CharLFO1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top="0.125in" fo:line-height="0.3333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 fo:margin-top="0.125in" fo:line-height="0.3333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9" style:family="paragraph">
      <style:paragraph-properties fo:line-height="0.2777in" fo:margin-left="0.689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-asian="標楷體" fo:color="#000000"/>
    </style:style>
    <style:style style:name="P15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-asian="標楷體" fo:color="#000000"/>
    </style:style>
    <style:style style:name="P16" style:parent-style-name="內文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="標楷體" style:font-name-asian="標楷體" style:letter-kerning="false"/>
    </style:style>
    <style:style style:name="P19" style:parent-style-name="內文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="標楷體" style:font-name-asian="標楷體" style:letter-kerning="false"/>
    </style:style>
    <style:style style:name="P21" style:parent-style-name="內文" style:list-style-name="LFO9" style:family="paragraph">
      <style:paragraph-properties fo:line-height="0.2777in" fo:margin-left="0.6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list-style-name="LFO9" style:family="paragraph">
      <style:paragraph-properties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內文" style:list-style-name="LFO9" style:family="paragraph">
      <style:paragraph-properties fo:line-height="0.2777in" fo:margin-left="0.689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="標楷體" style:font-name-asian="標楷體"/>
    </style:style>
    <style:style style:name="P41" style:parent-style-name="內文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9" style:family="paragraph">
      <style:paragraph-properties fo:line-height="0.2777in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list-style-name="LFO9" style:family="paragraph">
      <style:paragraph-properties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list-style-name="LFO9" style:family="paragraph">
      <style:paragraph-properties fo:line-height="0.2777in" fo:margin-left="0.6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0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內文" style:list-style-name="LFO9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1" style:parent-style-name="內文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3" style:parent-style-name="內文" style:list-style-name="LFO9" style:family="paragraph">
      <style:paragraph-properties fo:line-height="0.2777in" fo:margin-left="0.6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list-style-name="LFO9" style:family="paragraph">
      <style:paragraph-properties fo:border="0in solid #FFFFFF" fo:padding="0.4305in" style:shadow="#000000 0in 0in" fo:line-height="15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9" style:parent-style-name="內文" style:list-style-name="LFO9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0" style:parent-style-name="內文" style:list-style-name="LFO9" style:family="paragraph">
      <style:paragraph-properties fo:line-height="0.2777in" fo:margin-left="0.6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border="0in solid #FFFFFF" fo:padding="0.4305in" style:shadow="#000000 0in 0in" fo:line-height="150%" fo:margin-left="0.7861in" fo:text-indent="-0.293in">
        <style:tab-stops>
          <style:tab-stop style:type="left" style:position="-0.2937in"/>
        </style:tab-stops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="0in solid #FFFFFF" fo:padding="0.4305in" style:shadow="#000000 0in 0in" fo:line-height="150%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88" style:parent-style-name="內文" style:list-style-name="LFO9" style:family="paragraph">
      <style:paragraph-properties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list-style-name="LFO9" style:family="paragraph">
      <style:paragraph-properties fo:line-height="0.2777in" fo:margin-left="0.68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01" style:parent-style-name="內文" style:list-style-name="LFO9" style:family="paragraph">
      <style:paragraph-properties fo:line-height="0.2777in" fo:margin-left="0.6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15" style:parent-style-name="內文" style:list-style-name="LFO9" style:family="paragraph">
      <style:paragraph-properties fo:margin-left="0.3937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break-before="page"/>
    </style:style>
    <style:style style:name="P127" style:parent-style-name="內文" style:family="paragraph">
      <style:paragraph-properties fo:border="0in solid #FFFFFF" fo:padding="0.4305in" style:shadow="#000000 0in 0in" fo:margin-top="0.125in" fo:line-height="150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129" style:family="table-column">
      <style:table-column-properties style:column-width="1.143in"/>
    </style:style>
    <style:style style:name="TableColumn130" style:family="table-column">
      <style:table-column-properties style:column-width="3.0333in"/>
    </style:style>
    <style:style style:name="TableColumn131" style:family="table-column">
      <style:table-column-properties style:column-width="3.0847in"/>
    </style:style>
    <style:style style:name="Table128" style:family="table">
      <style:table-properties style:width="7.2611in" fo:margin-left="0in" table:align="left"/>
    </style:style>
    <style:style style:name="TableRow132" style:family="table-row">
      <style:table-row-properties style:min-row-height="0.317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1.270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925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6236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>
        <style:tab-stops>
          <style:tab-stop style:type="left" style:position="0.731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>
        <style:tab-stops>
          <style:tab-stop style:type="left" style:position="0.731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1.270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6354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6354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812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108學年度國民中學群組中心學校聯盟課程與教學推動</text:p>
      <text:p text:style-name="P4">「專題探究社群協作」工作坊研習實施計畫</text:p>
      <text:list text:style-name="LFO9" text:continue-numbering="true">
        <text:list-item>
          <text:p text:style-name="P5">依據</text:p>
          <text:list text:continue-numbering="true">
            <text:list-item>
              <text:list>
                <text:list-item>
                  <text:p text:style-name="P6"><text:span text:style-name="T7">臺北市</text:span><text:span text:style-name="T8">10</text:span><text:span text:style-name="T9">8</text:span><text:span text:style-name="T10">學</text:span><text:span text:style-name="T11">年度精進國民中小學教學</text:span><text:span text:style-name="T12">專業與課程品質</text:span><text:span text:style-name="T13">整體推動計畫。</text:span></text:p>
                </text:list-item>
                <text:list-item>
                  <text:p text:style-name="P14">臺北市國民中學課程與教學發展工作圈108學年度工作計畫。</text:p>
                </text:list-item>
                <text:list-item>
                  <text:p text:style-name="P15">臺北市108學年度國民中學「群組中心學校聯盟」課程與教學推動實施計畫。</text:p>
                </text:list-item>
              </text:list>
            </text:list-item>
          </text:list>
        </text:list-item>
        <text:list-item>
          <text:p text:style-name="P16">目的</text:p>
          <text:list text:continue-numbering="true">
            <text:list-item>
              <text:list>
                <text:list-item>
                  <text:p text:style-name="P17">面對十二年國民基本教育及重要政策議題融入教學實際問題，研擬可行對策；整合各系統的配套措施，以順利推動十二年國民基本教育課程的實施。</text:p>
                </text:list-item>
                <text:list-item>
                  <text:p text:style-name="P18">以學習社群為交流平台，協助學校建構課程發展機制，落實同儕合作，發展學校特色課程，促進教師教學專業成長，提升教學品質。</text:p>
                </text:list-item>
              </text:list>
            </text:list-item>
          </text:list>
        </text:list-item>
        <text:list-item>
          <text:p text:style-name="P19">辦理單位</text:p>
          <text:list text:continue-numbering="true">
            <text:list-item>
              <text:list>
                <text:list-item>
                  <text:p text:style-name="P20">主辦單位：臺北市政府教育局。</text:p>
                </text:list-item>
                <text:list-item>
                  <text:p text:style-name="P21"><text:span text:style-name="T22">承辦單位：臺北市立</text:span><text:span text:style-name="T23">麗山</text:span><text:span text:style-name="T24">國民中學（第</text:span><text:span text:style-name="T25">八</text:span><text:span text:style-name="T26">群組中心學校）。</text:span></text:p>
                </text:list-item>
              </text:list>
            </text:list-item>
          </text:list>
        </text:list-item>
        <text:list-item>
          <text:p text:style-name="P27"><text:span text:style-name="T28">辦理時間</text:span><text:span text:style-name="T29">及地點</text:span><text:span text:style-name="T30">：</text:span></text:p>
          <text:list text:continue-numbering="true">
            <text:list-item>
              <text:list>
                <text:list-item>
                  <text:p text:style-name="P31"><text:span text:style-name="T32">活動時間</text:span><text:span text:style-name="T33">：</text:span><text:span text:style-name="T34">自10</text:span><text:span text:style-name="T35">8</text:span><text:span text:style-name="T36">年8月1日起至10</text:span><text:span text:style-name="T37">9</text:span><text:span text:style-name="T38">年7月31日止。</text:span></text:p>
                </text:list-item>
                <text:list-item>
                  <text:p text:style-name="P39">活動地點：臺北市立麗山國民中學教學大樓三樓多功能視聽室。</text:p>
                </text:list-item>
                <text:list-item>
                  <text:p text:style-name="P40">研習時數：每場次全程參與核予3小時。</text:p>
                </text:list-item>
              </text:list>
            </text:list-item>
          </text:list>
        </text:list-item>
        <text:list-item>
          <text:p text:style-name="P41">參加對象與人數：</text:p>
          <text:list text:continue-numbering="true">
            <text:list-item>
              <text:list>
                <text:list-item>
                  <text:p text:style-name="P42"><text:span text:style-name="T43">參加對象：</text:span><text:span text:style-name="T44">本市國中</text:span><text:span text:style-name="T45">學校</text:span><text:span text:style-name="T46">對於</text:span><text:span text:style-name="T47">108課綱彈性學習課程專題探究課程發展有需求</text:span><text:span text:style-name="T48">之學校</text:span><text:span text:style-name="T49">。</text:span></text:p>
                </text:list-item>
                <text:list-item>
                  <text:p text:style-name="P50">報名人數：每校組隊3人參加，六次課程，以工作坊模式，長期協作陪伴，研習成員請固定。參與人數30人為限，依報名先後順序錄取。</text:p>
                </text:list-item>
              </text:list>
            </text:list-item>
          </text:list>
        </text:list-item>
        <text:list-item>
          <text:p text:style-name="P51"><text:span text:style-name="T52">研習</text:span><text:span text:style-name="T53">內容</text:span><text:span text:style-name="T54">：</text:span></text:p>
          <text:list text:continue-numbering="true">
            <text:list-item>
              <text:list>
                <text:list-item>
                  <text:p text:style-name="P55"><text:span text:style-name="T56">課程重點</text:span><text:span text:style-name="T57">：</text:span><text:span text:style-name="T58">專題探究學習歷程與課程設計</text:span><text:span text:style-name="T59">進階研習</text:span></text:p>
                </text:list-item>
                <text:list-item>
                  <text:p text:style-name="P60">進行方式：講授、實作、分享與討論。</text:p>
                </text:list-item>
                <text:list-item>
                  <text:p text:style-name="P61">課程規劃：詳如附件一課程表。</text:p>
                </text:list-item>
              </text:list>
            </text:list-item>
          </text:list>
        </text:list-item>
      </text:list>
      <text:p text:style-name="P62"/>
      <text:soft-page-break/>
      <text:list text:style-name="LFO9" text:continue-numbering="true">
        <text:list-item>
          <text:p text:style-name="P63"><text:span text:style-name="T64">經費</text:span><text:span text:style-name="T65">來源與概算</text:span><text:span text:style-name="T66">：</text:span><text:span text:style-name="T67">由</text:span><text:span text:style-name="T68">教育局相關</text:span><text:span text:style-name="T69">經費支應</text:span><text:span text:style-name="T70">。</text:span></text:p>
        </text:list-item>
        <text:list-item>
          <text:p text:style-name="P71">報名方式：</text:p>
          <text:list text:continue-numbering="true">
            <text:list-item>
              <text:list>
                <text:list-item>
                  <text:p text:style-name="P72">本研習採網路報名。參加研習人員請於即日起至當次研習3日前逕登入臺北市教師在職研習網（http://insc.tp.edu.tw）報名；並列印報名表經學校行政程序核准後，再由學校研習承辦人進入系統辦理薦派報名，參加人員應全程參與，並核予公假。</text:p>
                </text:list-item>
                <text:list-item>
                  <text:p text:style-name="P73"><text:span text:style-name="T74">完成報名程序之人員，倘因</text:span><text:span text:style-name="T75">特殊</text:span><text:span text:style-name="T76">緊急事件無法參加者，應於研習前3日告悉承辦學校承辦人，並依程序辦理取消研習。</text:span><text:span text:style-name="T77">研習時間、地點若有異動，將另行通知。</text:span></text:p>
                </text:list-item>
                <text:list-item>
                  <text:p text:style-name="P78">為珍惜資源，加強環境保育，請攜帶環保杯。</text:p>
                </text:list-item>
                <text:list-item>
                  <text:p text:style-name="P79">研習地點不開放停車，請多多利用大眾運輸工具。(本校位於文湖線港墘捷運站1號出口，正後方步行約150公尺)<text:s text:c="2"/></text:p>
                </text:list-item>
                <text:list-item>
                  <text:p text:style-name="P80"><text:span text:style-name="T81">若有疑問</text:span><text:span text:style-name="T82">請逕洽</text:span><text:span text:style-name="T83">臺北市</text:span><text:span text:style-name="T84">麗</text:span><text:span text:style-name="T85">山國民中學教務處</text:span></text:p>
                </text:list-item>
              </text:list>
            </text:list-item>
          </text:list>
        </text:list-item>
      </text:list>
      <text:p text:style-name="P86"><text:s text:c="2"/>聯絡人及電話：教務處陳憲佐主任 <text:s text:c="13"/>電話：(02)27991867#201</text:p>
      <text:p text:style-name="P87"><text:tab/><text:tab/><text:tab/><text:s text:c="2"/>課研組許淳超組長　　　　　　　電話：(02)27991867#241</text:p>
      <text:list text:style-name="LFO9" text:continue-numbering="true">
        <text:list-item>
          <text:p text:style-name="P88"><text:span text:style-name="T89">預期成效：</text:span></text:p>
          <text:list text:continue-numbering="true">
            <text:list-item>
              <text:list>
                <text:list-item>
                  <text:p text:style-name="P90"><text:span text:style-name="T91">透過</text:span><text:span text:style-name="T92">研習</text:span><text:span text:style-name="T93">與</text:span><text:span text:style-name="T94">宣導</text:span><text:span text:style-name="T95">讓</text:span><text:span text:style-name="T96">本</text:span><text:span text:style-name="T97">市</text:span><text:span text:style-name="T98">學校</text:span><text:span text:style-name="T99">教師</text:span><text:span text:style-name="T100">能充分瞭解課程綱要之理念目標、實施內容，並落實108課程綱要。</text:span></text:p>
                </text:list-item>
                <text:list-item>
                  <text:p text:style-name="P101"><text:span text:style-name="T102">協助</text:span><text:span text:style-name="T103">本市</text:span><text:span text:style-name="T104">學校</text:span><text:span text:style-name="T105">教師</text:span><text:span text:style-name="T106">聚焦</text:span><text:span text:style-name="T107">彈性課程設計</text:span><text:span text:style-name="T108">，具備</text:span><text:span text:style-name="T109">專題探究</text:span><text:span text:style-name="T110">課程</text:span><text:span text:style-name="T111">設計及</text:span><text:span text:style-name="T112">反思的</text:span><text:span text:style-name="T113">知</text:span><text:span text:style-name="T114">能，以落實課程發展。</text:span></text:p>
                </text:list-item>
              </text:list>
            </text:list-item>
          </text:list>
        </text:list-item>
        <text:list-item>
          <text:p text:style-name="P115"><text:span text:style-name="T116">實施</text:span><text:span text:style-name="T117">：</text:span><text:span text:style-name="T118">本計畫</text:span><text:span text:style-name="T119">經</text:span><text:span text:style-name="T120">陳</text:span><text:span text:style-name="T121">報</text:span><text:span text:style-name="T122">教育局</text:span><text:span text:style-name="T123">核</text:span><text:span text:style-name="T124">定</text:span><text:span text:style-name="T125">後實施，修正時亦同。</text:span></text:p>
        </text:list-item>
      </text:list>
      <text:p text:style-name="P126"/>
      <text:soft-page-break/>
      <text:p text:style-name="P127">附件一：「專題探究社群協作」工作坊研習課程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日期</text:p>
          </table:table-cell>
          <table:table-cell table:style-name="TableCell135">
            <text:p text:style-name="P136">主題</text:p>
          </table:table-cell>
          <table:table-cell table:style-name="TableCell137">
            <text:p text:style-name="P138">內容</text:p>
          </table:table-cell>
        </table:table-row>
        <table:table-row table:style-name="TableRow139">
          <table:table-cell table:style-name="TableCell140">
            <text:p text:style-name="P141">10/18 (五)</text:p>
            <text:p text:style-name="P142">13:30-16:30</text:p>
          </table:table-cell>
          <table:table-cell table:style-name="TableCell143">
            <text:p text:style-name="P144">素養導向課程與專題探究之關係</text:p>
          </table:table-cell>
          <table:table-cell table:style-name="TableCell145">
            <text:p text:style-name="P146">1.素養導向課程特點</text:p>
            <text:p text:style-name="P147">2.專題探究課程特色與學校願景關係</text:p>
            <text:p text:style-name="P148">3.專題探究課程的學習歷程與重點引導（如何形成探索問題）</text:p>
          </table:table-cell>
        </table:table-row>
        <table:table-row table:style-name="TableRow149">
          <table:table-cell table:style-name="TableCell150">
            <text:p text:style-name="P151">11/01 (五)</text:p>
            <text:p text:style-name="P152">13:30-16:30</text:p>
          </table:table-cell>
          <table:table-cell table:style-name="TableCell153">
            <text:p text:style-name="P154">專題探究學習歷程與課程設計（一）</text:p>
          </table:table-cell>
          <table:table-cell table:style-name="TableCell155">
            <text:p text:style-name="P156">1.從專題探究學習歷程到課程設計的核心問題</text:p>
            <text:p text:style-name="P157">2.課程(學習)目標撰寫</text:p>
          </table:table-cell>
        </table:table-row>
        <table:table-row table:style-name="TableRow158">
          <table:table-cell table:style-name="TableCell159">
            <text:p text:style-name="P160">12/13<text:s/>(五)</text:p>
            <text:p text:style-name="P161">09:00-12:00</text:p>
          </table:table-cell>
          <table:table-cell table:style-name="TableCell162">
            <text:p text:style-name="P163">專題探究學習歷程與課程設計（二）</text:p>
          </table:table-cell>
          <table:table-cell table:style-name="TableCell164">
            <text:p text:style-name="P165">1.專題授課經驗分享與交流</text:p>
            <text:p text:style-name="P166">2.利用學習紀錄簿管理學生學習專題</text:p>
            <text:p text:style-name="P167">3.學習記錄簿如何設計以達課程(學習)目標</text:p>
          </table:table-cell>
        </table:table-row>
        <table:table-row table:style-name="TableRow168">
          <table:table-cell table:style-name="TableCell169">
            <text:p text:style-name="P170">03/06<text:s/>(五)</text:p>
            <text:p text:style-name="P171">13:30-16:30</text:p>
          </table:table-cell>
          <table:table-cell table:style-name="TableCell172">
            <text:p text:style-name="P173">專題探究課程評量尺規發展（一）</text:p>
          </table:table-cell>
          <table:table-cell table:style-name="TableCell174">
            <text:p text:style-name="P175">1.評量即教學</text:p>
            <text:p text:style-name="P176">2.一般專題探究評量尺規</text:p>
          </table:table-cell>
        </table:table-row>
        <table:table-row table:style-name="TableRow177">
          <table:table-cell table:style-name="TableCell178">
            <text:p text:style-name="P179">04/10<text:s/>(五)</text:p>
            <text:p text:style-name="P180">13:30-16:30</text:p>
          </table:table-cell>
          <table:table-cell table:style-name="TableCell181">
            <text:p text:style-name="P182">專題探究課程評量尺規發展（二）</text:p>
          </table:table-cell>
          <table:table-cell table:style-name="TableCell183">
            <text:p text:style-name="P184">1.特定專題探究評量尺規發展</text:p>
            <text:p text:style-name="P185">2.團隊合作等情意評量尺規發展</text:p>
          </table:table-cell>
        </table:table-row>
        <table:table-row table:style-name="TableRow186">
          <table:table-cell table:style-name="TableCell187">
            <text:p text:style-name="P188">05/08<text:s/>(五)</text:p>
            <text:p text:style-name="P189">13:30-16:30</text:p>
          </table:table-cell>
          <table:table-cell table:style-name="TableCell190">
            <text:p text:style-name="P191">專題探究課程設計：分享與討論</text:p>
          </table:table-cell>
          <table:table-cell table:style-name="TableCell192">
            <text:p text:style-name="P193">1.提問設計</text:p>
            <text:p text:style-name="P194">2.教師角色</text:p>
            <text:p text:style-name="P195">3.專題探究評估表運用</text:p>
          </table:table-cell>
        </table:table-row>
      </table:table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標楷體" style:use-window-font-color="true"/>
    </style:style>
    <style:style style:name="WW_CharLFO3LVL1" style:family="text">
      <style:text-properties style:font-name="Wingdings"/>
    </style:style>
    <style:style style:name="WW_CharLFO9LVL1" style:family="text">
      <style:text-properties fo:font-weight="bold" style:font-weight-asian="bold" fo:font-size="14pt" style:font-size-asian="14pt" style:font-size-complex="14pt"/>
    </style:style>
    <style:style style:name="WW_CharLFO9LVL3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fo:font-weight="bold" style:font-weight-asian="bold" fo:font-size="14pt" style:font-size-asian="14pt" style:font-size-complex="14pt"/>
    </style:style>
    <style:style style:name="WW_CharLFO14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text:style-name="WW_CharLFO1LVL2" style:num-suffix="、" style:num-format="壹, 貳, 參, ...">
        <style:list-level-properties text:space-before="1.1666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1.5in" text:min-label-width="0.3125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1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1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076in" text:min-label-width="0.3333in"/>
      </text:list-level-style-number>
      <text:list-level-style-number text:level="2" style:num-suffix="、" style:num-format="1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1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1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31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1in" text:min-label-width="0.4993in"/>
      </text:list-level-style-number>
      <text:list-level-style-number text:level="2" style:num-suffix="、" style:num-format="1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1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1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in" text:min-label-width="0.3145in"/>
      </text:list-level-style-number>
      <text:list-level-style-number text:level="3" text:style-name="WW_CharLFO9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bullet text:level="1" text:style-name="WW_CharLFO10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in" text:min-label-width="0.3145in"/>
      </text:list-level-style-number>
      <text:list-level-style-number text:level="3" text:style-name="WW_CharLFO1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284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017吳明真</meta:initial-creator>
    <dc:creator>陳貴馨</dc:creator>
    <meta:creation-date>2019-10-05T03:36:00Z</meta:creation-date>
    <dc:date>2019-10-05T03:39:00Z</dc:date>
    <meta:print-date>2019-09-21T00:32:00Z</meta:print-date>
    <meta:template xlink:href="Normal.dotm" xlink:type="simple"/>
    <meta:editing-cycles>3</meta:editing-cycles>
    <meta:editing-duration>PT180S</meta:editing-duration>
    <meta:document-statistic meta:page-count="3" meta:paragraph-count="3" meta:word-count="239" meta:character-count="1603" meta:row-count="11" meta:non-whitespace-character-count="1367"/>
  </office:meta>
</office:document-meta>
</file>