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Default" style:list-style-name="LFO1" style:family="paragraph">
      <style:paragraph-properties fo:margin-top="0.125in" fo:margin-bottom="0.125in" fo:line-height="150%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bottom="0.125in" fo:line-height="150%" fo:margin-left="0.3333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style:font-name="標楷體" style:font-name-asian="標楷體" fo:color="#000000" fo:hyphenate="false"/>
    </style:style>
    <style:style style:name="P17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fo:margin-top="0.125in" fo:margin-bottom="0.125in" fo:line-height="150%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2" style:family="paragraph">
      <style:paragraph-properties style:snap-to-layout-grid="false" fo:margin-top="0.125in" fo:margin-bottom="0.125in" fo:line-height="150%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1.2333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7722in"/>
    </style:style>
    <style:style style:name="Table45" style:family="table">
      <style:table-properties style:width="7.3368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62" style:family="table-row">
      <style:table-row-properties style:min-row-height="1.422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125in" fo:margin-bottom="0.125in" fo:line-height="150%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 fo:line-height="150%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 fo:line-height="150%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 fo:margin-top="0.125in" fo:margin-bottom="0.125in" fo:line-height="150%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1.24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 fo:margin-bottom="0.125in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fo:line-height="150%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125in" fo:margin-bottom="0.125in" fo:line-height="15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style:snap-to-layout-grid="false" fo:margin-top="0.125in" fo:margin-bottom="0.125in" fo:line-height="150%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margin-bottom="0.125in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margin-bottom="0.125in" fo:line-height="150%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超連結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style:snap-to-layout-grid="false" fo:margin-top="0.125in" fo:margin-bottom="0.125in" fo:line-height="150%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style:snap-to-layout-grid="false" fo:margin-top="0.125in" fo:margin-bottom="0.125in" fo:line-height="150%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style:snap-to-layout-grid="false" fo:text-align="justify" style:vertical-align="baseline" fo:margin-top="0.125in" fo:margin-bottom="0.125in" fo:line-height="150%"/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text-align="justify" fo:margin-bottom="0.125in" fo:line-height="150%"/>
    </style:style>
  </office:automatic-styles>
  <office:body>
    <office:text text:use-soft-page-breaks="true">
      <text:p text:style-name="P1"/>
      <text:p text:style-name="P3"><text:span text:style-name="T4">臺北市</text:span><text:span text:style-name="T5">至善國中</text:span><text:span text:style-name="T6">辦理108學年度第一學期科技教育</text:span><text:span text:style-name="T7">研習</text:span><text:span text:style-name="T8">實施</text:span><text:span text:style-name="T9">計畫</text:span></text:p>
      <text:list text:style-name="LFO1" text:continue-numbering="true">
        <text:list-item>
          <text:p text:style-name="P10"><text:span text:style-name="T11">依據</text:span></text:p>
        </text:list-item>
      </text:list>
      <text:p text:style-name="P12"><text:s/>臺北市石牌國中108年10月29日北市石中字第1086007008號函。</text:p>
      <text:list text:style-name="LFO1" text:continue-numbering="true">
        <text:list-item>
          <text:p text:style-name="P13"><text:span text:style-name="T14">目</text:span><text:span text:style-name="T15">標</text:span></text:p>
        </text:list-item>
      </text:list>
      <text:p text:style-name="P16">一、推廣科技教育及自造教育，提供同儕相互觀摩與合作學習機會。</text:p>
      <text:p text:style-name="P17"><text:span text:style-name="T18">二、</text:span><text:span text:style-name="T19">推動十二年國民教育科技領域課程與自造教育，提升中小學科技領域教師專業能力。</text:span></text:p>
      <text:list text:style-name="LFO1" text:continue-numbering="true">
        <text:list-item>
          <text:p text:style-name="P20"><text:span text:style-name="T21">辦理單位</text:span></text:p>
        </text:list-item>
      </text:list>
      <text:p text:style-name="P22"><text:span text:style-name="T23">臺北市立至善國民中學</text:span><text:span text:style-name="T24">。</text:span></text:p>
      <text:list text:style-name="LFO1" text:continue-numbering="true">
        <text:list-item>
          <text:p text:style-name="P25"><text:span text:style-name="T26">研習</text:span><text:span text:style-name="T27">對象與人數</text:span></text:p>
        </text:list-item>
      </text:list>
      <text:p text:style-name="P28"><text:span text:style-name="T29">一、</text:span><text:span text:style-name="T30">臺北市</text:span><text:span text:style-name="T31">高中、</text:span><text:span text:style-name="T32">國中</text:span><text:span text:style-name="T33">、國</text:span><text:span text:style-name="T34">小</text:span><text:span text:style-name="T35">教師</text:span><text:span text:style-name="T36">。</text:span><text:span text:style-name="T37"><text:s/></text:span></text:p>
      <text:p text:style-name="P38"><text:span text:style-name="T39"><text:s text:c="5"/></text:span><text:span text:style-name="T40">二、本案建議核予參與者公假。</text:span></text:p>
      <text:list text:style-name="LFO2" text:continue-numbering="true">
        <text:list-item>
          <text:p text:style-name="P41"><text:span text:style-name="T42">辦理</text:span><text:span text:style-name="T43">課程、時間及</text:span><text:span text:style-name="T44">地點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/時間</text:p>
          </table:table-cell>
          <table:table-cell table:style-name="TableCell54">
            <text:p text:style-name="P55">課程名稱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錄取人數</text:p>
          </table:table-cell>
          <table:table-cell table:style-name="TableCell60">
            <text:p text:style-name="P61">地點及講座</text:p>
          </table:table-cell>
        </table:table-row>
        <table:table-row table:style-name="TableRow62">
          <table:table-cell table:style-name="TableCell63">
            <text:p text:style-name="P64">108/11/26(二)</text:p>
            <text:p text:style-name="P65">13：30~16:30</text:p>
            <text:p text:style-name="P66"><text:span text:style-name="T67">(3小時)</text:span></text:p>
          </table:table-cell>
          <table:table-cell table:style-name="TableCell68">
            <text:p text:style-name="P69">物聯網實作之辦公室應用</text:p>
          </table:table-cell>
          <table:table-cell table:style-name="TableCell70">
            <text:p text:style-name="P71">運用D1 mini結合溫溼度、二氧化碳與紅外線等感測器於辦公室環境品質與安全之物聯網應用。</text:p>
          </table:table-cell>
          <table:table-cell table:style-name="TableCell72">
            <text:p text:style-name="P73"><text:span text:style-name="T74">因場地</text:span><text:span text:style-name="T75">及</text:span><text:span text:style-name="T76">器材</text:span><text:span text:style-name="T77">數量</text:span><text:span text:style-name="T78">限制</text:span><text:span text:style-name="T79">，</text:span><text:span text:style-name="T80">上限</text:span><text:span text:style-name="T81">16</text:span><text:span text:style-name="T82">人</text:span><text:span text:style-name="T83">。</text:span></text:p>
          </table:table-cell>
          <table:table-cell table:style-name="TableCell84">
            <text:p text:style-name="P85"><text:span text:style-name="T86">地點：</text:span><text:span text:style-name="T87">至善國中科學樓電腦教室</text:span></text:p>
            <text:p text:style-name="P88"><text:span text:style-name="T89">講師：至善國中林宏彥</text:span></text:p>
          </table:table-cell>
        </table:table-row>
        <table:table-row table:style-name="TableRow90">
          <table:table-cell table:style-name="TableCell91">
            <text:p text:style-name="P92">108/12/3(二)</text:p>
            <text:p text:style-name="P93">13：30~16:30</text:p>
            <text:p text:style-name="P94"><text:span text:style-name="T95">(3小時)</text:span></text:p>
          </table:table-cell>
          <table:table-cell table:style-name="TableCell96">
            <text:p text:style-name="P97">物聯網實作之居家安全應用</text:p>
          </table:table-cell>
          <table:table-cell table:style-name="TableCell98">
            <text:p text:style-name="P99">運用D1 mini結合溫溼度、火焰與超音波等感測器於家庭環境安全之物聯網通訊應用。</text:p>
          </table:table-cell>
          <table:table-cell table:style-name="TableCell100">
            <text:p text:style-name="P101"><text:span text:style-name="T102">因</text:span><text:span text:style-name="T103">場地</text:span><text:span text:style-name="T104">及器材</text:span><text:span text:style-name="T105">數量</text:span><text:span text:style-name="T106">限制</text:span><text:span text:style-name="T107">，</text:span><text:span text:style-name="T108">上限</text:span><text:span text:style-name="T109">16</text:span><text:span text:style-name="T110">人</text:span><text:span text:style-name="T111">。</text:span></text:p>
          </table:table-cell>
          <table:table-cell table:style-name="TableCell112">
            <text:p text:style-name="P113"><text:span text:style-name="T114">地點：</text:span><text:span text:style-name="T115">至善國中科學樓電腦教室</text:span></text:p>
            <text:p text:style-name="P116"><text:span text:style-name="T117">講師：至善國中林宏彥</text:span></text:p>
          </table:table-cell>
        </table:table-row>
      </table:table>
      <text:p text:style-name="P118"/>
      <text:p text:style-name="P119"><text:span text:style-name="T120">陸、</text:span><text:span text:style-name="T121">報名相關資訊</text:span></text:p>
      <text:p text:style-name="P122"><text:span text:style-name="T123"><text:s text:c="4"/></text:span><text:span text:style-name="T124"><text:s/>一、請至臺北市教師在職研習網報名(網址：</text:span><text:a xlink:href="http://insc.tp.edu.tw" office:target-frame-name="_top" xlink:show="replace"><text:span text:style-name="T125">http://insc.tp.edu.tw</text:span></text:a><text:span text:style-name="T126">)並經薦派完成。</text:span></text:p>
      <text:p text:style-name="P127"><text:span text:style-name="T128"><text:s text:c="5"/>二、研習聯絡人：至善國中教學組長王琮郁，電話：02-28411350#21</text:span></text:p>
      <text:p text:style-name="P129">柒、預期效益</text:p>
      <text:p text:style-name="P130"><text:s text:c="5"/>一、推動自造及科技教育課程師資專業能力之提升，促進自造課程實施成效。</text:p>
      <text:p text:style-name="P131"><text:span text:style-name="T132"><text:s text:c="5"/>二、共享軟硬體資源，連結各校合作交流及資訊分享網路。</text:span></text:p>
      <text:p text:style-name="P133"><text:span text:style-name="T134">捌、經費需求</text:span></text:p>
      <text:p text:style-name="P135"><text:span text:style-name="T136"><text:s text:c="4"/></text:span><text:span text:style-name="T137"><text:s/></text:span><text:span text:style-name="T138">由</text:span><text:span text:style-name="T139">臺北市石牌</text:span><text:span text:style-name="T140">國中</text:span><text:span text:style-name="T141">自造教育及科技中心</text:span><text:span text:style-name="T142">補助經費項下支應。</text:span></text:p>
      <text:p text:style-name="P143"><text:span text:style-name="T144">玖、</text:span><text:span text:style-name="T145">本計畫經經校長核可後實施</text:span><text:span text:style-name="T146">，修正時亦同。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admin</dc:creator>
    <meta:creation-date>2019-11-11T09:41:00Z</meta:creation-date>
    <dc:date>2019-11-11T09:41:00Z</dc:date>
    <meta:print-date>2019-05-07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