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8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11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2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3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4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5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6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text-align="justify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list-style-name="LFO1" style:family="paragraph">
      <style:paragraph-properties style:snap-to-layout-grid="false" fo:text-align="justify"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P44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5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6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olumn53" style:family="table-column">
      <style:table-column-properties style:column-width="2.3097in"/>
    </style:style>
    <style:style style:name="TableColumn54" style:family="table-column">
      <style:table-column-properties style:column-width="2.2965in"/>
    </style:style>
    <style:style style:name="TableColumn55" style:family="table-column">
      <style:table-column-properties style:column-width="2.2965in"/>
    </style:style>
    <style:style style:name="Table52" style:family="table">
      <style:table-properties style:width="6.9027in" fo:margin-left="0.333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list-style-name="LFO1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23" style:parent-style-name="內文" style:list-style-name="LFO1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08學年度第一學期國民中學深耕閱讀讀報教育</text:p>
      <text:p text:style-name="P2">擴增實境(AR)多媒體報社參訪暨好讀教師增能研習實施計畫</text:p>
      <text:list text:style-name="LFO1" text:continue-numbering="true">
        <text:list-item>
          <text:p text:style-name="P3">緣由：</text:p>
        </text:list-item>
      </text:list>
      <text:p text:style-name="P4">本次研習活動將邀請臺北市讀報班指導老師參訪報社，結合AR科技設計闖關任務，以多媒體形式深度導覽聯合報總部與創辦歷程。當天另邀請知名歷史說書人神奇海獅─李博研擔任講師，以「歷史閱讀」為出發點，暢談國際新聞如何跟歷史課結合。</text:p>
      <text:list text:style-name="LFO1" text:continue-numbering="true">
        <text:list-item>
          <text:p text:style-name="P5"><text:span text:style-name="T6">依據：</text:span></text:p>
        </text:list-item>
      </text:list>
      <text:list text:style-name="LFO2" text:continue-numbering="true">
        <text:list-item>
          <text:p text:style-name="P7">臺北市108年度推動國民中學學生深耕閱讀實施計畫</text:p>
        </text:list-item>
        <text:list-item>
          <text:p text:style-name="P8">臺北市108學年度公立國民中學讀報教育實施計畫</text:p>
        </text:list-item>
      </text:list>
      <text:list text:style-name="LFO1" text:continue-numbering="true">
        <text:list-item>
          <text:p text:style-name="P9">目的：</text:p>
        </text:list-item>
      </text:list>
      <text:p text:style-name="P10">本市配合教育部國教署全面提升國民中學學生閱讀素養目標，擬從教學增能、資源整合、情境營造、及配套措施等面向擬定策略，期待達成下列目標：</text:p>
      <text:list text:style-name="LFO3" text:continue-numbering="true">
        <text:list-item>
          <text:p text:style-name="P11">營造校園讀報風氣，深化學生閱讀習慣。</text:p>
        </text:list-item>
        <text:list-item>
          <text:p text:style-name="P12">消弭課堂學習落差，提升學生語文能力。</text:p>
        </text:list-item>
        <text:list-item>
          <text:p text:style-name="P13">提供多元閱讀素材，培養學生人文情懷。</text:p>
        </text:list-item>
        <text:list-item>
          <text:p text:style-name="P14">培植思辨表達能力，重視學生學習歷程。</text:p>
        </text:list-item>
        <text:list-item>
          <text:p text:style-name="P15">體察社會總體脈動，提升學生公民素養。</text:p>
        </text:list-item>
        <text:list-item>
          <text:p text:style-name="P16">有效掌握世界資訊，開拓學生國際視野。</text:p>
        </text:list-item>
      </text:list>
      <text:list text:style-name="LFO1" text:continue-numbering="true">
        <text:list-item>
          <text:p text:style-name="P17">指導單位：臺北市政府教育局</text:p>
        </text:list-item>
        <text:list-item>
          <text:p text:style-name="P18">主辦單位：臺北市立誠正國中、好讀周報</text:p>
        </text:list-item>
        <text:list-item>
          <text:p text:style-name="P19">承辦學校：臺北市立誠正國中</text:p>
        </text:list-item>
        <text:list-item>
          <text:p text:style-name="P20">研習時間：</text:p>
        </text:list-item>
      </text:list>
      <text:p text:style-name="P21"><text:span text:style-name="T22"><text:s text:c="4"/></text:span><text:span text:style-name="T23">108</text:span><text:span text:style-name="T24">年</text:span><text:span text:style-name="T25">11</text:span><text:span text:style-name="T26">月</text:span><text:span text:style-name="T27">28</text:span><text:span text:style-name="T28">日</text:span><text:span text:style-name="T29">（</text:span><text:span text:style-name="T30">四</text:span><text:span text:style-name="T31">）</text:span><text:span text:style-name="T32">13</text:span><text:span text:style-name="T33">：</text:span><text:span text:style-name="T34">30-16</text:span><text:span text:style-name="T35">：</text:span><text:span text:style-name="T36">30</text:span><text:span text:style-name="T37">，計</text:span><text:span text:style-name="T38">3</text:span><text:span text:style-name="T39">小時</text:span><text:span text:style-name="T40">，</text:span><text:span text:style-name="T41">13:00</text:span><text:span text:style-name="T42">起開始報到</text:span></text:p>
      <text:list text:style-name="LFO1" text:continue-numbering="true">
        <text:list-item>
          <text:p text:style-name="P43">參加對象：</text:p>
        </text:list-item>
      </text:list>
      <text:list text:style-name="LFO4" text:continue-numbering="true">
        <text:list-item>
          <text:p text:style-name="P44">本市各校七年級請薦派一名教師代表參加。</text:p>
        </text:list-item>
        <text:list-item>
          <text:p text:style-name="P45">本市108學年度參與好讀周報台北市國中發報計畫學校務必派代出席，公假課務派代。</text:p>
        </text:list-item>
        <text:list-item>
          <text:p text:style-name="P46">本市公私立國中（含完全中學）有興趣之教師，每校一名，公假課務自理自由報名參加。</text:p>
        </text:list-item>
      </text:list>
      <text:list text:style-name="LFO1" text:continue-numbering="true">
        <text:list-item>
          <text:p text:style-name="P47">研習地點：聯合報汐止總社（新北市汐止區大同路一段369號）</text:p>
        </text:list-item>
        <text:list-item>
          <text:p text:style-name="P48">交通：</text:p>
        </text:list-item>
      </text:list>
      <text:p text:style-name="P49">●捷運轉公車：搭乘捷運內湖線（棕線）、板南線（藍線）到「南港展覽館站」，由出口6到南港路轉乘公車（藍22、605、605副、668、919、基隆客運(基隆─板橋)<text:s/>、基隆-中崙、福和客運(基隆-板橋、台北-金山)、板橋-瑞芳線）。</text:p>
      <text:soft-page-break/>
      <text:p text:style-name="P50">●坐火車：台鐵「汐科站」南側出口出站，步行距離約8分鐘。</text:p>
      <text:list text:style-name="LFO1" text:continue-numbering="true">
        <text:list-item>
          <text:p text:style-name="P51">活動流程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流程</text:p>
          </table:table-cell>
          <table:table-cell table:style-name="TableCell61">
            <text:p text:style-name="P62">負責人/主講人</text:p>
          </table:table-cell>
        </table:table-row>
        <table:table-row table:style-name="TableRow63">
          <table:table-cell table:style-name="TableCell64">
            <text:p text:style-name="P65">13:00 – 13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30 –13:50</text:p>
          </table:table-cell>
          <table:table-cell table:style-name="TableCell73">
            <text:p text:style-name="P74">歡迎影片與報社樓層介紹</text:p>
          </table:table-cell>
          <table:table-cell table:style-name="TableCell75">
            <text:p text:style-name="P76">聯合報教育事業部團隊</text:p>
          </table:table-cell>
        </table:table-row>
        <table:table-row table:style-name="TableRow77">
          <table:table-cell table:style-name="TableCell78">
            <text:p text:style-name="P79">13:50 – 15:10</text:p>
          </table:table-cell>
          <table:table-cell table:style-name="TableCell80">
            <text:p text:style-name="P81">海獅說：當國際新聞遇上歷史課</text:p>
          </table:table-cell>
          <table:table-cell table:style-name="TableCell82">
            <text:p text:style-name="P83">神奇海獅─李博研老師(德國漢堡大學歷史碩士)</text:p>
          </table:table-cell>
        </table:table-row>
        <table:table-row table:style-name="TableRow84">
          <table:table-cell table:style-name="TableCell85">
            <text:p text:style-name="P86">15:10 – 15:30</text:p>
          </table:table-cell>
          <table:table-cell table:style-name="TableCell87">
            <text:p text:style-name="P88">茶點時間‧休息片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:30 – 16:30</text:p>
          </table:table-cell>
          <table:table-cell table:style-name="TableCell94">
            <text:p text:style-name="P95">AR導覽Fun心闖─多媒體報社參訪闖關任務</text:p>
          </table:table-cell>
          <table:table-cell table:style-name="TableCell96">
            <text:p text:style-name="P97">好讀周報推廣小組</text:p>
          </table:table-cell>
        </table:table-row>
        <table:table-row table:style-name="TableRow98">
          <table:table-cell table:style-name="TableCell99">
            <text:p text:style-name="P100">16:30 –</text:p>
          </table:table-cell>
          <table:table-cell table:style-name="TableCell101">
            <text:p text:style-name="P102">Q＆A‧合影‧賦歸</text:p>
          </table:table-cell>
          <table:table-cell table:style-name="TableCell103">
            <text:p text:style-name="P104">聯合報教育事業部團隊</text:p>
          </table:table-cell>
        </table:table-row>
      </table:table>
      <text:p text:style-name="P105">­＊為使AR擴增實際闖關任務順利執行，請參與研習教師預先至App Store或<text:s/>Google Play下載「HP Reveal」應用程式。</text:p>
      <text:list text:style-name="LFO1" text:continue-numbering="true">
        <text:list-item>
          <text:p text:style-name="P106"><text:span text:style-name="T107">報名方式：</text:span><text:span text:style-name="T108">108</text:span><text:span text:style-name="T109">年</text:span><text:span text:style-name="T110">11</text:span><text:span text:style-name="T111">月</text:span><text:span text:style-name="T112">26</text:span><text:span text:style-name="T113">日（星期二）下午</text:span><text:span text:style-name="T114">4</text:span><text:span text:style-name="T115">時前逕登入臺北市教師在職研習網（</text:span><text:a xlink:href="http://insc.tp.edu.tw" office:target-frame-name="_top" xlink:show="replace"><text:span text:style-name="T116">http://insc.tp.edu.tw</text:span></text:a><text:span text:style-name="T117">）報名並請學校薦派完畢，各場次至多</text:span><text:span text:style-name="T118">60</text:span><text:span text:style-name="T119">名，依報名先後順序錄取，額滿為止，各場次全程參與教師將核予進修研習時數</text:span><text:span text:style-name="T120">3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</text:span><text:span text:style-name="T125">聯絡人：聯合報教育事業部</text:span><text:span text:style-name="T126"><text:s/></text:span><text:span text:style-name="T127">蕭先生</text:span><text:span text:style-name="T128"><text:s/>0917-065-076</text:span><text:span text:style-name="T129">、</text:span><text:span text:style-name="T130">8692-5588</text:span><text:span text:style-name="T131">轉</text:span><text:span text:style-name="T132">508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meta:initial-creator>wsg</meta:initial-creator>
    <dc:creator>admin</dc:creator>
    <meta:creation-date>2019-11-18T00:14:00Z</meta:creation-date>
    <dc:date>2019-11-18T00:14:00Z</dc:date>
    <meta:print-date>2013-10-23T1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