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line-height="0.2777in" fo:margin-left="0.2951in">
        <style:tab-stops/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P8" style:parent-style-name="內文" style:family="paragraph">
      <style:paragraph-properties fo:line-heigh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5" style:parent-style-name="內文" style:list-style-name="LFO1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list-style-name="LFO1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9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start"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list-style-name="LFO2" style:family="paragraph">
      <style:paragraph-properties fo:widows="2" fo:orphans="2" fo:text-align="start" fo:line-height="0.2777in" fo:margin-left="0.5909in" fo:text-indent="-0.3409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list-style-name="LFO2" style:family="paragraph">
      <style:paragraph-properties fo:widows="2" fo:orphans="2" fo:text-align="start" fo:line-height="0.2777in" fo:margin-left="0.5909in" fo:text-indent="-0.3409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清單段落" style:list-style-name="LFO3" style:family="paragraph"/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list-style-name="LFO3" style:family="paragraph">
      <style:paragraph-properties fo:widows="2" fo:orphans="2" fo:text-align="start" fo:line-height="0.2777in">
        <style:tab-stops>
          <style:tab-stop style:type="left" style:position="-0.89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list-style-name="LFO2" style:family="paragraph">
      <style:paragraph-properties fo:widows="2" fo:orphans="2" fo:text-align="start" fo:line-height="0.2777in" fo:margin-left="0.5909in" fo:text-indent="-0.3409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82" style:family="table-column">
      <style:table-column-properties style:column-width="1.0666in"/>
    </style:style>
    <style:style style:name="TableColumn83" style:family="table-column">
      <style:table-column-properties style:column-width="3.2416in"/>
    </style:style>
    <style:style style:name="TableColumn84" style:family="table-column">
      <style:table-column-properties style:column-width="2.3625in"/>
    </style:style>
    <style:style style:name="Table81" style:family="table">
      <style:table-properties style:width="6.670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85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88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text-align="start"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list-style-name="LFO2" style:family="paragraph">
      <style:paragraph-properties fo:widows="2" fo:orphans="2" fo:text-align="start" fo:line-height="0.2777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start" fo:line-height="0.2777in" fo:margin-left="0.5in">
        <style:tab-stops>
          <style:tab-stop style:type="left" style:position="0.0909in"/>
          <style:tab-stop style:type="left" style:position="0.28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小學推動兒童深耕閱讀工作計畫108-111年度四年計畫</text:p>
      <text:p text:style-name="P2">臺北市108年國民中小學推動閱讀成果分享實施計畫</text:p>
      <text:p text:style-name="P3"><text:span text:style-name="T4">壹、依據</text:span></text:p>
      <text:p text:style-name="P5"><text:span text:style-name="T6">一、教育部補助辦理十二年國民基本教育</text:span><text:span text:style-name="T7">精進國中小教學品質要點</text:span></text:p>
      <text:p text:style-name="P8"><text:span text:style-name="T9">三</text:span><text:span text:style-name="T10">、</text:span><text:span text:style-name="T11">臺北市國民小學</text:span><text:span text:style-name="T12">108-111</text:span><text:span text:style-name="T13">年推動兒童深耕閱讀工作計畫</text:span></text:p>
      <text:p text:style-name="P14">貳、目標</text:p>
      <text:list text:style-name="LFO1" text:continue-numbering="true">
        <text:list-item>
          <text:p text:style-name="P15"><text:span text:style-name="T16">透過各校海報展示，呈現本市國小閱讀推動成果。</text:span></text:p>
        </text:list-item>
        <text:list-item>
          <text:p text:style-name="P17">藉由相互分享交流，激發閱讀推動的熱忱與方法。</text:p>
        </text:list-item>
      </text:list>
      <text:p text:style-name="P18">參、計畫內容</text:p>
      <text:list text:style-name="LFO2" text:continue-numbering="true">
        <text:list-item>
          <text:p text:style-name="P19">主辦單位：臺北市政府教育局</text:p>
        </text:list-item>
        <text:list-item>
          <text:p text:style-name="P20">承辦單位：臺北市國語實驗國民小學、親子天下</text:p>
        </text:list-item>
        <text:list-item>
          <text:p text:style-name="P21">日期：108年12月4日(星期三)下午1:30-4:30</text:p>
        </text:list-item>
        <text:list-item>
          <text:p text:style-name="P22"><text:span text:style-name="T23">地點</text:span><text:span text:style-name="T24">：</text:span><text:span text:style-name="T25">臺北市國語實驗國民小學</text:span></text:p>
        </text:list-item>
        <text:list-item>
          <text:p text:style-name="P26"><text:span text:style-name="T27">對象</text:span><text:span text:style-name="T28">：</text:span><text:span text:style-name="T29">本市公私立國民中小學有興趣的教師，踴躍參加。出席教師贈送《親子天下》</text:span></text:p>
        </text:list-item>
      </text:list>
      <text:p text:style-name="P30"><text:s/>十一月號「聊出思辨力-破解假訊息，提升數位素養」專刊乙冊。</text:p>
      <text:list text:style-name="LFO2" text:continue-numbering="true">
        <text:list-item>
          <text:p text:style-name="P31"><text:span text:style-name="T32">方式：結合本市</text:span><text:span text:style-name="T33">「</text:span><text:span text:style-name="T34">媒體素養教學設計</text:span><text:span text:style-name="T35">」</text:span><text:span text:style-name="T36">發表、</text:span><text:span text:style-name="T37">「</text:span><text:span text:style-name="T38">閱讀成果分享」及</text:span><text:span text:style-name="T39">「</text:span><text:span text:style-name="T40">媒體素養專題講座</text:span><text:span text:style-name="T41">」</text:span><text:span text:style-name="T42">三項活動辦理。</text:span></text:p>
        </text:list-item>
        <text:list-item>
          <text:p text:style-name="P43"><text:span text:style-name="T44">閱讀成果分享學校</text:span><text:span text:style-name="T45">：國教署核定本市</text:span><text:span text:style-name="T46">108</text:span><text:span text:style-name="T47">年度推動閱讀實施計畫之國民中、小學，本年度已獲補助</text:span><text:span text:style-name="T48">2</text:span><text:span text:style-name="T49">萬元推動閱讀，每校均須提供成果一份。</text:span><text:span text:style-name="T50">補助學校名單如下：</text:span></text:p>
        </text:list-item>
      </text:list>
      <text:list text:style-name="LFO3" text:continue-numbering="true">
        <text:list-item>
          <text:p text:style-name="P51"><text:span text:style-name="T52">國中部分</text:span><text:span text:style-name="T53">：</text:span><text:span text:style-name="T54">蘭州國中、福安國中、民族國中、南門國中、石牌國中、螢橋國中、</text:span></text:p>
        </text:list-item>
      </text:list>
      <text:p text:style-name="P55"><text:s text:c="5"/>懷生國中、成德國中，共計8校。</text:p>
      <text:list text:style-name="LFO3" text:continue-numbering="true">
        <text:list-item>
          <text:p text:style-name="P56"><text:span text:style-name="T57">國小部分</text:span><text:span text:style-name="T58">：</text:span><text:span text:style-name="T59">民權國小、大佳國小、大理國小、西園國小、萬大國小、西門國小、</text:span><text:span text:style-name="T60"><text:s/></text:span><text:span text:style-name="T61">大同國小、延平國小、舊莊國小、實踐國小、明道國小、辛亥國小、關渡國小、湖山國小、義方國小、劍潭國小、潭美國小、東湖國小、螢橋國小、泉源國小、萬芳國小，共計</text:span><text:span text:style-name="T62">21</text:span><text:span text:style-name="T63">校。</text:span></text:p>
        </text:list-item>
      </text:list>
      <text:list text:style-name="LFO2" text:continue-numbering="true">
        <text:list-item>
          <text:p text:style-name="P64"><text:span text:style-name="T65">成果規格：</text:span><text:span text:style-name="T66">A4</text:span><text:span text:style-name="T67">大小一張，直式橫書。以展示</text:span><text:span text:style-name="T68">108</text:span><text:span text:style-name="T69">年度學校推動學生閱讀成果為主，內容簡述</text:span><text:span text:style-name="T70">1.</text:span><text:span text:style-name="T71">推動目標；</text:span><text:span text:style-name="T72">2.</text:span><text:span text:style-name="T73">辦理內容；</text:span><text:span text:style-name="T74">3.</text:span><text:span text:style-name="T75">學生成果。因版面有限，照片至多</text:span><text:span text:style-name="T76">2</text:span><text:span text:style-name="T77">張。</text:span></text:p>
        </text:list-item>
        <text:list-item>
          <text:p text:style-name="P78"><text:span text:style-name="T79">活動流程</text:span><text:span text:style-name="T80">：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流程</text:p>
          </table:table-cell>
          <table:table-cell table:style-name="TableCell90">
            <text:p text:style-name="P91">主持/主講</text:p>
          </table:table-cell>
        </table:table-row>
        <table:table-row table:style-name="TableRow92">
          <table:table-cell table:style-name="TableCell93">
            <text:p text:style-name="P94">13:30-13:40</text:p>
          </table:table-cell>
          <table:table-cell table:style-name="TableCell95" table:number-columns-spanned="2">
            <text:p text:style-name="P96">歡迎致詞</text:p>
          </table:table-cell>
          <table:covered-table-cell/>
        </table:table-row>
        <table:table-row table:style-name="TableRow97">
          <table:table-cell table:style-name="TableCell98">
            <text:p text:style-name="P99">13:40-14:00</text:p>
          </table:table-cell>
          <table:table-cell table:style-name="TableCell100">
            <text:p text:style-name="P101">媒體素養教育教案</text:p>
            <text:p text:style-name="P102">特優作品分享一</text:p>
            <text:p text:style-name="P103"><text:span text:style-name="T104">「麥擱騙」</text:span><text:span text:style-name="T105">MyGoPen!</text:span><text:span text:style-name="T106">全部都是假的啦</text:span><text:span text:style-name="T107">…</text:span></text:p>
          </table:table-cell>
          <table:table-cell table:style-name="TableCell108">
            <text:p text:style-name="P109">社子國小</text:p>
            <text:p text:style-name="P110">陳凱宜老師</text:p>
          </table:table-cell>
        </table:table-row>
        <text:soft-page-break/>
        <table:table-row table:style-name="TableRow111">
          <table:table-cell table:style-name="TableCell112">
            <text:p text:style-name="P113">14:00-14:20</text:p>
          </table:table-cell>
          <table:table-cell table:style-name="TableCell114">
            <text:p text:style-name="P115">媒體素養教育教案</text:p>
            <text:p text:style-name="P116">特優作品分享二</text:p>
            <text:p text:style-name="P117">我們與「Youtuber」的距離</text:p>
          </table:table-cell>
          <table:table-cell table:style-name="TableCell118">
            <text:p text:style-name="P119">金華國小</text:p>
            <text:p text:style-name="P120">陳柔毓<text:s text:c="2"/>管潔明老師</text:p>
          </table:table-cell>
        </table:table-row>
        <table:table-row table:style-name="TableRow121">
          <table:table-cell table:style-name="TableCell122">
            <text:p text:style-name="P123">14:20-14:40</text:p>
          </table:table-cell>
          <table:table-cell table:style-name="TableCell124">
            <text:p text:style-name="P125"><text:span text:style-name="T126">頒獎</text:span><text:span text:style-name="T127">：</text:span><text:span text:style-name="T128">頒發</text:span><text:span text:style-name="T129">108</text:span><text:span text:style-name="T130">年度本市國民小學讀報教育教案徵件比賽</text:span><text:span text:style-name="T131">/</text:span><text:span text:style-name="T132">媒體素養教育教案徵件比賽</text:span><text:span text:style-name="T133">/</text:span><text:span text:style-name="T134">閱讀教學競賽獲獎教師</text:span><text:span text:style-name="T135">(</text:span><text:span text:style-name="T136">特優、優選、佳作</text:span><text:span text:style-name="T137">)</text:span></text:p>
          </table:table-cell>
          <table:table-cell table:style-name="TableCell138">
            <text:p text:style-name="P139"><text:span text:style-name="T140">國語實小團隊</text:span></text:p>
          </table:table-cell>
        </table:table-row>
        <table:table-row table:style-name="TableRow141">
          <table:table-cell table:style-name="TableCell142">
            <text:p text:style-name="P143">14:40-16:00</text:p>
          </table:table-cell>
          <table:table-cell table:style-name="TableCell144">
            <text:p text:style-name="P145">媒體素養專題講座:透過電影教育融入媒體素養的概念</text:p>
          </table:table-cell>
          <table:table-cell table:style-name="TableCell146">
            <text:p text:style-name="P147">忠孝國小/陳建榮老師</text:p>
            <text:p text:style-name="P148"><text:span text:style-name="T149">(</text:span><text:span text:style-name="T150">親子天下「教育創新</text:span><text:span text:style-name="T151">100</text:span><text:span text:style-name="T152">」入選老師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16:00-16:30</text:p>
          </table:table-cell>
          <table:table-cell table:style-name="TableCell157" table:number-columns-spanned="2">
            <text:p text:style-name="P158">綜合座談</text:p>
          </table:table-cell>
          <table:covered-table-cell/>
        </table:table-row>
      </table:table>
      <text:list text:style-name="LFO2" text:continue-numbering="true">
        <text:list-item>
          <text:p text:style-name="P159">即日起請至臺北市教師在職研習網報名並完成薦派，全程參加者，每場核予3小時</text:p>
        </text:list-item>
      </text:list>
      <text:p text:style-name="P160"><text:s/>研習時數。</text:p>
      <text:list text:style-name="LFO2" text:continue-numbering="true">
        <text:list-item>
          <text:p text:style-name="P161">承辦人：國語實小閱讀增置教師劉文慈老師，電話：2303-3555#106</text:p>
        </text:list-item>
      </text:list>
      <text:p text:style-name="P162"><text:span text:style-name="T163"><text:s text:c="4"/>E-mail</text:span><text:span text:style-name="T164">：</text:span><text:span text:style-name="T165">wentzu@tc.mep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admin</dc:creator>
    <meta:creation-date>2019-11-21T03:38:00Z</meta:creation-date>
    <dc:date>2019-11-21T03:38:00Z</dc:date>
    <meta:print-date>2019-11-15T03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