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 style:font-size-complex="12pt"/>
    </style:style>
    <style:style style:name="P3" style:parent-style-name="內文" style:list-style-name="LFO2" style:family="paragraph">
      <style:text-properties style:font-name="標楷體" style:font-name-asian="標楷體" style:font-size-complex="12pt"/>
    </style:style>
    <style:style style:name="P4" style:parent-style-name="內文" style:list-style-name="LFO2" style:family="paragraph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text-properties style:font-name="標楷體" style:font-name-asian="標楷體" style:font-size-complex="12pt"/>
    </style:style>
    <style:style style:name="P8" style:parent-style-name="內文" style:list-style-name="LFO1" style:family="paragraph">
      <style:text-properties style:font-name="標楷體" style:font-name-asian="標楷體" style:font-size-complex="12pt"/>
    </style:style>
    <style:style style:name="P9" style:parent-style-name="內文" style:list-style-name="LFO1" style:family="paragraph">
      <style:text-properties style:font-name="標楷體" style:font-name-asian="標楷體" style:font-size-complex="12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="標楷體" style:font-name-asian="標楷體" style:font-size-complex="12pt"/>
    </style:style>
    <style:style style:name="TableColumn17" style:family="table-column">
      <style:table-column-properties style:column-width="1.2027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2.4708in"/>
    </style:style>
    <style:style style:name="Table16" style:family="table">
      <style:table-properties style:width="5.5437in" fo:margin-left="0in" table:align="center"/>
    </style:style>
    <style:style style:name="TableRow20" style:family="table-row">
      <style:table-row-properties style:min-row-height="0.397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68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410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5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4951in" fo:text-indent="-0.5034in">
        <style:tab-stops/>
      </style:paragraph-properties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超連結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08學年度臺北市國中讀報教育教師研習計畫</text:p>
      <text:list text:style-name="LFO1" text:continue-numbering="true">
        <text:list-item>
          <text:p text:style-name="P2">研習目的：</text:p>
        </text:list-item>
      </text:list>
      <text:list text:style-name="LFO2" text:continue-numbering="true">
        <text:list-item>
          <text:p text:style-name="P3">透過讀報教學策略分享，建構校園讀報風氣，培養學生閱讀習慣，加強學生語文程度，提升學生公民素養與獨立思考能力。</text:p>
        </text:list-item>
        <text:list-item>
          <text:p text:style-name="P4">培養教師多元、有效的閱讀策略，運用報紙提升學生的閱讀力、思考力、生活力、知識力與學習力，消弭學習落差。</text:p>
        </text:list-item>
      </text:list>
      <text:list text:style-name="LFO1" text:continue-numbering="true">
        <text:list-item>
          <text:p text:style-name="P5">指導單位：臺北市政府教育局</text:p>
        </text:list-item>
        <text:list-item>
          <text:p text:style-name="P6">主辦單位：財團法人國語日報社</text:p>
        </text:list-item>
        <text:list-item>
          <text:p text:style-name="P7">承辦學校：臺北市立誠正國民中學</text:p>
        </text:list-item>
        <text:list-item>
          <text:p text:style-name="P8">研習時間：108年12月5日（星期四）下午1時30分至4時30分</text:p>
        </text:list-item>
        <text:list-item>
          <text:p text:style-name="P9">研習地點：國語日報社五樓大會議室（臺北市中正區福州街2號）</text:p>
        </text:list-item>
        <text:list-item>
          <text:p text:style-name="P10"><text:span text:style-name="T11">研習主題：</text:span><text:span text:style-name="T12">從探究與提問看讀報</text:span></text:p>
        </text:list-item>
        <text:list-item>
          <text:p text:style-name="P13"><text:span text:style-name="T14">講師：丘麗英（屏東縣私立南榮國中教師、國語日報社讀報教育講師）</text:span></text:p>
        </text:list-item>
        <text:list-item>
          <text:p text:style-name="P15">研習內容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3:10-13:3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國語日報社</text:p>
          </table:table-cell>
        </table:table-row>
        <table:table-row table:style-name="TableRow34">
          <table:table-cell table:style-name="TableCell35">
            <text:p text:style-name="P36">13:30-13:40</text:p>
          </table:table-cell>
          <table:table-cell table:style-name="TableCell37">
            <text:p text:style-name="P38">長官致詞</text:p>
          </table:table-cell>
          <table:table-cell table:style-name="TableCell39">
            <text:p text:style-name="P40">臺北市政府教育局</text:p>
            <text:p text:style-name="P41">國語日報社、臺北市誠正國中</text:p>
          </table:table-cell>
        </table:table-row>
        <table:table-row table:style-name="TableRow42">
          <table:table-cell table:style-name="TableCell43">
            <text:p text:style-name="P44"><text:span text:style-name="T45">13:40-15:20</text:span></text:p>
          </table:table-cell>
          <table:table-cell table:style-name="TableCell46">
            <text:p text:style-name="P47"><text:span text:style-name="T48">‧</text:span><text:span text:style-name="T49">探究式教學與讀報</text:span></text:p>
            <text:p text:style-name="P50"><text:span text:style-name="T51">‧</text:span><text:span text:style-name="T52">班級讀報操作方法</text:span></text:p>
          </table:table-cell>
          <table:table-cell table:style-name="TableCell53" table:number-rows-spanned="3">
            <text:p text:style-name="P54">講師：丘麗英</text:p>
            <text:p text:style-name="P55">‧108年教學卓越金質獎</text:p>
            <text:p text:style-name="P56">‧108年i-Pad種子教師</text:p>
            <text:p text:style-name="P57">‧107年師鐸獎得主</text:p>
            <text:p text:style-name="P58">‧教育部合作學習諮詢委員、國際教育課程組種子教師與行動學習傑出教師</text:p>
          </table:table-cell>
        </table:table-row>
        <table:table-row table:style-name="TableRow59">
          <table:table-cell table:style-name="TableCell60">
            <text:p text:style-name="P61">15:20-15:30</text:p>
          </table:table-cell>
          <table:table-cell table:style-name="TableCell62">
            <text:p text:style-name="P63">休息一下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5:30-16:20</text:p>
          </table:table-cell>
          <table:table-cell table:style-name="TableCell68">
            <text:p text:style-name="P69"><text:span text:style-name="T70">‧</text:span><text:span text:style-name="T71">讀報教育策略</text:span></text:p>
            <text:p text:style-name="P72"><text:span text:style-name="T73">‧</text:span><text:span text:style-name="T74">讀出批判思考力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6:20-16:30</text:p>
          </table:table-cell>
          <table:table-cell table:style-name="TableCell79">
            <text:p text:style-name="P80">Q&amp;A時間、回饋與分享</text:p>
          </table:table-cell>
          <table:table-cell table:style-name="TableCell81">
            <text:p text:style-name="P82">國語日報社</text:p>
          </table:table-cell>
        </table:table-row>
      </table:table>
      <text:p text:style-name="P83"/>
      <text:list text:style-name="LFO1" text:continue-numbering="true">
        <text:list-item>
          <text:p text:style-name="P84">研習時數：全程參與教師將核發研習時數3小時整。</text:p>
        </text:list-item>
      </text:list>
      <text:p text:style-name="P85">十一、研習依據：本計畫依臺北市政府教育局「<text:bookmark-start text:name="_Hlk22916822"/>臺北市108學年度公立國民中學讀報教育實施計畫<text:bookmark-end text:name="_Hlk22916822"/>」核定後實施，修正時亦同。</text:p>
      <text:p text:style-name="內文"><text:span text:style-name="T86">十二、</text:span><text:bookmark-start text:name="_Hlk23104772"/><text:span text:style-name="T87">聯絡單位</text:span><text:bookmark-end text:name="_Hlk23104772"/><text:span text:style-name="T88">：國語日報社編輯部讀報教育組，</text:span><text:span text:style-name="T89">02-23921133#1358</text:span><text:span text:style-name="T90">，</text:span><text:a xlink:href="mailto:yizoshen@mdnkids.com" office:target-frame-name="_top" xlink:show="replace"><text:span text:style-name="T91">yizoshen@mdnkids.com</text:span></text:a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生報讀報教育研習實施計畫</dc:title>
    <meta:initial-creator>wsg</meta:initial-creator>
    <dc:creator>AEAA-HSE15</dc:creator>
    <meta:creation-date>2019-11-25T04:24:00Z</meta:creation-date>
    <dc:date>2019-11-25T04:24:00Z</dc:date>
    <meta:print-date>2015-11-30T09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