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5" style:family="paragraph">
      <style:paragraph-properties style:snap-to-layout-grid="false" style:line-height-at-least="0.25in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內文" style:list-style-name="LFO1" style:family="paragraph">
      <style:paragraph-properties style:snap-to-layout-grid="false" style:line-height-at-least="0.25in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95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97" style:family="table-column">
      <style:table-column-properties style:column-width="0.6506in"/>
    </style:style>
    <style:style style:name="TableColumn98" style:family="table-column">
      <style:table-column-properties style:column-width="1in"/>
    </style:style>
    <style:style style:name="TableColumn99" style:family="table-column">
      <style:table-column-properties style:column-width="0.3173in"/>
    </style:style>
    <style:style style:name="TableColumn100" style:family="table-column">
      <style:table-column-properties style:column-width="1.309in"/>
    </style:style>
    <style:style style:name="TableColumn101" style:family="table-column">
      <style:table-column-properties style:column-width="1.7402in"/>
    </style:style>
    <style:style style:name="TableColumn102" style:family="table-column">
      <style:table-column-properties style:column-width="1.575in"/>
    </style:style>
    <style:style style:name="Table96" style:family="table">
      <style:table-properties style:width="6.5923in" fo:margin-left="0in" table:align="center"/>
    </style:style>
    <style:style style:name="TableRow103" style:family="table-row">
      <style:table-row-properties style:min-row-height="0.184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6" style:family="table-row">
      <style:table-row-properties style:min-row-height="0.510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136" style:parent-style-name="內文" style:family="paragraph">
      <style:paragraph-properties fo:line-height="0.25in" fo:margin-right="-0.0486in"/>
      <style:text-properties style:font-name-asian="標楷體"/>
    </style:style>
    <style:style style:name="TableRow137" style:family="table-row">
      <style:table-row-properties style:min-row-height="1.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5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58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69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0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5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6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87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88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8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letter-kerning="false"/>
    </style:style>
    <style:style style:name="P218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31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桌遊教學與不插電運算思維教案設計工作坊</text:span></text:p>
      <text:p text:style-name="P4">實施計畫</text:p>
      <text:list text:style-name="LFO1" text:continue-numbering="true">
        <text:list-item>
          <text:p text:style-name="P5"><text:span text:style-name="T6">研習依據</text:span><text:span text:style-name="T7">：</text:span><text:span text:style-name="T8">依</text:span><text:span text:style-name="T9">據</text:span><text:span text:style-name="T10">本中心</text:span><text:span text:style-name="T11">10</text:span><text:span text:style-name="T12">9</text:span><text:span text:style-name="T13">年度</text:span><text:span text:style-name="T14">行事曆</text:span><text:span text:style-name="T15">辦理</text:span><text:span text:style-name="T16">。</text:span></text:p>
        </text:list-item>
        <text:list-item>
          <text:p text:style-name="P17"><text:span text:style-name="T18">研習目</text:span><text:span text:style-name="T19">標：</text:span><text:span text:style-name="T20">配合</text:span><text:span text:style-name="T21">1</text:span><text:span text:style-name="T22">08</text:span><text:span text:style-name="T23">課綱</text:span><text:span text:style-name="T24">之推動</text:span><text:span text:style-name="T25">，</text:span><text:span text:style-name="T26">推動本市國中小</text:span><text:span text:style-name="T27">資訊科技</text:span><text:span text:style-name="T28">課程發展，以培養本市國中小</text:span><text:span text:style-name="T29">程式設計</text:span><text:span text:style-name="T30">教育的師資，並</text:span><text:span text:style-name="T31">多元化教師教學。</text:span></text:p>
        </text:list-item>
        <text:list-item>
          <text:p text:style-name="P32"><text:span text:style-name="T33">辦理單位</text:span><text:span text:style-name="T34">：</text:span><text:span text:style-name="T35">臺北市教師研習中心。</text:span></text:p>
        </text:list-item>
        <text:list-item>
          <text:p text:style-name="P36"><text:span text:style-name="T37">研習對象</text:span><text:span text:style-name="T38">：</text:span><text:span text:style-name="T39">臺北市</text:span><text:span text:style-name="T40">公</text:span><text:span text:style-name="T41">私</text:span><text:span text:style-name="T42">立</text:span><text:span text:style-name="T43">國民</text:span><text:span text:style-name="T44">中</text:span><text:span text:style-name="T45">小</text:span><text:span text:style-name="T46">學</text:span><text:span text:style-name="T47">教師</text:span><text:span text:style-name="T48">。</text:span></text:p>
        </text:list-item>
        <text:list-item>
          <text:p text:style-name="P49"><text:span text:style-name="T50">研習人數</text:span><text:span text:style-name="T51">：</text:span><text:span text:style-name="T52">35</text:span><text:span text:style-name="T53">人</text:span><text:span text:style-name="T54">。</text:span></text:p>
        </text:list-item>
        <text:list-item>
          <text:p text:style-name="P55"><text:span text:style-name="T56">研習日期：</text:span><text:span text:style-name="T57">10</text:span><text:span text:style-name="T58">9</text:span><text:span text:style-name="T59">年</text:span><text:span text:style-name="T60">2</text:span><text:span text:style-name="T61">月</text:span><text:span text:style-name="T62">7</text:span><text:span text:style-name="T63">日</text:span><text:span text:style-name="T64">（</text:span><text:span text:style-name="T65">星期</text:span><text:span text:style-name="T66">五</text:span><text:span text:style-name="T67">）</text:span><text:span text:style-name="T68">。</text:span></text:p>
        </text:list-item>
        <text:list-item>
          <text:p text:style-name="P69"><text:span text:style-name="T70">報名時間</text:span><text:span text:style-name="T71">：</text:span><text:span text:style-name="T72">即日起至</text:span><text:span text:style-name="T73">1</text:span><text:span text:style-name="T74">月</text:span><text:span text:style-name="T75">1</text:span><text:span text:style-name="T76">2</text:span><text:span text:style-name="T77">日</text:span><text:span text:style-name="T78">（</text:span><text:span text:style-name="T79">星期</text:span><text:span text:style-name="T80">日</text:span><text:span text:style-name="T81">）</text:span><text:span text:style-name="T82">截止。</text:span></text:p>
        </text:list-item>
        <text:list-item>
          <text:p text:style-name="P83"><text:span text:style-name="T84">研習地點</text:span><text:span text:style-name="T85">：</text:span><text:span text:style-name="T86">本中心</text:span><text:span text:style-name="T87">第</text:span><text:span text:style-name="T88">2</text:span><text:span text:style-name="T89">教室</text:span><text:span text:style-name="T90">（臺北市北投區建國街</text:span><text:span text:style-name="T91">2</text:span><text:span text:style-name="T92">號）</text:span><text:span text:style-name="T93">。</text:span></text:p>
        </text:list-item>
        <text:list-item>
          <text:p text:style-name="P94">研習課程：（課程若有更動以網路公布為準）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日<text:s/>期</text:p>
          </table:table-cell>
          <table:table-cell table:style-name="TableCell106">
            <text:p text:style-name="P107">時<text:s text:c="2"/>間</text:p>
          </table:table-cell>
          <table:table-cell table:style-name="TableCell108">
            <text:p text:style-name="P109">節數</text:p>
          </table:table-cell>
          <table:table-cell table:style-name="TableCell110">
            <text:p text:style-name="P111">課<text:s/>程<text:s/>名<text:s/>稱</text:p>
          </table:table-cell>
          <table:table-cell table:style-name="TableCell112">
            <text:p text:style-name="P113">課<text:s text:c="2"/>程<text:s text:c="2"/>內<text:s text:c="2"/>容</text:p>
          </table:table-cell>
          <table:table-cell table:style-name="TableCell114">
            <text:p text:style-name="P115">講<text:s text:c="2"/>座</text:p>
          </table:table-cell>
        </table:table-row>
        <table:table-row table:style-name="TableRow116">
          <table:table-cell table:style-name="TableCell117" table:number-rows-spanned="2">
            <text:p text:style-name="P118">2/7</text:p>
            <text:p text:style-name="P119">（五）</text:p>
          </table:table-cell>
          <table:table-cell table:style-name="TableCell120">
            <text:p text:style-name="P121">9:00~12:00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★海霸桌遊對戰模式</text:p>
            <text:p text:style-name="P126">★海霸桌遊闖關模式</text:p>
            <text:p text:style-name="P127">★解構海霸與不插電教案</text:p>
          </table:table-cell>
          <table:table-cell table:style-name="TableCell128">
            <text:p text:style-name="P129">★了解海霸對戰模式基礎規則</text:p>
            <text:p text:style-name="P130">★運用基本的關卡了解運算思維</text:p>
            <text:p text:style-name="P131"><text:span text:style-name="T132">★</text:span><text:span text:style-name="T133">將團隊內的教學內容作解構並且拆解海霸的元素</text:span></text:p>
          </table:table-cell>
          <table:table-cell table:style-name="TableCell134" table:number-rows-spanned="2">
            <text:p text:style-name="P135">講座：<text:line-break/>柳昱謙課程工程師</text:p>
            <text:p text:style-name="P136"><text:s/>(程式老爹股份有限公司)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3:30~16:10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★不插電教案體驗</text:p>
            <text:p text:style-name="P145">★不插電教案設計技巧分享</text:p>
            <text:p text:style-name="P146">★教案設計工作坊</text:p>
          </table:table-cell>
          <table:table-cell table:style-name="TableCell147">
            <text:p text:style-name="P148">★分享程式老爹設計的不插電程式教案</text:p>
            <text:p text:style-name="P149">★分享如何以5W以及建構主義的方法設計不插電教案</text:p>
            <text:p text:style-name="P150">★結合今日的教學內容設計出一個教學大綱並且在最後給予回饋</text:p>
          </table:table-cell>
          <table:covered-table-cell>
            <text:p text:style-name="P151"/>
          </table:covered-table-cell>
        </table:table-row>
      </table:table>
      <text:list text:style-name="LFO1" text:continue-numbering="true">
        <text:list-item>
          <text:p text:style-name="P152"><text:span text:style-name="T153">研習方式：</text:span><text:span text:style-name="T154">講授及實</text:span><text:span text:style-name="T155">作</text:span><text:span text:style-name="T156">。</text:span></text:p>
        </text:list-item>
        <text:list-item>
          <text:p text:style-name="P157">報名方式</text:p>
        </text:list-item>
      </text:list>
      <text:list text:style-name="LFO12" text:continue-numbering="true">
        <text:list-item>
          <text:p text:style-name="P158"><text:span text:style-name="T159">請於報名截止日前逕行登入臺北市教師在職研習網站</text:span><text:span text:style-name="T160">(http://insc.tp.edu.tw)</text:span><text:span text:style-name="T161">報名，並列印報名表經行政程序核准後，再由貴機關</text:span><text:span text:style-name="T162">(</text:span><text:span text:style-name="T163">學校</text:span><text:span text:style-name="T164">)</text:span><text:span text:style-name="T165">研習承辦人進入系統辦理</text:span><text:span text:style-name="T166">薦派報名</text:span><text:span text:style-name="T167">。</text:span></text:p>
        </text:list-item>
        <text:list-item>
          <text:p text:style-name="P168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69">注意事項</text:p>
        </text:list-item>
      </text:list>
      <text:list text:style-name="LFO15" text:continue-numbering="true">
        <text:list-item>
          <text:p text:style-name="P170"><text:span text:style-name="T171">本研習</text:span><text:span text:style-name="T172">依照報名順序</text:span><text:span text:style-name="T173">優先錄取</text:span><text:span text:style-name="T174">（</text:span><text:span text:style-name="T175">學校需在報名截止日前完成薦派報名作業</text:span><text:span text:style-name="T176">）</text:span><text:span text:style-name="T177">，如報名踴躍而致額滿，本中心得提前截止報名，並於截止後</text:span><text:span text:style-name="T178">3</text:span><text:span text:style-name="T179">日內公布研習名單</text:span><text:span text:style-name="T180">（</text:span><text:span text:style-name="T181">以各研習員於教師在職研習網中登錄之電子郵件信箱通知</text:span><text:span text:style-name="T182">）</text:span><text:span text:style-name="T183">。</text:span></text:p>
        </text:list-item>
        <text:list-item>
          <text:p text:style-name="P184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85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86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87">本中心備有哺乳室，另如需無障礙設施、或其他需求者，請事前洽承辦人或當天生活輔導員。</text:p>
        </text:list-item>
        <text:list-item>
          <text:p text:style-name="P188"><text:span text:style-name="T189">本中心設有專車至中心研習，如需搭乘請於網路報名時依需求登錄，</text:span><text:span text:style-name="T190">登記人數</text:span><text:span text:style-name="T191">達</text:span><text:span text:style-name="T192">15</text:span><text:span text:style-name="T193">人即予</text:span><text:span text:style-name="T194">派車，相關專車發車資訊，請於研習前查詢教師在職研習網</text:span><text:span text:style-name="T195">（</text:span><text:a xlink:href="http://insc.tp.edu.tw/" office:target-frame-name="_top" xlink:show="replace">http://insc.tp.edu.tw/</text:a><text:span text:style-name="T196">）</text:span><text:span text:style-name="T197">或本中心網站</text:span><text:span text:style-name="T198">（</text:span><text:a xlink:href="http://www.tiec.tp.edu.tw/" office:target-frame-name="_top" xlink:show="replace">http://www.tiec.tp.edu.tw/</text:a><text:span text:style-name="T199">）</text:span><text:span text:style-name="T200">最新公告，或電洽輔導組：</text:span><text:span text:style-name="T201">28616942</text:span><text:span text:style-name="T202">轉</text:span><text:span text:style-name="T203">221</text:span><text:span text:style-name="T204">。</text:span></text:p>
        </text:list-item>
      </text:list>
      <text:list text:style-name="LFO8" text:continue-numbering="true">
        <text:list-item>
          <text:p text:style-name="P205"><text:span text:style-name="T206">研習時數</text:span><text:span text:style-name="T207">：</text:span><text:span text:style-name="T208">全程參與者核發</text:span><text:span text:style-name="T209">6</text:span><text:span text:style-name="T210">小時研習時數，請假時數超過研習總時數之五分之一</text:span><text:span text:style-name="T211">（</text:span><text:span text:style-name="T212">1</text:span><text:span text:style-name="T213">小時</text:span><text:span text:style-name="T214">）</text:span><text:span text:style-name="T215">者，不給予研習時數。</text:span><text:span text:style-name="T216">研習結束後，本中心將彙整研習員請假紀錄函送至</text:span><text:span text:style-name="T217">研習員所屬學校，依權責列入差假登記之參考。</text:span></text:p>
        </text:list-item>
        <text:list-item>
          <text:p text:style-name="P218"><text:span text:style-name="T219">聯絡方式：</text:span><text:span text:style-name="T220">洪源泰研究教師</text:span><text:span text:style-name="T221">，聯繫電話：</text:span><text:span text:style-name="T222">2861-6942</text:span><text:span text:style-name="T223">轉</text:span><text:span text:style-name="T224">21</text:span><text:span text:style-name="T225">1</text:span><text:span text:style-name="T226">；</text:span><text:span text:style-name="T227">傳真：</text:span><text:span text:style-name="T228">2861-6702</text:span><text:span text:style-name="T229">，</text:span></text:p>
        </text:list-item>
      </text:list>
      <text:p text:style-name="P230"><text:s text:c="9"/>電子信箱：mikeyhung@gmail.com</text:p>
      <text:list text:style-name="LFO8" text:continue-numbering="true">
        <text:list-item>
          <text:p text:style-name="P231"><text:span text:style-name="T232">研</text:span><text:span text:style-name="T233">習經費︰</text:span><text:span text:style-name="T234">由本中心研習經費項下支應，覈實核銷。</text:span></text:p>
        </text:list-item>
        <text:list-item>
          <text:p text:style-name="P235"><text:span text:style-name="T236">其</text:span><text:span text:style-name="T237"><text:s text:c="4"/></text:span><text:span text:style-name="T238">他：</text:span><text:span text:style-name="T239">本研習計畫</text:span><text:span text:style-name="T240">陳奉</text:span><text:span text:style-name="T241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美惠</meta:initial-creator>
    <dc:creator>中心同仁</dc:creator>
    <meta:creation-date>2019-12-21T03:03:00Z</meta:creation-date>
    <dc:date>2019-12-21T03:03:00Z</dc:date>
    <meta:print-date>2019-03-06T08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4" meta:row-count="11" meta:non-whitespace-character-count="1359"/>
  </office:meta>
</office:document-meta>
</file>