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212121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212121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212121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212121" style:letter-kerning="false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 fo:margin-left="0.2951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zfr3q" style:family="paragraph">
      <style:paragraph-properties fo:margin-top="0.1562in" fo:margin-bottom="0in"/>
      <style:text-properties style:font-name="標楷體" style:font-name-asian="標楷體" style:font-name-complex="Arial" fo:color="#212121"/>
    </style:style>
    <style:style style:name="P29" style:parent-style-name="zfr3q" style:family="paragraph">
      <style:paragraph-properties fo:margin-top="0.1562in" fo:margin-bottom="0in" fo:margin-left="0.2951in" fo:text-indent="-0.2951in">
        <style:tab-stops/>
      </style:paragraph-properties>
      <style:text-properties style:font-name="標楷體" style:font-name-asian="標楷體" style:font-name-complex="Arial" fo:color="#212121"/>
    </style:style>
    <style:style style:name="P30" style:parent-style-name="清單段落" style:list-style-name="LFO7" style:family="paragraph">
      <style:paragraph-properties fo:line-height="150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212121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56" style:family="table-column">
      <style:table-column-properties style:column-width="0.6159in"/>
    </style:style>
    <style:style style:name="TableColumn57" style:family="table-column">
      <style:table-column-properties style:column-width="1.2548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2.0666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1.6736in"/>
    </style:style>
    <style:style style:name="Table55" style:family="table">
      <style:table-properties style:width="7.5805in" fo:margin-left="-0.2993in" table:align="left"/>
    </style:style>
    <style:style style:name="TableRow62" style:family="table-row">
      <style:table-row-properties style:min-row-height="0.53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5" style:family="table-row">
      <style:table-row-properties style:min-row-height="0.1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8" style:family="table-row">
      <style:table-row-properties style:min-row-height="0.3909in"/>
    </style:style>
    <style:style style:name="P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Symbol" style:font-name-asian="Symbol" style:font-name-complex="Symbol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2" style:family="table-row">
      <style:table-row-properties style:min-row-height="0.1576in"/>
    </style:style>
    <style:style style:name="P1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min-row-height="0.271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Symbol" style:font-name-asian="Symbol" style:font-name-complex="Symbol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0.277in"/>
    </style:style>
    <style:style style:name="P1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min-row-height="0.5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南湖高中、明湖國中「智慧數學雙湖匯」系列第一期活動實施計畫</text:p>
      <text:p text:style-name="P2"><text:span text:style-name="T3">壹、</text:span><text:span text:style-name="T4">依據</text:span><text:span text:style-name="T5">:</text:span><text:span text:style-name="T6">教育部「108年資訊教育推動計畫-行動學習推動學校計畫」</text:span></text:p>
      <text:p text:style-name="P7">貳、目的:</text:p>
      <text:p text:style-name="P8"><text:span text:style-name="T9">一、因應十二年國教</text:span><text:span text:style-name="T10">-</text:span><text:span text:style-name="T11">提倡</text:span><text:span text:style-name="T12">校際合作及資源共享的精神</text:span><text:span text:style-name="T13">，結合</text:span><text:span text:style-name="T14">兩湖-南湖</text:span><text:span text:style-name="T15">高中</text:span><text:span text:style-name="T16">、明湖</text:span><text:span text:style-name="T17">國</text:span><text:span text:style-name="T18">中，</text:span><text:span text:style-name="T19">辦理「</text:span><text:span text:style-name="T20">智慧數學雙湖匯</text:span><text:span text:style-name="T21">」</text:span><text:span text:style-name="T22">系列活動</text:span><text:span text:style-name="T23">，</text:span><text:span text:style-name="T24">發展</text:span><text:span text:style-name="T25">行動學習智慧教學</text:span><text:span text:style-name="T26">課程，</text:span><text:span text:style-name="T27">形塑學校辦學特色。</text:span></text:p>
      <text:p text:style-name="P28">二、推廣並示範創新智慧數學教學模式，並精進高中、國中階段學生之資訊科技素養。</text:p>
      <text:p text:style-name="P29">三、將行動學習課程與友校分享，散播數位學習種子，打開學生學習視野，落實互動、共好的教學目標。</text:p>
      <text:list text:style-name="LFO7" text:continue-numbering="true">
        <text:list-item>
          <text:p text:style-name="P30"><text:span text:style-name="T31">辦理單位</text:span><text:span text:style-name="T32">:</text:span><text:span text:style-name="T33">臺北市立</text:span><text:span text:style-name="T34">南湖</text:span><text:span text:style-name="T35">高級中學、臺北市立</text:span><text:span text:style-name="T36">明湖</text:span><text:span text:style-name="T37">國民中學</text:span></text:p>
        </text:list-item>
      </text:list>
      <text:p text:style-name="P38"><text:span text:style-name="T39">肆、</text:span><text:span text:style-name="T40">實施時程:</text:span><text:span text:style-name="T41">本系列活動共二期，</text:span><text:span text:style-name="T42"><text:s/>10</text:span><text:span text:style-name="T43">8</text:span><text:span text:style-name="T44">學年度</text:span><text:span text:style-name="T45">上、下學期</text:span><text:span text:style-name="T46">各一</text:span><text:span text:style-name="T47">期</text:span></text:p>
      <text:p text:style-name="P48"><text:span text:style-name="T49">伍、參與對象：</text:span><text:span text:style-name="T50">本市</text:span><text:span text:style-name="T51">高中、國中</text:span><text:span text:style-name="T52">對行動學習及智慧教育有興趣之教職人員</text:span><text:span text:style-name="T53"><text:s/></text:span></text:p>
      <text:p text:style-name="P54">陸、：「智慧數學雙湖匯」系列第一期活動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講師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 table:number-rows-spanned="3">
            <text:p text:style-name="P77">系列1</text:p>
          </table:table-cell>
          <table:table-cell table:style-name="TableCell78" table:number-rows-spanned="3">
            <text:p text:style-name="P79">108/12/26(四)</text:p>
          </table:table-cell>
          <table:table-cell table:style-name="TableCell80">
            <text:p text:style-name="P81">8:50~9:10</text:p>
          </table:table-cell>
          <table:table-cell table:style-name="TableCell82">
            <text:p text:style-name="P83">備課</text:p>
          </table:table-cell>
          <table:table-cell table:style-name="TableCell84" table:number-rows-spanned="3">
            <text:p text:style-name="P85">高抬主</text:p>
          </table:table-cell>
          <table:table-cell table:style-name="TableCell86">
            <text:p text:style-name="P87">明湖國中5樓會議室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9:20~10:05</text:p>
          </table:table-cell>
          <table:table-cell table:style-name="TableCell93">
            <text:p text:style-name="P94"><text:span text:style-name="T95">公開授課:配方法</text:span><text:span text:style-name="T96"></text:span><text:span text:style-name="T97">iP</text:span><text:span text:style-name="T98">ad</text:span></text:p>
          </table:table-cell>
          <table:covered-table-cell>
            <text:p text:style-name="P99"/>
          </table:covered-table-cell>
          <table:table-cell table:style-name="TableCell100">
            <text:p text:style-name="P101">明湖國中803教室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0:15~11:00</text:p>
          </table:table-cell>
          <table:table-cell table:style-name="TableCell107">
            <text:p text:style-name="P108">議課及綜合座談</text:p>
          </table:table-cell>
          <table:covered-table-cell>
            <text:p text:style-name="P109"/>
          </table:covered-table-cell>
          <table:table-cell table:style-name="TableCell110">
            <text:p text:style-name="P111">明湖國中5樓會議室</text:p>
          </table:table-cell>
        </table:table-row>
        <table:table-row table:style-name="TableRow112">
          <table:table-cell table:style-name="TableCell113" table:number-rows-spanned="2">
            <text:p text:style-name="P114">系列2</text:p>
          </table:table-cell>
          <table:table-cell table:style-name="TableCell115" table:number-rows-spanned="2">
            <text:p text:style-name="P116">109/1/3(五)</text:p>
          </table:table-cell>
          <table:table-cell table:style-name="TableCell117">
            <text:p text:style-name="P118">13:00~14:00</text:p>
          </table:table-cell>
          <table:table-cell table:style-name="TableCell119">
            <text:p text:style-name="P120"><text:span text:style-name="T121">公開授課:空間概念</text:span><text:span text:style-name="T122"></text:span><text:span text:style-name="T123">iP</text:span><text:span text:style-name="T124">ad</text:span></text:p>
          </table:table-cell>
          <table:table-cell table:style-name="TableCell125" table:number-rows-spanned="2">
            <text:p text:style-name="P126">陳泓曄</text:p>
          </table:table-cell>
          <table:table-cell table:style-name="TableCell127">
            <text:p text:style-name="P128">南湖高中210教室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4:00~15:00</text:p>
          </table:table-cell>
          <table:table-cell table:style-name="TableCell134">
            <text:p text:style-name="P135">議課及綜合座談</text:p>
          </table:table-cell>
          <table:covered-table-cell>
            <text:p text:style-name="P136"/>
          </table:covered-table-cell>
          <table:table-cell table:style-name="TableCell137">
            <text:p text:style-name="P138">南湖高中210教室</text:p>
          </table:table-cell>
        </table:table-row>
        <table:table-row table:style-name="TableRow139">
          <table:table-cell table:style-name="TableCell140">
            <text:p text:style-name="P141">系列3</text:p>
          </table:table-cell>
          <table:table-cell table:style-name="TableCell142">
            <text:p text:style-name="P143">109/2/5~6</text:p>
          </table:table-cell>
          <table:table-cell table:style-name="TableCell144">
            <text:p text:style-name="P145">兩天</text:p>
          </table:table-cell>
          <table:table-cell table:style-name="TableCell146">
            <text:p text:style-name="P147">行動學習推廣服務</text:p>
          </table:table-cell>
          <table:table-cell table:style-name="TableCell148">
            <text:p text:style-name="P149">陳泓曄、高抬主</text:p>
          </table:table-cell>
          <table:table-cell table:style-name="TableCell150">
            <text:p text:style-name="P151">台東縣關山國小</text:p>
          </table:table-cell>
        </table:table-row>
      </table:table>
      <text:p text:style-name="P152"/>
      <text:p text:style-name="P153">柒、本計畫聯絡人：臺北市立南湖高中卓雅玲組長(02)26308889-602</text:p>
      <text:p text:style-name="P154"><text:s text:c="18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fr3q" style:display-name="zfr3q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p2448</meta:initial-creator>
    <dc:creator>admin</dc:creator>
    <meta:creation-date>2019-12-27T03:54:00Z</meta:creation-date>
    <dc:date>2019-12-27T03:54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